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language="en" fo:country="US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83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text-position="super 62.5%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1375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master-page-name="MP1" style:family="paragraph">
      <style:paragraph-properties fo:break-before="page" style:line-height-at-least="0.1902in" fo:margin-left="7.0875in" fo:background-color="#FFFFFF">
        <style:tab-stops/>
      </style:paragraph-properties>
    </style:style>
    <style:style style:name="T61" style:parent-style-name="DefaultParagraphFont" style:family="text"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style:line-height-at-least="0.1902in" fo:margin-left="7.0875in" fo:background-color="#FFFFFF">
        <style:tab-stops/>
      </style:paragraph-properties>
    </style:style>
    <style:style style:name="T63" style:parent-style-name="DefaultParagraphFont" style:family="text"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style:line-height-at-least="0.1902in" fo:margin-left="7.0875in" fo:background-color="#FFFFFF">
        <style:tab-stops/>
      </style:paragraph-properties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" style:parent-style-name="Normal" style:family="paragraph">
      <style:text-properties style:font-name-asian="Calibri" style:font-size-complex="12pt" style:language-asian="lt" style:country-asian="LT"/>
    </style:style>
    <style:style style:name="P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75" style:family="table-column">
      <style:table-column-properties style:column-width="0.375in" style:use-optimal-column-width="false"/>
    </style:style>
    <style:style style:name="TableColumn76" style:family="table-column">
      <style:table-column-properties style:column-width="0.925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74" style:family="table">
      <style:table-properties style:width="10.4548in" fo:margin-left="0.075in" table:align="left"/>
    </style:style>
    <style:style style:name="TableRow88" style:family="table-row">
      <style:table-row-properties style:min-row-height="0.847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0.3125in" style:use-optimal-row-height="false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TableRow124" style:family="table-row">
      <style:table-row-properties style:min-row-height="1.0458in" style:use-optimal-row-height="false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size="9pt" style:font-size-asian="9pt" style:font-size-complex="9pt" fo:language="en" fo:country="US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Row143" style:family="table-row">
      <style:table-row-properties style:min-row-height="0.304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P172" style:parent-style-name="Normal" style:family="paragraph">
      <style:text-properties style:font-name-asian="Calibri" style:font-size-complex="12pt" style:language-asian="lt" style:country-asian="LT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language-asian="lt" style:country-asian="LT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P176" style:parent-style-name="Normal" style:family="paragraph">
      <style:paragraph-properties fo:text-align="justify"/>
      <style:text-properties style:language-asian="lt" style:country-asian="LT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P178" style:parent-style-name="Normal" style:family="paragraph">
      <style:paragraph-properties fo:text-align="justify"/>
      <style:text-properties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<text:span text:style-name="T9">JURBARKO RAJONO<text:s/></text:span><text:span text:style-name="T10">SAVIVALDYBĖS TARYBA</text:span></text:p>
      <text:p text:style-name="P11"/>
      <text:p text:style-name="P12"><text:span text:style-name="T13">SPRENDIMAS</text:span></text:p>
      <text:p text:style-name="P14"><text:span text:style-name="T15">DĖL JURBARKO RAJONO SAVIVALDYBĖS TARYBOS 2019 M. GRUODŽIO 18 D. SPRENDIMO NR. T2-368 „DĖL MOKĖJIMO UŽ SOCIALINES PASLAUGAS JURBARKO RAJONE TVARKOS APRAŠO PATVIRTINIMO“ PAKEITIMO</text:span></text:p>
      <text:p text:style-name="P16"/>
      <text:p text:style-name="P17"><text:span text:style-name="T18">2021 m. balandžio 29 d. Nr. T2-119</text:span></text:p>
      <text:p text:style-name="P19">Jurbarkas</text:p>
      <text:p text:style-name="P20"/>
      <text:p text:style-name="P21"/>
      <text:p text:style-name="P22"/>
      <text:p text:style-name="P23"><text:span text:style-name="T24">Vadovaudamasi Lietuvos Respublikos vietos savivaldos įstatymo 18 straipsnio 1 dalimi, Jurbarko rajon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Pakeisti Mokėjimo už socialines paslaugas Jurbarko rajone tvarkos aprašą, patvirtintą Jurbarko rajono savivaldybės tarybos 2019 m. gruodžio 18 d. sprendimu Nr. T2-368 „Dėl mokėjimo už socialines paslaugas Jurbarko rajone tvarkos aprašo patvirtinimo“:</text:span></text:p>
      <text:p text:style-name="P31"><text:span text:style-name="T32">1.1</text:span><text:span text:style-name="T33">.</text:span><text:span text:style-name="T34"><text:tab/>Papildyti 16</text:span><text:span text:style-name="T35">1</text:span><text:span text:style-name="T36"><text:s/>punktu ir išdėstyti jį taip:</text:span></text:p>
      <text:p text:style-name="P37"><text:span text:style-name="T38">„</text:span><text:span text:style-name="T39">16</text:span><text:span text:style-name="T40">1</text:span><text:span text:style-name="T41">.</text:span><text:span text:style-name="T42"><text:s/></text:span><text:span text:style-name="T43"><text:s/></text:span><text:span text:style-name="T44">Vaikų dienos socialinės priežiūros, intensyvios krizių įveikimo pagalbos paslaugos, nurodytos Socialinių paslaugų katalogo 8.5. ir 8.9</text:span><text:span text:style-name="T45">1<text:s/></text:span><text:span text:style-name="T46">papunkčiuose ir vaiko laikinosios priežiūros socialinę priežiūrą teikiančioje socialinių paslaugų įstaigoje paslauga, nurodyta Vaiko laikinosios priežiūros tvarkos aprašo 15 punkte, <text:s/>teikiamos nemokamai.“;</text:span></text:p>
      <text:p text:style-name="P47"><text:span text:style-name="T48">1.2</text:span><text:span text:style-name="T49">. Pakeisti tvarkos aprašo priedą ir jį išdėstyti nauja redakcija (pridedama).</text:span></text:p>
      <text:p text:style-name="P50"><text:span text:style-name="T51">2</text:span><text:span text:style-name="T52">. Paskelbti šį sprendimą Teisės aktų registre ir savivaldybės interneto svetainėje.</text:span></text:p>
      <text:p text:style-name="P53"/>
      <text:p text:style-name="P54"/>
      <text:p text:style-name="P55"/>
      <text:p text:style-name="P56">Savivaldybės meras<text:tab/>Skirmantas Mockevičius</text:p>
      <text:p text:style-name="P57"/>
      <text:soft-page-break/>
      <text:p text:style-name="P58"><text:span text:style-name="T61">Mokėjimo už socialines paslaugas Jurbarko</text:span></text:p>
      <text:p text:style-name="P62"><text:span text:style-name="T63">rajone tvarkos aprašo</text:span></text:p>
      <text:p text:style-name="P64"><text:span text:style-name="T65">priedas</text:span></text:p>
      <text:p text:style-name="P66">_____________________________________________________________</text:p>
      <text:p text:style-name="P67">(įstaigos pavadinimas)</text:p>
      <text:p text:style-name="P68"/>
      <text:p text:style-name="P69">ATASKAITA APIE SUTEIKTAS (TRUMPALAIKĖS, ILGALAIKĖS ARBA DIENOS SOCIALINĖS) GLOBOS PASLAUGAS</text:p>
      <text:p text:style-name="P70"/>
      <text:p text:style-name="P71">Už 20______ m. _____________________ mėn.</text:p>
      <text:p text:style-name="P72"/>
      <text:p text:style-name="P73">(data, už kurį mėnesį pateikta ataskaita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<text:s text:c="15"/>Nr.</text:p>
          </table:table-cell>
          <table:table-cell table:style-name="TableCell91" table:number-rows-spanned="3">
            <text:p text:style-name="P92">Paslaugos gavėjo vardas, pavardė</text:p>
          </table:table-cell>
          <table:table-cell table:style-name="TableCell93" table:number-rows-spanned="3">
            <text:p text:style-name="P94">Paslaugos teikimo pradžia<text:s/></text:p>
            <text:p text:style-name="P95"/>
          </table:table-cell>
          <table:table-cell table:style-name="TableCell96" table:number-rows-spanned="3">
            <text:p text:style-name="P97">Paslaugos nutraukimo data</text:p>
          </table:table-cell>
          <table:table-cell table:style-name="TableCell98" table:number-rows-spanned="3">
            <text:p text:style-name="P99">Kalendorinių dienų skaičius per mėnesį</text:p>
          </table:table-cell>
          <table:table-cell table:style-name="TableCell100" table:number-rows-spanned="3">
            <text:p text:style-name="P101">Ilgalaikės (trumpa-laikės, dienos) socialinės globos kaina per mėnesį (valandos kaina, dienos kaina) EUR</text:p>
          </table:table-cell>
          <table:table-cell table:style-name="TableCell102" table:number-rows-spanned="3">
            <text:p text:style-name="P103">Faktinis dienų, kuriomis buvo teiktos socialinės paslaugos, skaičius per mėnesį</text:p>
          </table:table-cell>
          <table:table-cell table:style-name="TableCell104" table:number-rows-spanned="3">
            <text:p text:style-name="P105">Faktinė ilgalaikės (trumpa-laikės, dienos) socialinės globos kaina per <text:s/>mėnesį EUR</text:p>
          </table:table-cell>
          <table:table-cell table:style-name="TableCell106" table:number-columns-spanned="2" table:number-rows-spanned="2">
            <text:p text:style-name="P107">Savivaldybės mokama dalis, bet ne didesnė negu maksimalus socialinės globos išlaidų dydis, nustatytas Jurbarko rajono savivaldybės tarybos</text:p>
          </table:table-cell>
          <table:covered-table-cell/>
          <table:table-cell table:style-name="TableCell108" table:number-columns-spanned="2" table:number-rows-spanned="2">
            <text:p text:style-name="P109">Paslaugų gavėjo mokama dalis <text:s/></text:p>
          </table:table-cell>
          <table:covered-table-cell/>
          <table:table-cell table:style-name="TableCell110" table:number-rows-spanned="3">
            <text:p text:style-name="P111">Pastabo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Savivaldybės biudžeto lėšos EUR</text:p>
          </table:table-cell>
          <table:table-cell table:style-name="TableCell135">
            <text:p text:style-name="P136"><text:span text:style-name="T137">Valstybės dotacija EUR</text:span></text:p>
          </table:table-cell>
          <table:table-cell table:style-name="TableCell138">
            <text:p text:style-name="P139">Paslaugos gavėjo mokama dalis EUR</text:p>
          </table:table-cell>
          <table:table-cell table:style-name="TableCell140">
            <text:p text:style-name="P141">1 % Paslaugų gavėjo turto vertės, viršijančios normatyvą EUR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Įstaigos vadovas</text:p>
      <text:p text:style-name="P172"/>
      <text:p text:style-name="P173">Vyr. finansininkas <text:s/></text:p>
      <text:p text:style-name="P174"/>
      <text:p text:style-name="P175">A.V.</text:p>
      <text:p text:style-name="P176"/>
      <text:p text:style-name="P177">SUTIKRINTA:<text:s/></text:p>
      <text:p text:style-name="P178">Socialinės paramos skyriaus,<text:s/></text:p>
      <text:p text:style-name="P179"><text:span text:style-name="T180">atsakingas specialistas <text:s text:c="12"/></text:span><text:span text:style-name="T181"><text:tab/><text:s text:c="2"/></text:span><text:span text:style-name="T182"><text:tab/></text:span><text:span text:style-name="T183"><text:tab/><text:s text:c="5"/>______________________</text:span><text:span text:style-name="T184"><text:tab/></text:span><text:span text:style-name="T185"><text:tab/><text:s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472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1-05-05T05:17:00Z</meta:creation-date>
    <dc:date>2021-05-05T05:17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109" meta:word-count="363" meta:character-count="2509" meta:row-count="150" meta:non-whitespace-character-count="2255"/>
  </office:meta>
</office:document-meta>
</file>