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 fo:text-indent="0.4923in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text-indent="0.4923in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166in"/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pt" fo:country="B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2.5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2.5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493in"/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41" style:parent-style-name="Normal" style:family="paragraph">
      <style:paragraph-properties fo:text-align="justify"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42" style:parent-style-name="Normal" style:family="paragraph">
      <style:paragraph-properties fo:text-align="justify"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43" style:parent-style-name="Normal" style:family="paragraph">
      <style:paragraph-properties fo:text-align="justify"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8"/>
      <text:p text:style-name="P9">Valstybinės vaistų kontrolės tarnybos</text:p>
      <text:p text:style-name="P10">Prie LIETUVOS RESPUBLIKOS sveikatos apsaugos ministerijos</text:p>
      <text:p text:style-name="P11">viršininkas</text:p>
      <text:p text:style-name="P12"/>
      <text:p text:style-name="P13">ĮSAKYMAS</text:p>
      <text:p text:style-name="P14">DĖL VALSTYBINĖS VAISTŲ KONTROLĖS TARNYBOS</text:p>
      <text:p text:style-name="P15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6"/>
      <text:p text:style-name="P17">2019 m. rugsėjo 27 d. Nr. (1.72E)1A-1459</text:p>
      <text:p text:style-name="P18">Vilnius</text:p>
      <text:p text:style-name="P19"/>
      <text:p text:style-name="P20"/>
      <text:p text:style-name="P21"><text:span text:style-name="T22">Atsižvelgdamas į Europos farmakopėjos 9.0 leidimo</text:span><text:span text:style-name="T23"><text:s/>9.8 priedo<text:s/></text:span><text:span text:style-name="T24">reikalavimus,</text:span></text:p>
      <text:p text:style-name="P25"><text:span text:style-name="T26">pakeičiu</text:span><text:span text:style-name="T27"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:</text:span></text:p>
      <text:p text:style-name="P28"><text:span text:style-name="T29">1</text:span><text:span text:style-name="T30">.</text:span><text:span text:style-name="T31"><text:tab/>Pakeičiu eilutę „Acacia, spray-dried <text:s text:c="2"/>Gumiarabikas, džiovintas purškiant <text:s text:c="2"/>Acaciae gummi dispersione desiccatum <text:s text:c="2"/>308“ ir ją išdėstau taip:</text:span></text:p>
      <text:p text:style-name="P32"><text:span text:style-name="T33">„Acacia, dried dispersion <text:s text:c="2"/>Gumiarabikas (džiovinta dispersija) <text:s text:c="2"/>Acaciae gummi dispersione desiccatum <text:s text:c="2"/>0308“.</text:span></text:p>
      <text:p text:style-name="P34"><text:span text:style-name="T35">2</text:span><text:span text:style-name="T36">.</text:span><text:span text:style-name="T37"><text:tab/>Pakeičiu eilutę „Benzylpenicillin, procaine <text:s text:c="2"/>Benzilpenicilinas prokainas <text:s text:c="2"/>Benzylpenicillinum procainum <text:s text:c="2"/>115“ ir ją išdėstau taip:</text:span></text:p>
      <text:p text:style-name="P38"><text:span text:style-name="T39">„Benzylpenicillin (procaine) monohydrate <text:s text:c="2"/>Benzilpenicilinas (prokainas) monohidratas <text:s text:c="2"/>Benzylpenicillinum procainum monohydricum <text:s text:c="2"/>0115“.</text:span></text:p>
      <text:p text:style-name="P40"><text:span text:style-name="T41">3</text:span><text:span text:style-name="T42">.</text:span><text:span text:style-name="T43"><text:tab/>Pakeičiu eilutę „Calcium sufhate dihydrate <text:s text:c="2"/>Kalcio sulfatas dihidratas <text:s text:c="2"/>Calcii sulfas dihydricus <text:s text:c="2"/>982“ ir ją išdėstau taip:</text:span></text:p>
      <text:p text:style-name="P44"><text:span text:style-name="T45">„Calcium sulfate dihydrate <text:s text:c="2"/>Kalcio sulfatas dihidratas <text:s text:c="2"/>Calcii sulfas dihydricus <text:s text:c="2"/>0982“.</text:span></text:p>
      <text:p text:style-name="P46"><text:span text:style-name="T47">4</text:span><text:span text:style-name="T48">.</text:span><text:span text:style-name="T49"><text:tab/>Papildau nauja eilute po eilutės „Deferiprone oral solution <text:s text:c="2"/>Deferiprono geriamasis tirpalas <text:s text:c="2"/>Deferiproni solutio peroralis <text:s text:c="2"/>2987“ ir ją išdėstau taip:</text:span></text:p>
      <text:p text:style-name="P50"><text:span text:style-name="T51">„Deferiprone tablets <text:s text:c="2"/>Deferiprono tabletės <text:s text:c="2"/>Deferiproni compressi <text:s text:c="2"/>2986“.</text:span></text:p>
      <text:p text:style-name="P52"><text:span text:style-name="T53">5</text:span><text:span text:style-name="T54">.</text:span><text:span text:style-name="T55"><text:tab/>Pripažįstu netekusia galios eilutę „Dihydroergotamine tartrate <text:s text:c="2"/>Dihidroergotamino tartratas <text:s text:c="2"/>Dihydroergotamini tartras <text:s text:c="2"/>600“.</text:span></text:p>
      <text:p text:style-name="P56"><text:span text:style-name="T57">6</text:span><text:span text:style-name="T58">.</text:span><text:span text:style-name="T59"><text:tab/>Papildau nauja eilute po eilutės „Dutasteride <text:s text:c="2"/>Dutasteridas <text:s text:c="2"/>Dutasteridum <text:s text:c="2"/>2641“ ir ją išdėstau taip:</text:span></text:p>
      <text:p text:style-name="P60"><text:span text:style-name="T61">„Dwarf lilyturf tuber <text:s text:c="2"/>Gyvatbarzdžių šaknys <text:s text:c="2"/>Ophiopogonis radix <text:s text:c="2"/>3000“.</text:span></text:p>
      <text:p text:style-name="P62"><text:span text:style-name="T63">7</text:span><text:span text:style-name="T64">.</text:span><text:span text:style-name="T65"><text:tab/>Papildau nauja eilute po eilutės „Filgrastim concentrated solution <text:s text:c="2"/>Filgrastimo koncentruotas tirpalas <text:s text:c="2"/>Filgrastimi solutio concentrata <text:s text:c="2"/>2206“ ir ją išdėstau taip:</text:span></text:p>
      <text:p text:style-name="P66"><text:span text:style-name="T67">„Filgrastim injection <text:s text:c="2"/>Filgrastimo injekcinis tirpalas <text:s text:c="2"/>Filgrastimi solutio iniectabilis <text:s text:c="2"/>2848“.</text:span></text:p>
      <text:p text:style-name="P68"><text:span text:style-name="T69">8</text:span><text:span text:style-name="T70">.</text:span><text:span text:style-name="T71"><text:tab/>Pakeičiu eilutę „Fluorodopa (</text:span><text:span text:style-name="T72">18</text:span><text:span text:style-name="T73">F) (prepared by nucleophilic substitution) injection <text:s text:c="2"/>Fluorodopos (</text:span><text:span text:style-name="T74">18</text:span><text:span text:style-name="T75">F) (pagamintos nukleofilinio pakaitų reakcijos būdu) injekcinis tirpalas <text:s text:c="2"/>Fluorodopae (</text:span><text:span text:style-name="T76">18</text:span><text:span text:style-name="T77">F) ab nucleophila substitutione solutio iniectabilis <text:s text:c="2"/>2481“ ir ją išdėstau taip:</text:span></text:p>
      <text:p text:style-name="P78"><text:span text:style-name="T79">„Fluorodopa (</text:span><text:span text:style-name="T80">18</text:span><text:span text:style-name="T81">F) (prepared by nucleophilic substitution) injection <text:s text:c="2"/>Fluorodopos (</text:span><text:span text:style-name="T82">18</text:span><text:span text:style-name="T83">F) (pagamintos nukleofilinės pakaitų reakcijos būdu) injekcinis tirpalas <text:s text:c="2"/>Fluorodopae (</text:span><text:span text:style-name="T84">18</text:span><text:span text:style-name="T85">F) ab nucleophila substitutione solutio iniectabilis <text:s text:c="2"/>2481“.</text:span></text:p>
      <text:p text:style-name="P86"><text:span text:style-name="T87">9</text:span><text:span text:style-name="T88">.</text:span><text:span text:style-name="T89"><text:tab/>Papildau nauja eilute po eilutės „Lacosamide oral solution <text:s text:c="2"/>Lakozamido geriamasis tirpalas <text:s text:c="2"/>Lacosamidi solutio peroralis <text:s text:c="2"/>2990“ ir ją išdėstau taip:</text:span></text:p>
      <text:p text:style-name="P90"><text:span text:style-name="T91">„Lacosamide tablets <text:s text:c="2"/>Lakozamido tabletės <text:s text:c="2"/>Lacosamidi compressi <text:s text:c="2"/>2989“.</text:span></text:p>
      <text:p text:style-name="P92"><text:span text:style-name="T93">10</text:span><text:span text:style-name="T94">.</text:span><text:span text:style-name="T95"><text:tab/>Papildau nauja eilute po eilutės „Levodropropizine <text:s text:c="2"/>Levodropropizinas <text:s text:c="2"/>Levodropropizinum <text:s text:c="2"/>1535“ ir ją išdėstau taip:</text:span></text:p>
      <text:p text:style-name="P96"><text:span text:style-name="T97">„Levofloxacin hemihydrate <text:s text:c="2"/>Levofloksacinas hemihidratas <text:s text:c="2"/>Levofloxacinum hemihydricum <text:s text:c="2"/>2598“.</text:span></text:p>
      <text:p text:style-name="P98"><text:span text:style-name="T99">11</text:span><text:span text:style-name="T100">.</text:span><text:span text:style-name="T101"><text:tab/>Papildau nauja eilute po eilutės „Mebendazole <text:s text:c="2"/>Mebendazolas <text:s text:c="2"/>Mebendazolum <text:s text:c="2"/>845“ ir ją išdėstau taip:</text:span></text:p>
      <text:p text:style-name="P102"><text:span text:style-name="T103">„Mebeverine hydrochloride <text:s text:c="2"/>Mebeverino hidrochloridas <text:s text:c="2"/>Mebeverini hydrochloridum <text:s text:c="2"/>2097“.</text:span></text:p>
      <text:p text:style-name="P104"><text:span text:style-name="T105">12</text:span><text:span text:style-name="T106">.</text:span><text:span text:style-name="T107"><text:tab/>Papildau nauja eilute po eilutės „Menadione <text:s text:c="2"/>Menadionas <text:s text:c="2"/>Menadionum <text:s text:c="2"/>507“ ir ją išdėstau taip:</text:span></text:p>
      <text:p text:style-name="P108"><text:span text:style-name="T109">„Meningococcal group A, C, W135 and Y conjugate vaccine <text:s text:c="2"/>Vakcina (konjuguota) nuo A, C, W135 ir Y grupių meningokokų <text:s text:c="2"/>Vaccinum meningococcale classium A, C, W135 et Y coniugatum <text:s text:c="2"/>3066“.</text:span></text:p>
      <text:p text:style-name="P110"><text:span text:style-name="T111">13</text:span><text:span text:style-name="T112">.</text:span><text:span text:style-name="T113"><text:tab/>Pakeičiu eilutę „Methylthioninium chloride <text:s text:c="2"/>Metiltioninio chloridas <text:s text:c="2"/>Methylthioninii chloridum <text:s text:c="2"/>1132“ ir ją išdėstau taip:</text:span></text:p>
      <text:p text:style-name="P114"><text:span text:style-name="T115">„Methylthioninium chloride hydrate <text:s text:c="2"/>Metiltioninio chloridas hidratas <text:s text:c="2"/>Methylthioninii chloridum hydricum <text:s text:c="2"/>1132“.</text:span></text:p>
      <text:p text:style-name="P116"><text:span text:style-name="T117">14</text:span><text:span text:style-name="T118">.</text:span><text:span text:style-name="T119"><text:tab/>Papildau nauja eilute po eilutės „Nikethamide <text:s text:c="2"/>Niketamidas <text:s text:c="2"/>Nicethamidum <text:s text:c="2"/>233“ ir ją išdėstau taip:</text:span></text:p>
      <text:p text:style-name="P120"><text:span text:style-name="T121">„Nilotinib hydrochloride monohydrate <text:s text:c="2"/>Nilotinibo hidrochloridas monohidratas <text:s text:c="2"/>Nilotinibi hydrochloridum monohydricum <text:s text:c="2"/>2993“.</text:span></text:p>
      <text:p text:style-name="P122"><text:span text:style-name="T123">15</text:span><text:span text:style-name="T124">.</text:span><text:span text:style-name="T125"><text:tab/>Papildau nauja eilute po eilutės „Red poppy petals <text:s text:c="2"/>Aguonų birulių žiedai <text:s text:c="2"/>Papaveris rhoeados flos <text:s text:c="2"/>1881“ ir ją išdėstau taip:</text:span></text:p>
      <text:p text:style-name="P126"><text:span text:style-name="T127">„Regorafenib monohydrate <text:s text:c="2"/>Regorafenibas monohidratas <text:s text:c="2"/>Regorafenibum monohydricum <text:s text:c="2"/>3012“.</text:span></text:p>
      <text:p text:style-name="P128"><text:span text:style-name="T129">16</text:span><text:span text:style-name="T130">.</text:span><text:span text:style-name="T131"><text:tab/>Pakeičiu eilutę „Rivastigmine hydrogen tartrate <text:s text:c="2"/>Rivastigmino – vandenilio tartratas <text:s text:c="2"/>Rivastigmini hydrogenotartras <text:s text:c="2"/>26030“ ir ją išdėstau taip:</text:span></text:p>
      <text:p text:style-name="P132"><text:span text:style-name="T133">„Rivastigmine hydrogen tartrate <text:s text:c="2"/>Rivastigmino-vandenilio tartratas <text:s text:c="2"/>Rivastigmini hydrogenotartras <text:s text:c="2"/>2630“.</text:span></text:p>
      <text:p text:style-name="P134"><text:span text:style-name="T135">17</text:span><text:span text:style-name="T136">.</text:span><text:span text:style-name="T137"><text:tab/>Pakeičiu eilutę „Valaciclovir hydrochloride, hydrated <text:s text:c="2"/>Valacikloviro hidrochloridas (hidratuotas) <text:s text:c="2"/>Valacicloviri hydrochloridum hydricum <text:s text:c="2"/>2751“ ir ją išdėstau taip:</text:span></text:p>
      <text:p text:style-name="P138"><text:span text:style-name="T139">„Valaciclovir hydrochloride hydrate <text:s text:c="2"/>Valacikloviro hidrochloridas hidratas <text:s text:c="2"/>Valacicloviri hydrochloridum hydricum <text:s text:c="2"/>2751“.</text:span></text:p>
      <text:p text:style-name="P140"/>
      <text:p text:style-name="P141"/>
      <text:p text:style-name="P142"/>
      <text:p text:style-name="P143"><text:span text:style-name="T144">Viršininkas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 text:c="8"/>Gytis Andr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5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19-09-30T11:44:00Z</meta:creation-date>
    <dc:date>2019-09-30T11:44:00Z</dc:date>
    <meta:print-date>2019-09-25T07:37:00Z</meta:print-date>
    <meta:template xlink:href="Normal.dotm" xlink:type="simple"/>
    <meta:editing-cycles>2</meta:editing-cycles>
    <meta:editing-duration>PT0S</meta:editing-duration>
    <meta:document-statistic meta:page-count="1" meta:paragraph-count="227" meta:word-count="730" meta:character-count="5227" meta:row-count="236" meta:non-whitespace-character-count="4724"/>
  </office:meta>
</office:document-meta>
</file>