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text-position="-180% 100%" fo:font-size="10pt" style:font-size-asian="10pt" fo:language="en" fo:country="US"/>
    </style:style>
    <style:style style:name="P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line-height="115%"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widows="0" fo:orphans="0" style:snap-to-layout-grid="false" style:vertical-align="baseline" fo:line-height="150%" fo:margin-right="0.0236in">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P49" style:parent-style-name="Normal" style:family="paragraph">
      <style:paragraph-properties fo:break-before="page"/>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fo:text-indent="3.9375in"/>
      <style:text-properties style:font-name-asian="Calibri" style:font-size-complex="12pt"/>
    </style:style>
    <style:style style:name="P52" style:parent-style-name="Normal" style:family="paragraph">
      <style:paragraph-properties fo:text-indent="3.9375in"/>
      <style:text-properties style:font-name-asian="Calibri" style:font-size-complex="12pt"/>
    </style:style>
    <style:style style:name="P53" style:parent-style-name="Normal" style:family="paragraph">
      <style:paragraph-properties fo:text-indent="3.9375in"/>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61" style:parent-style-name="DefaultParagraphFont" style:family="text">
      <style:text-properties fo:font-weight="bold" style:font-weight-asian="bold" fo:text-transform="uppercase" style:letter-kerning="true" style:font-size-complex="12pt"/>
    </style:style>
    <style:style style:name="T62" style:parent-style-name="DefaultParagraphFont" style:family="text">
      <style:text-properties fo:font-weight="bold" style:font-weight-asian="bold" fo:text-transform="uppercase" style:letter-kerning="true" style:font-size-complex="12pt"/>
    </style:style>
    <style:style style:name="P63"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64" style:parent-style-name="DefaultParagraphFont" style:family="text">
      <style:text-properties fo:font-weight="bold" style:font-weight-asian="bold" fo:text-transform="uppercase" style:letter-kerning="true" style:font-size-complex="12pt"/>
    </style:style>
    <style:style style:name="P65" style:parent-style-name="Normal" style:family="paragraph">
      <style:paragraph-properties fo:widows="0" fo:orphans="0" fo:text-align="justify" style:vertical-align="baseline" fo:margin-bottom="0.1388in"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125"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26" style:parent-style-name="DefaultParagraphFont" style:family="text">
      <style:text-properties fo:font-weight="bold" style:font-weight-asian="bold" fo:text-transform="uppercase" style:letter-kerning="true" style:font-size-complex="12pt"/>
    </style:style>
    <style:style style:name="T127" style:parent-style-name="DefaultParagraphFont" style:family="text">
      <style:text-properties fo:font-weight="bold" style:font-weight-asian="bold" fo:text-transform="uppercase" style:letter-kerning="true" style:font-size-complex="12pt"/>
    </style:style>
    <style:style style:name="P128"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29" style:parent-style-name="DefaultParagraphFont" style:family="text">
      <style:text-properties fo:font-weight="bold" style:font-weight-asian="bold" fo:text-transform="uppercase" style:letter-kerning="true" style:font-size-complex="12pt"/>
    </style:style>
    <style:style style:name="P130" style:parent-style-name="Normal" style:family="paragraph">
      <style:paragraph-properties fo:widows="0" fo:orphans="0" fo:text-align="justify" style:vertical-align="baseline"/>
      <style:text-properties fo:font-size="10pt" style:font-size-asian="10pt"/>
    </style:style>
    <style:style style:name="P13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01" style:parent-style-name="DefaultParagraphFont" style:family="text">
      <style:text-properties fo:font-weight="bold" style:font-weight-asian="bold" fo:text-transform="uppercase" style:letter-kerning="true" style:font-size-complex="12pt"/>
    </style:style>
    <style:style style:name="T202" style:parent-style-name="DefaultParagraphFont" style:family="text">
      <style:text-properties fo:font-weight="bold" style:font-weight-asian="bold" fo:text-transform="uppercase" style:letter-kerning="true" style:font-size-complex="12pt"/>
    </style:style>
    <style:style style:name="P203"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04" style:parent-style-name="DefaultParagraphFont" style:family="text">
      <style:text-properties fo:font-weight="bold" style:font-weight-asian="bold" fo:text-transform="uppercase" style:letter-kerning="true" style:font-size-complex="12pt"/>
    </style:style>
    <style:style style:name="P205" style:parent-style-name="Normal" style:family="paragraph">
      <style:paragraph-properties fo:widows="0" fo:orphans="0" fo:text-align="justify" style:vertical-align="baseline"/>
      <style:text-properties fo:font-size="10pt" style:font-size-asian="10pt"/>
    </style:style>
    <style:style style:name="P20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0pt" style:font-size-asian="10pt"/>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273"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74" style:parent-style-name="DefaultParagraphFont" style:family="text">
      <style:text-properties fo:font-weight="bold" style:font-weight-asian="bold" fo:text-transform="uppercase" style:letter-kerning="true" style:font-size-complex="12pt" style:language-asian="lt" style:country-asian="LT"/>
    </style:style>
    <style:style style:name="T275" style:parent-style-name="DefaultParagraphFont" style:family="text">
      <style:text-properties fo:font-weight="bold" style:font-weight-asian="bold" fo:text-transform="uppercase" style:letter-kerning="true" style:font-size-complex="12pt" style:language-asian="lt" style:country-asian="LT"/>
    </style:style>
    <style:style style:name="P276"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77" style:parent-style-name="DefaultParagraphFont" style:family="text">
      <style:text-properties fo:font-weight="bold" style:font-weight-asian="bold" fo:text-transform="uppercase" style:letter-kerning="true" style:font-size-complex="12pt" style:language-asian="lt" style:country-asian="LT"/>
    </style:style>
    <style:style style:name="P278" style:parent-style-name="Normal" style:family="paragraph">
      <style:paragraph-properties fo:widows="0" fo:orphans="0" fo:text-align="justify" style:vertical-align="baseline"/>
      <style:text-properties fo:font-size="10pt" style:font-size-asian="10pt" style:language-asian="lt" style:country-asian="LT"/>
    </style:style>
    <style:style style:name="P27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center" style:vertical-align="baseline">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2" text:anchor-type="as-char" svg:x="0in" svg:y="0in" svg:width="0.56944in" svg:height="0.67361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Atliekų tvarkytojų valstybės registro TVARKYMO taisyklių patvirtinimo<text:s/></text:p>
      <text:p text:style-name="P12"/>
      <text:p text:style-name="P13">2016 m. vasario 8 d. Nr. D1-86</text:p>
      <text:p text:style-name="P14">Vilnius</text:p>
      <text:p text:style-name="P15"/>
      <text:p text:style-name="P16"/>
      <text:p text:style-name="P17"><text:span text:style-name="T18">Vadovaudamasis</text:span><text:span text:style-name="T19"><text:s/></text:span><text:span text:style-name="T20">Lietuvos Respublikos atliekų tvarkymo įstatymo 6</text:span><text:span text:style-name="T21">1</text:span><text:span text:style-name="T22"><text:s/>straipsniu,<text:s/></text:span><text:span text:style-name="T23">Atliekų tvarkytojų valstybės registro nuostatų, patvirtintų Lietuvos Respublikos Vyriausybės 2012 m. liepos 18 d.</text:span><text:span text:style-name="T24"><text:s/>nutarimu Nr.<text:s/></text:span><text:span text:style-name="T25">896 „Dėl Atliekų tvarkytojų valstybės registro įsteigimo, Atliekų tvarkytojų valstybės registro nuostatų patvirtinimo ir registro veiklos pradžios nustatymo”, 14.1 papunkčiu:</text:span></text:p>
      <text:p text:style-name="P26"><text:span text:style-name="T27">1</text:span><text:span text:style-name="T28">.<text:s/></text:span><text:span text:style-name="T29">Tvirtinu</text:span><text:span text:style-name="T30"><text:s/>Atliekų tvarkytojų valstybės registro tvarkymo taisykles (pridedama).</text:span></text:p>
      <text:p text:style-name="P31"><text:span text:style-name="T32">2</text:span><text:span text:style-name="T33">.<text:s/></text:span><text:span text:style-name="T34">Nustatau</text:span><text:span text:style-name="T35">, kad šis įsakymas įsigalioja 2016 m. kovo 1 d.</text:span></text:p>
      <text:p text:style-name="P36"><text:span text:style-name="T37">3</text:span><text:span text:style-name="T38">.<text:s/></text:span><text:span text:style-name="T39">Pripažįstu<text:s/></text:span><text:span text:style-name="T40">netekusiu galios<text:s/></text:span><text:span text:style-name="T41">Lietuvos Respublikos aplinkos ministro 2004 m. rugpjūčio 30 d. įsakymą Nr. D1-461 „Dėl A</text:span><text:span text:style-name="T42">tliekas tvarkančių įmonių registravimo instrukcijos patvirtinimo“.</text:span></text:p>
      <text:p text:style-name="Normal"/>
      <text:p text:style-name="P43"/>
      <text:p text:style-name="P44"/>
      <text:p text:style-name="P45"><text:span text:style-name="T46">Aplinkos ministras</text:span><text:span text:style-name="T47"><text:tab/></text:span><text:span text:style-name="T48">Kęstutis Trečiokas<text:s/></text:span></text:p>
      <text:p text:style-name="Normal"/>
      <text:p text:style-name="P49"/>
      <text:soft-page-break/>
      <text:p text:style-name="P50">PATVIRTINTA</text:p>
      <text:p text:style-name="P51">Lietuvos Respublikos aplinkos<text:s/></text:p>
      <text:p text:style-name="P52">ministro 2016 m. vasario 8 d.</text:p>
      <text:p text:style-name="P53"><text:span text:style-name="T54">įsakymu Nr. D1-86</text:span></text:p>
      <text:p text:style-name="P55"/>
      <text:p text:style-name="P56"/>
      <text:p text:style-name="P57"><text:span text:style-name="T58">ATLIEKŲ TVARKYTOJŲ VALSTYBĖS REGISTRO TVARKYMO TAISYKLĖS</text:span></text:p>
      <text:p text:style-name="P59"/>
      <text:p text:style-name="P60"><text:span text:style-name="T61">I</text:span><text:span text:style-name="T62"><text:s/>skyrius</text:span></text:p>
      <text:p text:style-name="P63"><text:span text:style-name="T64">Bendrosios nuostatos</text:span></text:p>
      <text:p text:style-name="Normal"/>
      <text:p text:style-name="P65"><text:span text:style-name="T66">1</text:span><text:span text:style-name="T67">. Atliekų tvarkytojų valstybės registro (toliau – Registras) tvarkymo taisyklės (toliau – Taisyklės) nustato jungimosi prie Registro tvarką, Registro objekto registravimo, Registro duomenų ir Registro informacijos tikslinimo Registre, Registro objekto išregistravimo tvarką.</text:span></text:p>
      <text:p text:style-name="P68"><text:span text:style-name="T69">2</text:span><text:span text:style-name="T70">.<text:s/></text:span><text:span text:style-name="T71">Taisyklės parengtos vadovaujantis<text:s/></text:span><text:span text:style-name="T72">Lietuvos Respublikos atliekų tvarkymo įstatymu,</text:span><text:span text:style-name="T73"><text:s/>Lietuvos Respublikos valstybės informacinių išteklių valdymo įstatymu,<text:s/></text:span><text:span text:style-name="T74">Atliekų tvarkytojų valstybės registro nuostatais</text:span><text:span text:style-name="T75">, patvirtintais Lietuvos Respublikos Vyriausybės 2012 m. liepos 18 d. nutarimu Nr. 896 „Dėl Atliekų tvarkytojų valstybės registro įsteigimo, Atliekų tvarkytojų valstybės registro nuostatų patvirtinimo ir registro veiklos pradžios nustatymo“ (toliau – Nuostatai).</text:span></text:p>
      <text:p text:style-name="P76"><text:span text:style-name="T77">3</text:span><text:span text:style-name="T78">.<text:s/></text:span><text:span text:style-name="T79">Taisyklėmis privalo vadovautis įmonės, kurios pagal Lietuvos Respublikos atliekų tvarkymo įstatymą turi registruotis Registre (toliau – atliekas tvarkanti įmonė) ir Aplinkos apsaugos agentūra (toliau – Agentūra) – Registro tvarkytoja.<text:s/></text:span></text:p>
      <text:p text:style-name="P80"><text:span text:style-name="T81">4</text:span><text:span text:style-name="T82">. Taisyklėse vartojamos sąvokos:</text:span></text:p>
      <text:p text:style-name="P83"><text:span text:style-name="T84">4.1</text:span><text:span text:style-name="T85">.<text:s/></text:span><text:span text:style-name="T86">komunalinė sutartis<text:s/></text:span><text:span text:style-name="T87">–<text:s/></text:span><text:span text:style-name="T88">su savivaldybe ar komunalinių atliekų tvarkymo sistemos administratoriumi sudaryta komunalinių atliekų surinkimo, įskaitant antrinių žaliavų surinkimą, sutartis;</text:span></text:p>
      <text:p text:style-name="P89"><text:span text:style-name="T90">4.2</text:span><text:span text:style-name="T91">.<text:s/></text:span><text:span text:style-name="T92">licencija<text:s/></text:span><text:span text:style-name="T93">– pavojingų atliekų tvarkymo licencija, išduodama vadovaujantis Pavojingų atliekų tvarkymo licencijavimo taisyklėmis, patvirtintomis Lietuvos Respublikos aplinkos ministro 2003 m. gruodžio 19 d. įsakymu Nr. 684 „Dėl Pavojingų atliekų tvarkymo licencijavimo taisyklių patvirtinimo“;</text:span></text:p>
      <text:p text:style-name="P94"><text:span text:style-name="T95">4.3</text:span><text:span text:style-name="T96">.<text:s/></text:span><text:span text:style-name="T97">susiję registrai</text:span><text:span text:style-name="T98"><text:s/>– Nuostatuose nurodyti registrai ir valstybės informacinės sistemos, kurių duomenys naudojami Registro objektui apibūdinti;</text:span></text:p>
      <text:p text:style-name="P99"><text:span text:style-name="T100">4.4</text:span><text:span text:style-name="T101">.<text:s/></text:span><text:span text:style-name="T102">tvarkytojų sąrašas</text:span><text:span text:style-name="T103"><text:s/>– Turinčių teisę išrašyti gaminių ir (ar) pakuočių atliekų sutvarkymą įrodančius dokumentus atliekų tvarkytojų sąrašas, patvirtintas</text:span><text:span text:style-name="T104"><text:s/></text:span><text:span text:style-name="T105">Aplinkos apsaugos agentūros direktoriaus 2013 m. vasario 22 d. įsakymu Nr. AV-50 „Dėl Turinčių teisę išrašyti gaminių ir (ar) pakuočių atliekų sutvarkymą įrodančius dokumentus atliekų tvarkytojų sąrašo tvirtinimo“;</text:span></text:p>
      <text:p text:style-name="P106"><text:span text:style-name="T107">4.5</text:span><text:span text:style-name="T108">.<text:s/></text:span><text:span text:style-name="T109">užsienio valstybė</text:span><text:span text:style-name="T110"><text:s/>– bet kuri valstybė, išskyrus Lietuvos Respubliką;</text:span></text:p>
      <text:p text:style-name="P111"><text:span text:style-name="T112">4.6</text:span><text:span text:style-name="T113">.<text:s/></text:span><text:span text:style-name="T114">užsienio valstybės įmonė</text:span><text:span text:style-name="T115"><text:s/>– Lietuvos Respublikoje filialo ar atstovybės neturinti užsienio valstybėje registruota atliekas tvarkanti įmonė, kuri Lietuvos Respublikoje vykdo atliekų tvarkymo veiklą, neįregistravusi įmonės Lietuvos Respublikos Juridinių asmenų registre;</text:span></text:p>
      <text:p text:style-name="P116"><text:span text:style-name="T117">4.7</text:span><text:span text:style-name="T118">.<text:s/></text:span><text:span text:style-name="T119">VIISP</text:span><text:span text:style-name="T120"><text:s/>– valstybės informacinių išteklių sąveikumo platforma;</text:span></text:p>
      <text:p text:style-name="P121"><text:span text:style-name="T122">4.8</text:span><text:span text:style-name="T123">. kitos Taisyklėse vartojamos sąvokos suprantamos taip, kaip jos apibrėžtos Atliekų tvarkymo įstatyme, Valstybės informacinių išteklių valdymo įstatyme, Nuostatuose, Atliekų tvarkymo taisyklėse.</text:span></text:p>
      <text:p text:style-name="P124"/>
      <text:p text:style-name="P125"><text:span text:style-name="T126">II</text:span><text:span text:style-name="T127"><text:s/>skyrius</text:span></text:p>
      <text:p text:style-name="P128"><text:span text:style-name="T129">Jungimasis prie Registro</text:span></text:p>
      <text:p text:style-name="P130"/>
      <text:p text:style-name="P131"><text:span text:style-name="T132">5</text:span><text:span text:style-name="T133">. Paraišką registruotis Registre, paraišką tikslinti Registro objekto duomenis ir Registro informaciją, paraišką išregistruoti Registro objektą iš Registro (toliau – Paraiška) atliekas tvarkančios įmonės teikia Agentūrai elektroniniu būdu, Registro interneto svetainėje atvr.am.lt.</text:span></text:p>
      <text:p text:style-name="P134"><text:span text:style-name="T135">6</text:span><text:span text:style-name="T136">. Paraišką teikia atliekas tvarkančios įmonės vadovas arba vadovo paskirtas įmonės darbuotojas arba fizinis asmuo, vykdantis individualią veiklą. Paraiškos teikiamos prisijungus prie<text:s/></text:span><text:soft-page-break/><text:span text:style-name="T137">Registro per VIISP arba su Agentūros suteiktu naudotojo vardu.</text:span></text:p>
      <text:p text:style-name="P138"><text:span text:style-name="T139">7</text:span><text:span text:style-name="T140">. Atliekas tvarkanti įmonė identifikuojama per banko, kurio paslaugomis atliekas tvarkanti įmonė naudojasi, internetinį banką:</text:span></text:p>
      <text:p text:style-name="P141"><text:span text:style-name="T142">7.1</text:span><text:span text:style-name="T143">. atliekas tvarkančios įmonės – juridinio asmens, juridinio asmens padalinio, kitos organizacijos ar jos padalinio vadovas arba vadovo paskirtas įmonės darbuotojas, norėdamas teikti Paraišką, jungiantis per VIISP, turi turėti įmonės prisijungimą prie internetinio banko;</text:span></text:p>
      <text:p text:style-name="P144"><text:span text:style-name="T145">7.2</text:span><text:span text:style-name="T146">. atliekas tvarkanti įmonė – fizinis asmuo, vykdantis individualią veiklą, norėdamas teikti Paraišką, jungiantis per VIISP, turi turėti fizinio asmens prisijungimą prie internetinio banko.</text:span></text:p>
      <text:p text:style-name="P147"><text:span text:style-name="T148">8</text:span><text:span text:style-name="T149">. Užsienio valstybės įmonė, privalanti registruotis Registre, prieš teikdama paraišką registruotis Registre Agentūrai tiesiogiai jos buveinėje arba paštu, arba elektroniniu būdu, pasirašius elektroniniu parašu, turi pateikti:</text:span></text:p>
      <text:p text:style-name="P150"><text:span text:style-name="T151">8.1</text:span><text:span text:style-name="T152">. užsienio valstybės įmonės registravimo užsienio valstybės juridinių asmenų registre ar šį registrą atitinkančiame registre, kuriame užsienio valstybėje registruojami juridiniai asmenys, pažymėjimo kopiją ar registro, kuriame saugoma jo byla, išrašo kopiją ir patvirtintą jų vertimą iš užsienio kalbos į lietuvių kalbą, jei šiuos dokumentus teikia asmenys iš valstybių, pasirašiusių tarptautines ar tarpvalstybines sutartis dėl teisinės pagalbos su Lietuvos Respublika, jeigu tokiose sutartyse yra nuostatos dėl tokių dokumentų abipusio pripažinimo;</text:span></text:p>
      <text:p text:style-name="P153"><text:span text:style-name="T154">8.2</text:span><text:span text:style-name="T155">. užsienio valstybės įmonės registravimo užsienio valstybės juridinių asmenų registre ar šį registrą atitinkančiame registre, kuriame užsienio valstybėje registruojami juridiniai asmenys, <text:s/>pažymėjimo kopiją ar registro, kuriame saugoma jo byla, išrašo kopiją ir patvirtintą jų vertimą iš užsienio kalbos į lietuvių kalbą, pridedant šių dokumentų (kopijų) patvirtinimo pažymas „Apostille“, jei šiuos dokumentus teikia asmenys iš valstybių, kurios nepasirašiusios 8.1 papunktyje nurodytų sutarčių, tačiau pasirašiusios ir ratifikavusios 1961 m. spalio 5 d. Hagoje sudarytą Konvenciją dėl užsienio valstybėse išduotų dokumentų legalizavimo panaikinimo.</text:span></text:p>
      <text:p text:style-name="P156"><text:span text:style-name="T157">9</text:span><text:span text:style-name="T158">. Agentūra, gavusi Taisyklių 8.1 ar 8.2 papunkčiuose nurodytus dokumentus, per 5 darbo dienas juos patikrina ir:</text:span></text:p>
      <text:p text:style-name="P159"><text:span text:style-name="T160">9.1</text:span><text:span text:style-name="T161">. raštu informuoja dokumentus pateikusį asmenį, kad užsienio valstybės įmonė gali teikti Paraišką registruotis Registre arba</text:span></text:p>
      <text:p text:style-name="P162"><text:span text:style-name="T163">9.2</text:span><text:span text:style-name="T164">. jei pateiktuose dokumentuose nustatomi trūkumai, raštu informuoja dokumentus pateikusį asmenį apie nustatytus trūkumus. Pašalinus nustatytus trūkumus, dokumentus galima iš naujo teikti Agentūrai.</text:span></text:p>
      <text:p text:style-name="P165"><text:span text:style-name="T166">10</text:span><text:span text:style-name="T167">. Jei<text:s/></text:span><text:span text:style-name="T168">Paraiška registruotis Registre teikiama ne per VIISP</text:span><text:span text:style-name="T169">, tai atliekas tvarkanti įmonė Agentūrai turi pateikti įmonės vadovo arba fizinio asmens, vykdančio individualią veiklą, pasirašytą įgaliojimą ir laisvos formos prašymą suteikti naudotojo vardą ir slaptažodį atliekas tvarkančios įmonės įgaliotam asmeniui Paraiškos teikimui atliekas tvarkančios įmonės vardu (toliau – Prašymas). Prašymas ir įgaliojimas Agentūrai teikiami tiesiogiai jos buveinėje arba paštu. Prašyme turi būti nurodyta:</text:span></text:p>
      <text:p text:style-name="P170"><text:span text:style-name="T171">10.1</text:span><text:span text:style-name="T172">. atliekas tvarkančios įmonės</text:span><text:span text:style-name="T173"><text:s/>pavadinimas, juridinio asmens kodas, buveinės adresas, telefono numeris ir elektroninio pašto adresas;</text:span></text:p>
      <text:p text:style-name="P174"><text:span text:style-name="T175">10.2</text:span><text:span text:style-name="T176">.<text:s/></text:span><text:span text:style-name="T177">norimo užregistruoti naudotojo vardas, pavardė, telefono numeris ir elektroninio pašto adresas;</text:span></text:p>
      <text:p text:style-name="P178"><text:span text:style-name="T179">10.3</text:span><text:span text:style-name="T180">. atliekas tvarkančios įmonės vadovo parašas.</text:span></text:p>
      <text:p text:style-name="P181"><text:span text:style-name="T182">11</text:span><text:span text:style-name="T183">. Agentūra, gavusi Taisyklių 10 punkte nurodytus dokumentus, per 5 darbo dienas juos patikrina, ar<text:s/></text:span><text:span text:style-name="T184">pateikti visi reikalingi duomenys ir dokumentai, ir:</text:span></text:p>
      <text:p text:style-name="P185"><text:span text:style-name="T186">11.1</text:span><text:span text:style-name="T187">. registruoja atliekas tvarkančios įmonės įgaliotą asmenį Registro naudotoju ir suteiktą Registro naudotojo vardą ir slaptažodį išsiunčia Prašyme nurodytu įgalioto asmens elektroniniu paštu.<text:s/></text:span><text:span text:style-name="T188">Prašyme nurodytu atliekas tvarkančios įmonės elektroniniu paštu informuoja, kad</text:span><text:span text:style-name="T189"><text:s/>atliekas tvarkančios įmonės<text:s/></text:span><text:span text:style-name="T190">įgaliotas asmuo</text:span><text:span text:style-name="T191"><text:s/>yra užregistruotas Registro naudotoju ir jam elektroniniu paštu yra išsiųstas naudotojo vardas ir slaptažodis arba</text:span></text:p>
      <text:p text:style-name="P192"><text:span text:style-name="T193">11.2</text:span><text:span text:style-name="T194">.<text:s/></text:span><text:span text:style-name="T195">Prašyme nurodytu atliekas tvarkančios įmonės elektroniniu paštu informuoja, kad</text:span><text:span text:style-name="T196"><text:s/>A</text:span><text:span text:style-name="T197">gentūra neregistruoja atliekas tvarkančios įmonės įgalioto asmens Registro naudotoju, nes pateikti ne visi reikalingi duomenys ir dokumentai, ir nurodo nustatytus trūkumus.<text:s/></text:span><text:span text:style-name="T198">Pašalinus nustatytus trūkumus, dokumentus galima iš naujo teikti Agentūrai.</text:span><text:span text:style-name="T199"><text:s/></text:span></text:p>
      <text:p text:style-name="Normal"/>
      <text:p text:style-name="P200"><text:span text:style-name="T201">III</text:span><text:span text:style-name="T202"><text:s/>skyrius</text:span></text:p>
      <text:p text:style-name="P203"><text:span text:style-name="T204">Paraiškos pildymas ir pateikimas, registro objekto registravimas, registro objekto pasikeitusių duomenų registravimas, registro objekto išregistravimas</text:span></text:p>
      <text:p text:style-name="P205"/>
      <text:p text:style-name="P206"><text:span text:style-name="T207">12</text:span><text:span text:style-name="T208">. Paraiškos pildomos vadovaujantis<text:s/></text:span><text:span text:style-name="T209">Nuostatais, Taisyklėmis</text:span><text:span text:style-name="T210"><text:s/>ir Registro Naudotojo vadovu, kuris patalpintas Registro interneto svetainėje atvr.am.lt.<text:s/></text:span></text:p>
      <text:p text:style-name="P211"><text:span text:style-name="T212">13</text:span><text:span text:style-name="T213">. Paraiškoje turi būti nurodomi Nuostatų 23.1 papunktyje nurodyti duomenys ir dokumentai. Jei atliekas tvarkanti įmonė turi galiojančią Komunalinę sutartį, papildomai Paraiškoje nurodomi Nuostatų 21.11 papunktyje nurodyti duomenys.</text:span></text:p>
      <text:p text:style-name="P214"><text:span text:style-name="T215">14</text:span><text:span text:style-name="T216">. Atliekų tvarkymo veiklą keliose vietose (padaliniuose, neturinčiuose atskiro kodo juridinių asmenų registre) vykdanti atliekas tvarkanti įmonė teikia vieną Paraišką, kurioje nurodomos visos atliekų tvarkymo vietos, nurodant įrenginio pavadinimą (jei pavadinimas nesuteiktas, nurodomas įmonės pavadinimas), padalinio pavadinimą (jei pavadinimas nesuteiktas, nurodomas įmonės pavadinimas) ir kiti Nuostatų 21.8 papunktyje nurodyti duomenys.</text:span><text:span text:style-name="T217"><text:s/></text:span></text:p>
      <text:p text:style-name="P218"><text:span text:style-name="T219">15</text:span><text:span text:style-name="T220">. Atliekas tvarkančių įmonių padaliniai<text:s/></text:span><text:span text:style-name="T221">(filialai, atstovybės)</text:span><text:span text:style-name="T222">, turintys atskirą kodą Juridinių asmenų registre</text:span><text:span text:style-name="T223"><text:s/></text:span><text:span text:style-name="T224">ir atitinkantys Nuostatų 3 punkte nurodytų Registro objektų sąvoką, teikia atskirą Paraišką.</text:span></text:p>
      <text:p text:style-name="P225"><text:span text:style-name="T226">16</text:span><text:span text:style-name="T227">. Gavusi užpildytą Paraišką, Agentūra per 5 darbo dienas nuo Paraiškos gavimo dienos atlieka pateiktų duomenų ir dokumentų ir (arba) jų kopijų analizę ir:</text:span></text:p>
      <text:p text:style-name="P228"><text:span text:style-name="T229">16.1</text:span><text:span text:style-name="T230">. jeigu duomenys ir informacija yra klaidingi, netikslūs, neišsamūs arba neatitinka teisės aktų nustatytų reikalavimų:</text:span></text:p>
      <text:p text:style-name="P231"><text:span text:style-name="T232">16.1.1</text:span><text:span text:style-name="T233">. atmeta Paraišką ir Paraiškoje nurodytu elektroniniu paštu informuoja atliekas tvarkančią įmonę apie nustatytus trūkumus ir nustato ne ilgesnį negu 5 darbo dienų terminą trūkumams pašalinti. Atliekas tvarkanti įmonė, pašalinusi per nustatytą terminą trūkumus, gali vėl teikti Paraišką Agentūrai. Jei atliekas tvarkanti įmonė per nustatytą terminą nepašalina trūkumų ir nepateikia Paraiškos, Agentūra priima sprendimą neregistruoti Registro objekto ir apie tai informuoja atliekas tvarkančią įmonę elektroniniu paštu per 5 darbo dienas nuo sprendimo priėmimo;</text:span></text:p>
      <text:p text:style-name="P234"><text:span text:style-name="T235">16.1.2</text:span><text:span text:style-name="T236">. jei atliekas tvarkanti įmonė Paraiškoje nurodytai atliekų tvarkymo veiklai privalo turėti leidimą ir (ar) licenciją, tačiau jų neturi, tuomet Agentūra atmeta Paraišką ir Paraiškoje nurodytu elektroniniu paštu informuoja atliekas tvarkančią įmonę apie sprendimą neregistruoti atliekas tvarkančios įmonės Registre, nurodydama šio sprendimo priėmimo priežastis;</text:span></text:p>
      <text:p text:style-name="P237"><text:span text:style-name="T238">16.2</text:span><text:span text:style-name="T239">. jeigu duomenys ir informacija atitinka teisės aktų nustatytus reikalavimus, Agentūra įregistruoja atliekas tvarkančią įmonę į Registrą Registro objektu.<text:s/></text:span></text:p>
      <text:p text:style-name="P240"><text:span text:style-name="T241">17</text:span><text:span text:style-name="T242">. Jeigu skiriasi Paraiškoje pateikti duomenys ir duomenys, gauti iš susijusių registrų, Agentūra sustabdo registracijos procedūrą ir Paraiškoje nurodytu elektroniniu paštu apie tai informuoja atliekas tvarkančią įmonę ir nurodo ne ilgesnį negu 20 darbo dienų terminą duomenims patikslinti:<text:s/></text:span></text:p>
      <text:p text:style-name="P243"><text:span text:style-name="T244">17.1</text:span><text:span text:style-name="T245">. jeigu per nurodytą terminą atliekas tvarkanti įmonė pateikia patikslintus duomenis, Agentūra nagrinėja pateiktą Paraišką Taisyklių 16 punkte nustatyta tvarka;</text:span></text:p>
      <text:p text:style-name="P246"><text:span text:style-name="T247">17.2</text:span><text:span text:style-name="T248">. jeigu per nurodytą terminą atliekas tvarkančiai įmonei patikslinus duomenis nustatoma, kad klaidingi, netikslūs, neišsamūs duomenys gauti iš susijusio registro, apie tai Agentūra praneša susijusio registro tvarkytojui Nuostatų 31 punkte nustatyta tvarka ir tęsia registravimo procedūrą.</text:span></text:p>
      <text:p text:style-name="P249"><text:span text:style-name="T250">18</text:span><text:span text:style-name="T251">. Atliekas tvarkančiai įmonei pateikus Paraišką registruotis Registre, Agentūra per 5 darbo dienas nuo Paraiškos pateikimo pateikia į Registrą informaciją apie atliekas tvarkančiai įmonei išduotus leidimą (-us), licenciją ir (ar) įrašymą į tvarkytojų sąrašą.</text:span></text:p>
      <text:p text:style-name="P252"><text:span text:style-name="T253">19</text:span><text:span text:style-name="T254">. Pasikeitus Registro objekto duomenims ir informacijai,</text:span><text:span text:style-name="T255"><text:s/>atliekas tvarkanti įmonė per<text:s/></text:span><text:span text:style-name="T256">20 darbo dienų nuo duomenų pasikeitimo</text:span><text:span text:style-name="T257"><text:s/>privalo atnaujinti Registraciją Registre, pateikiant Agentūrai naują Paraišką.</text:span><text:span text:style-name="T258"><text:s/>Agentūra Nuostatų 32 punkte nustatyta tvarka įrašo pasikeitusius Registro objekto duomenis ir informaciją į Registrą. Jei pateiktoje Paraiškoje nustatomi trūkumai, atsižvelgiant į nustatytus trūkumus, procedūra tęsiama atitinkamai Taisyklių<text:s/></text:span><text:span text:style-name="T259">16<text:s/></text:span><text:span text:style-name="T260">ar</text:span><text:span text:style-name="T261"><text:s/>18<text:s/></text:span><text:span text:style-name="T262">punktuose nustatyta tvarka.</text:span></text:p>
      <text:p text:style-name="P263"><text:span text:style-name="T264">20</text:span><text:span text:style-name="T265">. Pasikeitus Registro objekto duomenims, nurodytiems Nuostatų 21.9, 21.10, 21.13 papunkčiuose, Agentūra Nuostatų 32 punkte nustatyta tvarka įrašo pasikeitusius Registro objekto duomenis ir informaciją į Registrą.</text:span></text:p>
      <text:p text:style-name="P266"><text:span text:style-name="T267">21</text:span><text:span text:style-name="T268">. Registro objektas iš Registro išregistruojamas Nuostatų 33 punkte nurodytais atvejais ir Nuostatų 34 punkte nustatyta tvarka.</text:span></text:p>
      <text:p text:style-name="P269"><text:span text:style-name="T270">22</text:span><text:span text:style-name="T271">. Nuostatų 33.4 – 33.5 papunkčiuose nustatytais atvejais Agentūra per 5 darbo dienas nuo duomenų ir (ar) dokumentų pateikimo dienos išregistruoja Registro objektą iš Registro ir apie tai informuoja atliekas tvarkančią įmonę elektroniniu paštu.</text:span></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23</text:span><text:span text:style-name="T281">.<text:s/></text:span><text:span text:style-name="T282">Asmenys, pažeidę šių Taisyklių reikalavimus, atsako Lietuvos Respublikos įstatymų ir kitų teisės aktų nustatyta tvarka.</text:span></text:p>
      <text:p text:style-name="P283"><text:span text:style-name="T28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493in" fo:margin-right="0.413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02in"/>
      </style:footer-style>
    </style:page-layout>
    <style:style style:name="P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7-07-19T07:55:00Z</meta:creation-date>
    <dc:date>2017-07-19T07:55:00Z</dc:date>
    <meta:print-date>2016-02-03T06:15:00Z</meta:print-date>
    <meta:template xlink:href="Normal.dotm" xlink:type="simple"/>
    <meta:editing-cycles>2</meta:editing-cycles>
    <meta:editing-duration>PT60S</meta:editing-duration>
    <meta:document-statistic meta:page-count="5" meta:paragraph-count="237" meta:word-count="1674" meta:character-count="13329" meta:row-count="283" meta:non-whitespace-character-count="11892"/>
  </office:meta>
</office:document-meta>
</file>