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 fo:language="es" fo:country="E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861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konkurencijos taryba</text:p>
      <text:p text:style-name="P14"/>
      <text:p text:style-name="P15">Nutarimas</text:p>
      <text:p text:style-name="P16"><text:span text:style-name="T17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8"/>
      <text:p text:style-name="P19"><text:span text:style-name="T20">2023 m. vasario 10 d. Nr.<text:s/></text:span><text:span text:style-name="T21">1S-</text:span><text:span text:style-name="T22">24(2023)</text:span></text:p>
      <text:p text:style-name="P23">Vilnius</text:p>
      <text:p text:style-name="P24"/>
      <text:p text:style-name="P25"/>
      <text:p text:style-name="P26">Vadovaudamasi Lietuvos Respublikos konkurencijos įstatymo<text:s/><text:span text:style-name="T27">9 straipsnio 6 dalimi, 10 straipsnio 3 dalimi, 17 straipsnio 5 dalimi,</text:span><text:s/><text:span text:style-name="T28">18 straipsnio 2 dalies 2 punktu ir<text:s/></text:span><text:span text:style-name="T29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30"><text:s/>1 punktu, K</text:span><text:span text:style-name="T31">onkurencijos taryba<text:s/></text:span><text:span text:style-name="T32">nutaria</text:span><text:span text:style-name="T33">:</text:span></text:p>
      <text:p text:style-name="P34"><text:span text:style-name="T35">1</text:span><text:span text:style-name="T36">.</text:span><text:span text:style-name="T37"><text:tab/>Pakeisti užmokesčių už pranešimų apie koncentraciją ir prašymų leisti atlikti atskirus koncentracijos veiksmus nagrinėjimą dydžius, patvirtintus Lietuvos Respublikos konkurencijos<text:s/></text:span><text:soft-page-break/><text:span text:style-name="T38">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9"><text:span text:style-name="T40">1.1</text:span><text:span text:style-name="T41">.</text:span><text:span text:style-name="T42"><text:tab/>Pakeisti 1 punktą ir išdėstyti jį taip:</text:span></text:p>
      <text:p text:style-name="P43"><text:span text:style-name="T44">„</text:span><text:span text:style-name="T45">1</text:span><text:span text:style-name="T46">. Vadovaujantis Lietuvos Respublikos konkurencijos įstatymo<text:s/></text:span><text:span text:style-name="T47">9 straipsnio 6 dalimi, u</text:span><text:span text:style-name="T48">ž Lietuvos Respublikos konkurencijos tarybai teikiamo pranešimo apie koncentraciją nagrinėjimą Konkurencijos tarybai mokamas 22 700 eurų dydžio užmokestis</text:span><text:span text:style-name="T49">.“</text:span></text:p>
      <text:p text:style-name="P50"><text:span text:style-name="T51">1.2</text:span><text:span text:style-name="T52">.</text:span><text:span text:style-name="T53"><text:tab/>Pakeisti 2 punktą ir išdėstyti jį taip:</text:span></text:p>
      <text:p text:style-name="P54"><text:span text:style-name="T55">„</text:span><text:span text:style-name="T56">2</text:span><text:span text:style-name="T57">. Vadovaujantis Konkurencijos įstatymo<text:s/></text:span><text:span text:style-name="T58">10 straipsnio 3 dalimi,</text:span><text:span text:style-name="T59"><text:s/>už Konkurencijos tarybai teikiamo prašymo leisti atlikti atskirus koncentracijos veiksmus nagrinėjimą Konkurencijos tarybai mokamas 7 600 eurų dydžio užmokestis.</text:span><text:span text:style-name="T60">“</text:span></text:p>
      <text:p text:style-name="P61"><text:span text:style-name="T62">1.3</text:span><text:span text:style-name="T63">.</text:span><text:span text:style-name="T64"><text:tab/><text:s/>Pakeisti 3 punktą ir jį išdėstyti taip:</text:span></text:p>
      <text:p text:style-name="P65"><text:span text:style-name="T66">„</text:span><text:span text:style-name="T67">3</text:span><text:span text:style-name="T68">. Užmokesčių už pranešimų apie koncentraciją ir prašymų leisti atlikti atskirus koncentracijos veiksmus nagrinėjimą dydžių 1 ir 2 punktai galioja iki 2024 m. vasario 29 d.</text:span><text:span text:style-name="T69">“</text:span></text:p>
      <text:p text:style-name="P70"><text:span text:style-name="T71">2</text:span><text:span text:style-name="T72">.</text:span><text:span text:style-name="T73"><text:tab/>Nustatyti, kad šis nutarimas įsigalioja 2023 m. kovo 1 d.</text:span></text:p>
      <text:p text:style-name="P74"/>
      <text:p text:style-name="P75"/>
      <text:p text:style-name="P76"/>
      <text:p text:style-name="P77">Pirmininko pavaduotojas,<text:s/><text:tab/><text:tab/><text:tab/><text:tab/><text:tab/><text:tab/><text:tab/></text:p>
      <text:p text:style-name="P78"><text:span text:style-name="T79">pavaduojantis pirmininką <text:s text:c="53"/></text:span><text:span text:style-name="T80"><text:tab/></text:span><text:span text:style-name="T81"><text:tab/></text:span><text:span text:style-name="T82"><text:tab/><text:s text:c="14"/>Elonas Šat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3-08-18T10:45:00Z</meta:creation-date>
    <dc:date>2023-08-18T10:45:00Z</dc:date>
    <meta:print-date>2017-01-26T03:04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2-02-24T09:23:0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657c87f2-ba4d-422b-909d-ee79470743cd</meta:user-defined>
    <meta:user-defined meta:name="MSIP_Label_fa401ad3-c3c3-4b29-b009-5b1524060aa8_ContentBits">0</meta:user-defined>
    <meta:user-defined meta:name="ContentTypeId">0x010100D4AEFC9FD783C64BBEFF15183E6CD7E0</meta:user-defined>
    <meta:user-defined meta:name="MediaServiceImageTags"/>
    <meta:document-statistic meta:page-count="2" meta:paragraph-count="11" meta:word-count="290" meta:character-count="2310" meta:row-count="36" meta:non-whitespace-character-count="2031"/>
  </office:meta>
</office:document-meta>
</file>