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text-align="justify">
        <style:tab-stops>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DVARO G. 100, ŠIAULIUOSE,</text:span><text:span text:style-name="T12"><text:s/></text:span><text:span text:style-name="T13">BALKONUOSE, TERASOSE IR LODŽIJOSE, NUOSAVYBĖS TEISE PRIKLAUSANČIUOSE ATSKIRIEMS SAVININKAMS</text:span></text:p>
      <text:p text:style-name="P14"/>
      <text:p text:style-name="P15">2021 m. gegužės 3 d. Nr. A-689</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1"><text:s/>Dvaro g. 100,<text:s/></text:span><text:span text:style-name="T22">Šiauliuose</text:span><text:span text:style-name="T23"><text:s/>gyventojo<text:s/></text:span><text:span text:style-name="T24">2021 m. balandžio 29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Dvaro g. 100,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Dvaro g. 100</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gegužės 31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text:span text:style-name="T62">Administracijos direktorius <text:s text:c="3"/></text:span><text:span text:style-name="T63"><text:tab/><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03T06:32:00Z</meta:creation-date>
    <dc:date>2021-05-03T06:3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5" meta:word-count="344" meta:character-count="2682" meta:row-count="125" meta:non-whitespace-character-count="2393"/>
  </office:meta>
</office:document-meta>
</file>