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0pt" style:font-size-asian="10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color="#000000" style:letter-kerning="true" style:font-size-complex="12pt" style:language-asian="hi" style:country-asian="IN"/>
    </style:style>
    <style:style style:name="P33" style:parent-style-name="Normal" style:family="paragraph">
      <style:paragraph-properties fo:text-align="justify" fo:text-indent="0.4923in"/>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center"/>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justify" fo:margin-right="-0.0395in"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0395in" fo:text-indent="0.4923in">
        <style:tab-stops>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right="-0.0395in"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margin-right="-0.0395in"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right="-0.0395in"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margin-left="0.4923in" fo:margin-right="-0.0395in">
        <style:tab-stops>
          <style:tab-stop style:type="left" style:position="0.2951in"/>
        </style:tab-stops>
      </style:paragraph-properties>
    </style:style>
    <style:style style:name="P87" style:parent-style-name="Normal" style:family="paragraph">
      <style:paragraph-properties fo:text-align="center" fo:margin-right="-0.039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P214" style:parent-style-name="Normal" style:family="paragraph">
      <style:paragraph-properties fo:text-align="justify" fo:margin-left="0.4923in">
        <style:tab-stops>
          <style:tab-stop style:type="left" style:position="0.2951in"/>
        </style:tab-stops>
      </style:paragraph-properties>
    </style:style>
    <style:style style:name="P215" style:parent-style-name="Normal" style:family="paragraph">
      <style:paragraph-properties fo:widows="0" fo:orphans="0" fo:text-align="center" fo:margin-right="-0.099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center" fo:margin-right="-0.0993in">
        <style:tab-stops>
          <style:tab-stop style:type="left" style:position="0.7875in"/>
        </style:tab-stops>
      </style:paragraph-properties>
      <style:text-properties style:font-weight-complex="bold" style:font-size-complex="12pt"/>
    </style:style>
    <style:style style:name="P219" style:parent-style-name="Normal" style:family="paragraph">
      <style:paragraph-properties fo:widows="0" fo:orphans="0" fo:text-align="justify" fo:margin-right="-0.0395in"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395in"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font-size="13pt" style:font-size-asian="13pt" style:font-size-complex="13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right="-0.0395in"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395in"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4923in" fo:margin-right="-0.0006in">
        <style:tab-stops>
          <style:tab-stop style:type="left" style:position="0.2951in"/>
        </style:tab-stops>
      </style:paragraph-properties>
      <style:text-properties style:font-size-complex="12pt"/>
    </style:style>
    <style:style style:name="P277"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278" style:parent-style-name="Normal" style:family="paragraph">
      <style:paragraph-properties fo:text-align="justify" fo:margin-right="-0.0006in" fo:text-indent="0.4923in">
        <style:tab-stops>
          <style:tab-stop style:type="left" style:position="0.0986in"/>
        </style:tab-stops>
      </style:paragraph-properties>
    </style:style>
    <style:style style:name="P279" style:parent-style-name="Normal" style:family="paragraph">
      <style:paragraph-properties fo:text-align="justify" fo:margin-right="-0.0006in">
        <style:tab-stops>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margin-right="-0.0006in"/>
      <style:text-properties style:font-weight-complex="bold" style:font-size-complex="12pt"/>
    </style:style>
    <style:style style:name="P283" style:parent-style-name="Normal" style:family="paragraph">
      <style:paragraph-properties fo:widows="0" fo:orphans="0" fo:text-align="center" fo:margin-right="-0.0006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margin-right="-0.0006in"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margin-right="-0.0006in"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margin-right="-0.0006in" fo:text-indent="0.5in">
        <style:tab-stops>
          <style:tab-stop style:type="left" style:position="0.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margin-right="-0.0006in" fo:text-indent="0.4923in"/>
    </style:style>
    <style:style style:name="P343" style:parent-style-name="Normal" style:family="paragraph">
      <style:paragraph-properties fo:margin-right="-0.0006in"/>
    </style:style>
    <style:style style:name="T344" style:parent-style-name="DefaultParagraphFont" style:family="text">
      <style:text-properties fo:color="#000000" style:font-size-complex="12pt"/>
    </style:style>
    <style:style style:name="P345" style:parent-style-name="Normal" style:family="paragraph">
      <style:paragraph-properties fo:margin-right="-0.0006in" fo:text-indent="0.4923in"/>
      <style:text-properties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text-properties style:font-size-complex="12pt"/>
    </style:style>
    <style:style style:name="P349" style:parent-style-name="Normal" style:family="paragraph">
      <style:paragraph-properties fo:text-align="justify" fo:margin-right="-0.0006in" fo:text-indent="0.4923in"/>
      <style:text-properties fo:color="#000000" style:font-size-complex="12pt"/>
    </style:style>
    <style:style style:name="P35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52"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53"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54"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55"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56"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57"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58"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59" style:parent-style-name="Normal" style:family="paragraph">
      <style:paragraph-properties fo:text-indent="0.4923in">
        <style:tab-stops>
          <style:tab-stop style:type="left" style:position="0.0986in"/>
          <style:tab-stop style:type="left" style:position="4.4298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Administracinė byla Nr. eA-2079-442/2019</text:span></text:p>
      <text:p text:style-name="P11">Teisminio proceso Nr. 3-61-3-03311-2017-1</text:p>
      <text:p text:style-name="P12">Procesinio sprendimo kategorija 17.7</text:p>
      <text:p text:style-name="P13">(S)<text:s/></text:p>
      <text:p text:style-name="P14"/>
      <text:p text:style-name="P15"><text:span text:style-name="T16"><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0 m. sausio 8 d.</text:p>
      <text:p text:style-name="P24">Vilnius</text:p>
      <text:p text:style-name="P25"/>
      <text:p text:style-name="P26"><text:span text:style-name="T27">Lietuvos vyriausiojo administracinio teismo teisėjų kolegija, susidedanti iš teisėjų Romano Klišausko (kolegijos pirmininkas), Dainiaus Raižio (pranešėjas) ir Virginijos Volskienės,</text:span></text:p>
      <text:p text:style-name="P28"><text:span text:style-name="T29">teismo posėdyje apeliacine rašytinio proceso tvarka išnagrinėjo administ</text:span><text:span text:style-name="T30">racinę bylą pagal pareiškėjo uždarosios akcinės bendrovės „Mingeda“ apeliacinį skundą dėl Vilniaus apygardos administracinio teismo 2018 m. gegužės 3 d. sprendimo administracinėje byloje pagal pareiškėjo uždarosios akcinės bendrovės „Mingeda“ skundą atsako</text:span><text:span text:style-name="T31">vui Nacionalinei žemės tarnybai prie Žemės ūkio ministerijos dėl sprendimų panaikinimo ir įpareigojimo atlikti veiksmus</text:span></text:p>
      <text:p text:style-name="P32"/>
      <text:p text:style-name="P33">Teisėjų kolegija<text:s/></text:p>
      <text:p text:style-name="P34"/>
      <text:p text:style-name="P35"><text:span text:style-name="T36">n u s t a t ė:</text:span></text:p>
      <text:p text:style-name="P37">I.</text:p>
      <text:p text:style-name="P38"/>
      <text:p text:style-name="P39"><text:span text:style-name="T40">1</text:span><text:span text:style-name="T41">.</text:span><text:span text:style-name="T42"><text:tab/></text:span><text:span text:style-name="T43">Pareiškėjas uždaroji akcinė bendrovė (toliau – ir UAB) „Mingeda“ (toliau – ir pareiškėjas) kreipėsi į teismą su skundu, prašydamas: 1) panaikinti Vyriausiosios administracinių ginčų komisijos (toliau – ir Komisija) 2017 m. rugpjūčio 29 d. sprendimą Nr. 3R-</text:span><text:span text:style-name="T44">247 (AG-193/02-2017); 2) panaikinti Nacionalinės žemės tarnybos prie Žemės ūkio ministerijos (toliau – ir Tarnyba, atsakovas) 2017 m. birželio 29 d. raštą Nr. 1SS-1764-(10.5.) „Dėl prašymo nagrinėjimo“ (toliau – ir Raštas); 3) įpareigoti atsakovą vertinti<text:s/></text:span><text:span text:style-name="T45">matininkės D. A. (buvusi B.) veiklą.<text:s/></text:span></text:p>
      <text:p text:style-name="P46"><text:span text:style-name="T47">2</text:span><text:span text:style-name="T48">.</text:span><text:span text:style-name="T49"><text:tab/>Pareiškėjas paaiškino, kad 2016 m. rugpjūčio 24 d. raštu kreipėsi į Tarnybą dėl UAB „Statikada“ ir matininkės D. B. veiksmų teisėtumo, nurodydamas, kad nuosavybės teise valdo ir naudojasi požemine aikštele, esan</text:span><text:span text:style-name="T50">čia (duomenys neskelbtini), kuri yra šalia N. T. K. požeminės aikštelės, esančios (duomenys neskelbtini). Gyvenamasis namas, esantis (duomenys neskelbtini) nėra baigtas statyti. Namo projekte nurodoma, kad daugiabučio gyvenamojo namo su požeminėmis automob</text:span><text:span text:style-name="T51">ilių stovėjimo aikštelėmis techninio projekto architektūrinės dalies planavimai ir pakeitimai, nuo statybos pradžios iki statinio pridavimo eksploatuoti, privalomai rengiami tik projekto autoriaus. Be jo raštiško leidimo ar suderinimo draudžiama keisti sta</text:span><text:span text:style-name="T52">tinio planinę-erdvinę struktūrą, konstrukciją, patalpų funkciją, vidaus bei išorės apdailą, inžinerinę įrangą, fasadus, angų vietas ir dydį. Automobilių stovėjimo vietos šiame name nėra identifikuotos ir nėra nustatytos konkrečios jų vietos. Tačiau N. T. K</text:span><text:span text:style-name="T53">. nusistatė konkrečią vietą automobilių stovėjimo aikštelėje savo automobiliui ir pasistatė metalinius kuoliukus, taip visiškai atimdama galimybę pareiškėjui naudotis savo nuosavybe. Pareiškėjas išsiaiškino, kad 2012 m. gruodžio 4 d. nutartimi Vilniaus mie</text:span><text:span text:style-name="T54">sto 1 apylinkės teismas leido N. T. K. atlikti statybos projekto korektūrą, tačiau tokio dokumento nėra. Pareiškėjo teigimu, Nekilnojamojo turto registro išraše minima kaip duomenų įregistravimo pagrindas<text:s/></text:span><text:soft-page-break/><text:span text:style-name="T55">Gyvenamojo namo statybos bendrijos (toliau – ir GNS</text:span><text:span text:style-name="T56">B) 2000 m. gruodžio 5 d. pažyma negalėjo būti pagrindu daryti pakeitimus. Nekilnojamojo daikto kadastro duomenų byla buvo sudaryta UAB „Statikada“, tačiau iš pridėtų dokumentų neaišku, kokiu pagrindu ir kokiais norminiais aktais vadovaudamasi UAB „Statikad</text:span><text:span text:style-name="T57">a“ matininkė D. B. 2013 m. kovo 28 d. 2 rūsyje be projekto autoriaus sutikimo ir projekto korektūros atžymėjo automobilių stovėjimo vietą. Pareiškėjo nuomone, buvo grubiai pažeisti Nekilnojamojo turto objektų kadastrinių matavimų ir kadastro duomenų surink</text:span><text:span text:style-name="T58">imo bei tikslinimo taisyklių reikalavimai. Nekilnojamojo daikto kadastro duomenų byla netiksli ir klaidinga. Todėl pareiškėjas prašė Tarnybos įvertinti UAB „Statikada“ matininkės D. B. veiksmų teisėtumą parengiant nekilnojamojo daikto kadastro duomenų bylą</text:span><text:span text:style-name="T59">, po ko N. T. K. buvo pakeisti įrašai Nekilnojamojo turto registre. Pareiškėjas pažymėjo, kad laukė iš atsakovo atsakymo beveik metus, tačiau nuolat buvo klaidinamas, todėl buvo priverstas rašyti skundą Komisijai, kadangi atsakovas taip ir neatsakė į parei</text:span><text:span text:style-name="T60">škėjo pateiktus klausimus. Tik pateikus skundą Komisijai, atsakovas buvo įpareigotas iš naujo spręsti pareiškėjo prašymą ir duoti išsamų atsakymą, kuris buvo pateiktas 2017 m. birželio 29 d. raštu Nr. 1SS-1764-(10.5.) „Dėl prašymo nagrinėjimo“. Pareiškėjo<text:s/></text:span><text:span text:style-name="T61">teigimu, šis raštas yra neteisingas, prieštaringas ir neteisėtas, todėl turi būti panaikintas. Dėl atsakovo rašto pareiškėjas kreipėsi su skundu į Komisiją, prašydamas įpareigoti atsakovą pateikti Buto kadastrinių matavimų bylos kopiją ir kitus dokumentus,</text:span><text:span text:style-name="T62"><text:s/>kurių pagrindu buvo suformuotas, įregistruotas nekilnojamasis daiktas. Šie dokumentai būtini, nes iš jų galima nustatyti, koks susitarimas buvo sudarytas tarp matininkės D. B. ir N. T. K.. Tačiau Komisija šį skundo reikalavimą atmetė kaip nepagrįstą, nuro</text:span><text:span text:style-name="T63">dydama, kad toks reikalavimas nebuvo keliamas Tarnybai teiktame skunde.<text:s/></text:span></text:p>
      <text:p text:style-name="P64"><text:span text:style-name="T65">3</text:span><text:span text:style-name="T66">.</text:span><text:span text:style-name="T67"><text:tab/>Pareiškėjas nurodė, kad skundžiamame Tarnybos Rašte konstatuota, jog matininko kvalifikacijos pažymėjimas fiziniam asmeniui suteikia teisę nustatyti nekilnojamųjų daiktų kadast</text:span><text:span text:style-name="T68">ro duomenis, o ne atlikti statybos projektų korektūras ir pan. Pareiškėjo manymu, jam taip ir nebuvo atsakyta, ar turėjo matininkė teisę be projekto korektūros atlikinėti aptartus veiksmus. Taip pat pareiškėjui nesuprantamas Tarnybos teiginys, jog šiuo kon</text:span><text:span text:style-name="T69">krečiu atveju automobilių stovėjimo vieta nebuvo įregistruota Nekilnojamojo turto registre ir Nekilnojamojo turto kadastre, nors faktiškai taip yra. Be to, atsakovas pripažino, kad galiojantys teisės aktai nereglamentuoja konkrečių veiksmų ir (ar) procedūr</text:span><text:span text:style-name="T70">ų, kuriomis vadovaujantis būtų atliekami buto priklausinio – automobilio stovėjimo vietos, esančios bendro naudojimo patalpose, kadastriniai matavimai. Nėra reglamentuota tvarka, kuria vadovaujantis buto priklausinys – automobilių stovėjimo vieta, būtų ide</text:span><text:span text:style-name="T71">ntifikuojama bendro naudojimo patalpų dokumentuose. Nepaisant to, vis tiek buvo konstatuota, kad matininkės veiksmai teisėti. Matininkė negalėjo atlikti veiksmų, kurie nėra reglamentuoti, o pareiškėjui nebuvo pateikta tinkama informacija.<text:s/></text:span></text:p>
      <text:p text:style-name="P72"><text:span text:style-name="T73">4</text:span><text:span text:style-name="T74">.</text:span><text:span text:style-name="T75"><text:tab/>Atsakovas</text:span><text:span text:style-name="T76"><text:s/>Tarnyba atsiliepime į skundą prašė jį atmesti.</text:span></text:p>
      <text:p text:style-name="P77"><text:span text:style-name="T78">5</text:span><text:span text:style-name="T79">.</text:span><text:span text:style-name="T80"><text:tab/>Atsakovas paaiškino, kad Tarnybos kompetencijai nepriskirta vertinti statinių statybos procedūros teisėtumo. Tarnyba yra įgaliota vertinti tik atliktų statinių kadastro duomenų teisėtumą. Atsakyti į pa</text:span><text:span text:style-name="T81">reiškėjo klausimą, ar prieš atliekant matininkei kadastrinius matavimus reikėjo parengti gyvenamojo namo statybos projekto korektūrą ar ne, gali atsakyti tik kita kompetentinga institucija – Valstybinė teritorijų planavimo ir statybos inspekcija prie Lietu</text:span><text:span text:style-name="T82">vos Respublikos aplinkos ministerijos (toliau – ir Inspekcija), kurios kompetencijai priskirta atlikti statybos valstybinę priežiūrą. Tarnyba, įvertinusi buto kadastrinius matavimus, nustatė, kad atlikti matininkės veiksmai neprieštarauja teisės aktų nuost</text:span><text:span text:style-name="T83">atoms. Nenustatyta, kad matininkė, atlikdama matavimus, nesilaikė Lietuvos Respublikos nekilnojamojo turto kadastro įstatyme nustatytų matininko veiklos reikalavimų, jog ji būtų pažeidusi teisės aktų, reglamentuojančių nekilnojamojo turto kadastrinius mata</text:span><text:span text:style-name="T84">vimus, reikalavimus. Todėl atsakovas nesutiko su pareiškėjo skundo argumentu, kad matininkė padarė šiurkštų pažeidimą, nes atliko veiksmus, kurių teisės aktai nereglamentuoja. Matininkei patikslinus buto kadastro duomenis, jų įregistravimui Nekilnojamojo t</text:span><text:span text:style-name="T85">urto registre pakako tik buto kadastro duomenų bylos.<text:s/></text:span></text:p>
      <text:p text:style-name="P86"/>
      <text:p text:style-name="P87"><text:span text:style-name="T88">II</text:span><text:span text:style-name="T89">.</text:span></text:p>
      <text:p text:style-name="P90"/>
      <text:p text:style-name="P91"><text:span text:style-name="T92">6</text:span><text:span text:style-name="T93">.</text:span><text:span text:style-name="T94"><text:tab/></text:span><text:span text:style-name="T95">Vilniaus apygardos administracinis teismas 2018 m. gegužės 3 d. sprendimu pareiškėjo UAB „Mingeda“ skundą atmetė.<text:s/></text:span></text:p>
      <text:p text:style-name="P96"><text:span text:style-name="T97">7</text:span><text:span text:style-name="T98">.</text:span><text:span text:style-name="T99"><text:tab/></text:span><text:span text:style-name="T100">Teismas nustatė</text:span><text:span text:style-name="T101">, kad Vilniaus miesto 1 apylinkės teismas 2012 m.</text:span><text:span text:style-name="T102"><text:s/>gruodžio 4 d. nutartimi nutarė leisti N. T. K. atlikti gyvenamojo namo, esančio (duomenys neskelbtini), statybos projekto korektūrą pagal Statybos techninio reglamento STR 2.06.01:1999 reikalavimus, sudarant sąlygas jai tinkamai naudotis automobilio stovė</text:span><text:span text:style-name="T103">jimo vieta, suteikiant automobilio stovėjimo vietai ne mažiau kaip 12,5 kv. m (plotis – 2,5 m, ilgis – 5 m).<text:s/></text:span><text:span text:style-name="T104">2016 m. rugpjūčio 24 d. pareiškėjas kreipėsi į Tarnybą su prašymu įvertinti UAB „Statikada“ matininkės D. B. veiksmų teisėtumą parengiant nekilnoja</text:span><text:span text:style-name="T105">mojo daikto kadastro duomenų bylą, po ko N. T. K. buvo pakeisti įrašai Nekilnojamojo turto registre. Prašyme pareiškėjas kėlė klausimą, ar D. B. atliko gyvenamojo namo, esančio adresu (duomenys neskelbtini), statybos projekto korektūrą pagal Statybos techn</text:span><text:span text:style-name="T106">inio reglamento STR 2.06.01:1999 reikalavimus (jei ne, ar be šio projekto korektūros, be bendraturčių sutikimo galėjo atlikti šiuos veiksmus). 2016 m. spalio 4 d. Tarnyba raštu Nr. 1SS-3026-(10.5.) kreipėsi į D. A. ir prašė pateikti paaiškinimą dėl pareišk</text:span><text:span text:style-name="T107">ėjos prašyme nurodytų galbūt padarytų teisės aktų pažeidimų, nustatant automobilio stovėjimo aikštelės Nr. 21 vietą. Kartu su paaiškinimu prašė pateikti jį pagrindžiančius dokumentus (Buto kadastro duomenų bylos kopiją, 2012 m. apylinkės teismo nutarties N</text:span><text:span text:style-name="T108">r. 2-18430-599/2012 kopiją, statybą leidžiančių ir pabaigimą patvirtinančių dokumentų kopijas ir kt.). Taip pat prašė informuoti, kokio dokumento pagrindu buvo nustatytos automobilio stovėjimo aikštelės Nr. 21 vieta (ar N. T. K. užsakymu buvo atlikta gyven</text:span><text:span text:style-name="T109">amojo namo, adresu (duomenys neskelbtini) statybos projekto korektūra pagal Statybos techninio reglamento STR 2.06.01:1999 reikalavimus), bei pateikti įrodančių dokumentų kopijas. 2016 m. lapkričio 30 d. Tarnyba raštu Nr. 1SD-6164-(10.2.) pakartotinai krei</text:span><text:span text:style-name="T110">pėsi į D. A. dėl minėto paaiškinimo pateikimo.<text:s/></text:span></text:p>
      <text:p text:style-name="P111"><text:span text:style-name="T112">8</text:span><text:span text:style-name="T113">.</text:span><text:span text:style-name="T114"><text:tab/>Teismas nustatė, kad 2017 m. sausio 25 d. D. A. Tarnybai pateikė paaiškinimus, kuriuose nurodė, jog 2013 m. kovo 28 d. buvo atlikti buto ir automobilių stovėjimo vietos, esančios (duomenys neskelbtini)</text:span><text:span text:style-name="T115">, kadastriniai matavimai. Kadastrinių matavimų byla suformuota ir atiduota užsakovei, dokumentų kopijų neturi, kadangi jie saugomi archyve. Paaiškino, kad dokumentų kopijas galima rasti valstybės įmonėje (toliau – ir VĮ) Registrų centre, be to, būtent ši į</text:span><text:span text:style-name="T116">staiga sprendžia pagal pateiktus dokumentus, ar galima įregistruoti kadastrinių matavimų bylą ir ar tam yra pagrindas; tą daro ne matininkas. 2017 m. vasario 10 d. Tarnyba rašte Nr. 1SS-374-(10.5.) nurodė, jog 2017 m. sausio 25 d. D. A. atsakymas neišsamus</text:span><text:span text:style-name="T117">, lakoniškas ir nepagrįstas teisės aktų normomis, todėl pakartotinai jos prašė pateikti paaiškinimus. 2017 m. kovo 27 d. Tarnyba raštu Nr. 1SS-797-(10.5.) kreipėsi į N. T. K. ir prašė pateikti informaciją, ar jos užsakymu buvo atlikta gyvenamojo namo, adre</text:span><text:span text:style-name="T118">su (duomenys neskelbtini), statybos projekto korektūra pagal Statybos techninio reglamento STR 2.06.01:1999 reikalavimus, kaip nurodyta Vilnius miesto 1 apylinkės teismo 2012 m. gruodžio 4 d. nutartyje, bei pateikti tai įrodančių dokumentų kopijas. Taip pa</text:span><text:span text:style-name="T119">t prašė informuoti, kokius dokumentus ji pateikė matininkei D. A., atliekant buto kadastrinius matavimus ir kokio dokumento pagrindu matininkė D. A. nustatė automobilio stovėjimo aikštelės Nr. 21 vietą. <text:s/></text:span></text:p>
      <text:p text:style-name="P120"><text:span text:style-name="T121">9</text:span><text:span text:style-name="T122">.</text:span><text:span text:style-name="T123"><text:tab/>2017 m. balandžio 11 d. Tarnyba raštu Nr. 1S</text:span><text:span text:style-name="T124">S-992-(10.5.) informavo pareiškėjo atstovę, kad atsižvelgiant į tai, jog Lietuvos Respublikos vyriausiasis administracinis teismas 2016 m. birželio 9 d. nutartimi administracinėje byloje Nr. A-514-602/2016 nurodė, kad GNSB 2000 m. gruodžio 25 d. pažyma, Vi</text:span><text:span text:style-name="T125">lniaus miesto 1-ojo apylinkės teismo 2012 m. gruodžio 4 d. nutartimi Nr. 2-18430-599/2012 bei UAB „Statikada“ 2013 m. kovo 28 d. parengta buto kadastro duomenų byla, yra tinkami dokumentai, norint pakeisti buto kadastro duomenis Nekilnojamojo turto registr</text:span><text:span text:style-name="T126">e. Atsakovo manymu, vertinti matininkės D. A. veiksmus dėl atliktų buto kadastrinių matavimų yra netikslinga.<text:s/></text:span></text:p>
      <text:p text:style-name="P127"><text:span text:style-name="T128">10</text:span><text:span text:style-name="T129">.</text:span><text:span text:style-name="T130"><text:tab/>2017 m. birželio 14 d. Tarnyba raštu Nr. 1SS-1592-(10.5.) kreipėsi į VĮ Registrų centrą ir prašė pateikti buto kadastrinių matavimų bylos</text:span><text:span text:style-name="T131"><text:s/>kopiją ir kitus dokumentus, kurių pagrindu buvo suformuotas Nekilnojamojo turto registre įregistruotas nekilnojamasis daiktas, pakeisti šio nekilnojamojo daikto kadastro duomenys. 2017 m. birželio 23 d. VĮ Registrų centras pateikė Tarnybai patalpos – buto</text:span><text:span text:style-name="T132">, esančio (duomenys neskelbtini) kadastro dokumentų kopijas. 2017 m. birželio 29 d. Tarnyba raštu Nr. 1SS-1764-(10.5.) atsakė į pareiškėjo 2016 m. rugpjūčio 24 d. prašymą. Tarnyba nurodė, kad D. A., tikslindama buto kadastro duomenis, nepažeidė galiojančių</text:span><text:span text:style-name="T133"><text:s/>teisės aktų reikalavimų. Pareiškėja dėl 2017 m. birželio 29 d. Tarnybos rašto su skundu kreipėsi į Komisiją, kuriame prašė jį panaikinti ir įpareigoti Tarnybą vertinti matininkės D. A. veiklą.<text:s/></text:span><text:soft-page-break/><text:span text:style-name="T134">Komisija 2017 m. rugpjūčio 29 d. sprendimu Nr. 3R-247(AG-193/0</text:span><text:span text:style-name="T135">2-2017) pareiškėjo skundą atmetė kaip nepagrįstą.</text:span></text:p>
      <text:p text:style-name="P136"><text:span text:style-name="T137">11</text:span><text:span text:style-name="T138">.</text:span><text:span text:style-name="T139"><text:tab/>Teismas nurodė, kad Tarnyba, gavusi pareiškėjo atstovės 2016 m. rugpjūčio 24 d. skundą, kuriuo buvo prašoma įvertinti matininkės D. B. (D. A.) veiksmų teisėtumą, parengiant nekilnojamojo daikto – bu</text:span><text:span text:style-name="T140">to su automobilių stovėjimo aikštele, esančio (duomenys neskelbtini)<text:s/></text:span><text:span text:style-name="T141">(toliau – ir Butas),</text:span><text:span text:style-name="T142"><text:s/>kadastro duomenų bylą, 2016 m. spalio 4 d. raštu Nr. 1SS-3026-(10.5.) „Dėl paaiškinimo pateikimo“, pakartotinai 2016 m. lapkričio 30 d. Nr. 1SD-6164-(10.2.) „Dėl paai</text:span><text:span text:style-name="T143">škinimo pateikimo“ bei 2017 m. vasario 10 d. raštu Nr. 1SS-374-(10.5.) „Dėl paaiškinimo pateikimo“ kreipėsi į matininkę D. A. dėl paaiškinimo apie atliktus Buto kadastrinius matavimus pateikimo. Siekdama visapusiškai išnagrinėti pareiškėjos skundą, Tarnyba</text:span><text:span text:style-name="T144"><text:s/>su paklausimais dėl papildomų rašytinių įrodymų pateikimo kreipėsi ir į Buto savininkę Teresę N. K. bei į VĮ Registrų centrą. Iš buto savininkės pateiktų rašytinių įrodymų Tarnyba nustatė, kad pareiškėjas (UAB „Mingeda“) su skundu kreipėsi į Vilniaus apyg</text:span><text:span text:style-name="T145">ardos administracinį teismą, prašydama panaikinti VĮ Registrų centro 2014 m. balandžio 23 d. sprendimą Nr. 1-96 ir VĮ Registrų centro Vilniaus filialo 2014 m. vasario 27 d. sprendimą Nr. VILIN(12.5.13.)-5673 bei įpareigoti atsakovą patikslinti duomenis ir<text:s/></text:span><text:span text:style-name="T146">grąžinti Buto registro duomenis į pradinę padėtį. Tarnyba rėmėsi Lietuvos vyriausiojo administracinio teismo<text:s/></text:span><text:span text:style-name="T147">(toliau – ir LVAT)<text:s/></text:span><text:span text:style-name="T148">išaiškinimais, pateiktais nagrinėjant minėtą ginčą, kuriuose nurodyta, kad Buto Nekilnojamojo turto registro duomenys buvo pakei</text:span><text:span text:style-name="T149">sti remiantis 498-osios GNSB 2000 m. gruodžio 5 d. pažyma, Vilniaus miesto 1 apylinkės teismo 2012 m. gruodžio 4 d. nutartimi Nr. 2-18430-599/2012, Nekilnojamojo turto kadastro duomenų byla (parengta 2013 m. kovo 28 d. UAB „Statikada“), kurie, vertinant Li</text:span><text:span text:style-name="T150">etuvos Respublikos nekilnojamojo turto kadastro įstatymo (toliau – ir Įstatymas) 12 straipsnio 1 dalies prasme, yra tinkami dokumentai, norint įrašyti ar pakeisti Nekilnojamojo turto kadastro duomenis, ir šių dokumentų duomenys vieni kitus atitinka. UAB „M</text:span><text:span text:style-name="T151">ingeda“ skundas buvo atmestas.</text:span></text:p>
      <text:p text:style-name="P152"><text:span text:style-name="T153">12</text:span><text:span text:style-name="T154">.</text:span><text:span text:style-name="T155"><text:tab/>Teismas nurodė, kad nekilnojamųjų daiktų kadastrinių matavimų atlikimo tvarką reglamentuoja Lietuvos Respublikos nekilnojamojo turto kadastro nuostatai, patvirtinti Lietuvos Respublikos Vyriausybės 2002 m. balandžio 1</text:span><text:span text:style-name="T156">5 d. nutarimu Nr. 534<text:s/></text:span><text:span text:style-name="T157">(toliau – ir Nuostatai)</text:span><text:span text:style-name="T158"><text:s/>bei Nekilnojamojo turto objektų kadastrinių matavimų ir kadastro duomenų surinkimo bei tikslinimo taisyklės, patvirtintos Lietuvos Respublikos žemės ūkio ministro 2002 m. gruodžio 30 d. įsakymu Nr. 522<text:s/></text:span><text:span text:style-name="T159">(toliau<text:s/></text:span><text:span text:style-name="T160">– ir Kadastro taisyklės).<text:s/></text:span><text:span text:style-name="T161">Nuostatų 18 punkte nustatyta, kad statinių kadastriniai matavimai atliekami statinius pastačius, rekonstravus, kapitališkai suremontavus ar kitaip pertvarkius, arba statinių savininkui ar naudotojui pageidaujant.</text:span></text:p>
      <text:p text:style-name="P162"><text:span text:style-name="T163">13</text:span><text:span text:style-name="T164">.</text:span><text:span text:style-name="T165"><text:tab/>Teismas n</text:span><text:span text:style-name="T166">ustatė, kad iš 2002 m. birželio 11 d. Vilniaus miesto 1 apylinkės teismo sprendimo matyti, jog V. J. K. (buvęs Buto savininkas) ieškinys buvo patenkintas ir 498-ji GNSB buvo įpareigota atlikti gyvenamojo namo (duomenys neskelbtini) statybos projekto korekt</text:span><text:span text:style-name="T167">ūrą pagal statybos techninio reglamento reikalavimus, sudarant sąlygas ieškovui tinkamai naudotis automobilio stovėjimo vieta, suteikiant automobilio stovėjimo vietai ne mažiau kaip 12,5 kv. m. (plotis – 2,5 m, ilgis – 5 m). 2012 m. gruodžio 4 d. nutartimi</text:span><text:span text:style-name="T168"><text:s/>Vilniaus miesto 1 apylinkės teismas pakeitė 2002 m. birželio 11 d. sprendimo vykdymo tvarką, t. y. leido pačiai išieškotojai N. T. K., gyv. (duomenys neskelbtini), įvykdyti minėtą teismo sprendimą, atliekant minėtame sprendime nurodytus veiksmus.</text:span></text:p>
      <text:p text:style-name="P169"><text:span text:style-name="T170">14</text:span><text:span text:style-name="T171">.</text:span><text:span text:style-name="T172"><text:tab/></text:span><text:span text:style-name="T173">Teismas iš Nekilnojamojo turto objekto kadastrinių matavimų bylos nustatė, kad matininkė atliko Buto, bet ne automobilių stovėjimo vietos, kadastro duomenų tikslinimą ir sudarytame Rūsio plane M 1:200 sutartiniu ženklu – punktyrine linija pažymėjo „Nr. 21“</text:span><text:span text:style-name="T174"><text:s/>automobilių stovėjimo vietos ribas, nurodydama matmenis 5,00 x 2,50. Teismo vertinimu, Tarnyba pagrįstai vertino matininkės atliktus Buto kadastrinius matavimus, o ne gyvenamojo namo – (duomenys neskelbtini) statybos projekto korektūros reikalingumą.</text:span></text:p>
      <text:p text:style-name="P175"><text:span text:style-name="T176">15</text:span><text:span text:style-name="T177">.</text:span><text:span text:style-name="T178"><text:tab/>Teismas nurodė, kad Nuostatų 32.2.4 papunktyje nustatyta, kad nustatant statinių kadastro duomenis išmatuojamos statinių fizinės ribos, nustatomi statinių pagrindinių konstrukcijų statybos produktai, statinio inžinerinės sistemos (vandentiekis, nuotekų</text:span><text:span text:style-name="T179"><text:s/>šalinimas, šildymas, karštas vanduo, elektra, dujos, vėdinimas ir kondicionavimas) ir kiti techniniai duomenys, kurių reikia nekilnojamojo daikto duomenims įrašyti į kadastrą. Nuostatų 61 punkte nustatyta, kokie duomenys turi būti įrašomi patalpos (buto)<text:s/></text:span><text:span text:style-name="T180">kadastro duomenų formose.</text:span></text:p>
      <text:p text:style-name="P181"><text:span text:style-name="T182">16</text:span><text:span text:style-name="T183">.</text:span><text:span text:style-name="T184"><text:tab/></text:span><text:span text:style-name="T185">Teismas konstatavo, kad tikslinant tik Buto kadastro duomenis ir automobilių stovėjimo vietą, ji nebuvo matuojama Nuostatų 32.2.4 papunktyje nustatyta tvarka, kaip ir nebuvo nustatomi Nuostatų 32.2.6 – 32.2.10 papunkčiuose nurodyti kadastro duomenys. Taigi</text:span><text:span text:style-name="T186">, duomenys apie automobilių stovėjimo vietą (rūsio patalpose), nurodant 25,12 kv. m plotą, pagrįstai buvo nurodyti Buto kadastro duomenų byloje „Patalpos (buto) vidaus plotų eksplikacija“.<text:s/></text:span></text:p>
      <text:p text:style-name="P187"><text:span text:style-name="T188">17</text:span><text:span text:style-name="T189">.</text:span><text:span text:style-name="T190"><text:tab/>Teismas sprendė, jog Tarnyba visapusiškai įvertino byloje<text:s/></text:span><text:span text:style-name="T191">surinktą medžiagą, teismų sprendimus ir pagrįstai nustatė, jog matininkė laikėsi Įstatymo 11 straipsnio 8 dalyje nustatytų matininko veiklos reikalavimų ir nepažeidė jokių teisės aktų, reglamentuojančių nekilnojamojo turto kadastrinius matavimus.</text:span></text:p>
      <text:p text:style-name="P192"><text:span text:style-name="T193">18</text:span><text:span text:style-name="T194">.</text:span><text:span text:style-name="T195"><text:tab/>T</text:span><text:span text:style-name="T196">eismas, pasisakydamas dėl pareiškėjo argumento, jog GNSB 2000 m. gruodžio 5 d. pažyma negali būti pagrindu daryti pakeitimus, pažymėjo, kad remiantis Įstatymo 12 straipsnio 1 dalimi, nekilnojamojo daikto kadastro duomenų įrašymo į nekilnojamojo turto kadas</text:span><text:span text:style-name="T197">trą ir jų pakeitimo dokumentai yra: 1) valstybės valdžios ar valdymo institucijos sprendimas; 2) teismo sprendimas, nutartis, nutarimas, nuosprendis; 3) rašytiniai sandoriai; 4) kitų valstybės kadastrų ir registrų dokumentai; 5) kiti įstatymų ir Vyriausybė</text:span><text:span text:style-name="T198">s nustatyti dokumentai. To paties straipsnio 2 dalyje nurodyta, jog kartu su dokumentais dėl nekilnojamojo daikto kadastro duomenų įrašymo į nekilnojamojo turto kadastrą ar jų pakeitimo, išskyrus atvejus, nurodytus šio straipsnio 3 dalyje, kadastro tvarkyt</text:span><text:span text:style-name="T199">ojui turi būti pateikiamas prašymas įrašyti nekilnojamojo daikto kadastro duomenis į Nekilnojamojo turto kadastrą ir nekilnojamojo daikto kadastro duomenų byla. LVAT 2016 m. birželio 9 d. nutartyje administracinėje byloje Nr. A-514-602/2016, išnagrinėjęs p</text:span><text:span text:style-name="T200">areiškėjo apeliacinį skundą dėl VĮ Registrų centro 2014 m. balandžio 23 d. sprendimo Nr. 1-96 ir VĮ Registrų centro Vilniaus filialo 2014 m. vasario 27 d. sprendimo Nr. VILIN(12.5.13.)-5673 teisėtumo, pabrėžė, kad N. T. K. priklausančio buto (unikalus Nr.<text:s/></text:span><text:span text:style-name="T201">(duomenys neskelbtini)) Nekilnojamojo turto registro duomenys buvo pakeisti remiantis GNSB 2000 m. gruodžio 5 d. pažyma, apylinkės teismo 2012 m. gruodžio 4 d. nutartimi Nr. 2-18430-599/2012, nekilnojamojo daikto kadastro duomenų byla, parengta 2013 m. kov</text:span><text:span text:style-name="T202">o 28 d. UAB „Statikada“. LVAT šiuos dokumentus vertino kaip tinkamus Nekilnojamojo turto kadastro įstatymo 12 straipsnio 1 dalies prasme ir pabrėžė, jog šių dokumentų duomenys vieni kitus atitinka.<text:s/></text:span></text:p>
      <text:p text:style-name="P203"><text:span text:style-name="T204">19</text:span><text:span text:style-name="T205">.</text:span><text:span text:style-name="T206"><text:tab/>Teismas sprendė, kad Tarnybos 2017 m. birželio 29</text:span><text:span text:style-name="T207"><text:s/>d. raštas Nr. 1SS-1764-(10.5.) ir Komisijos 2017 m. rugpjūčio 29 d. sprendimas Nr. 3R-247 (AG-193/02-2017) yra teisėti ir pagrįsti, atitinka Viešojo administravimo įstatymo reikalavimus, todėl nėra pagrindo jų naikinti.<text:s/></text:span></text:p>
      <text:p text:style-name="P208"><text:span text:style-name="T209">20</text:span><text:span text:style-name="T210">.</text:span><text:span text:style-name="T211"><text:tab/>Teismas pareiškėjo reikala</text:span><text:span text:style-name="T212">vimą įpareigoti atsakovą vertinti matininkės D. A. (buvusi B.) veiklą laikė išvestiniu iš reikalavimų panaikinti Tarnybos Raštą ir Komisijos 2017 m. rugpjūčio 29 d. sprendimą Nr. 3R-247 (AG-193/02-2017). Konstatavęs minėtų sprendimų teisėtumą, teismas atme</text:span><text:span text:style-name="T213">tė ir išvestinį pareiškėjo reikalavimą.</text:span></text:p>
      <text:p text:style-name="P214"/>
      <text:p text:style-name="P215"><text:span text:style-name="T216">III</text:span><text:span text:style-name="T217">.<text:s/></text:span></text:p>
      <text:p text:style-name="P218"/>
      <text:p text:style-name="P219"><text:span text:style-name="T220">21</text:span><text:span text:style-name="T221">.</text:span><text:span text:style-name="T222"><text:tab/>Pareiškėjas UAB „Mingeda“ apeliaciniame skunde prašo panaikinti Vilniaus apygardos administracinio teismo 2018 m. gegužės 3 d. sprendimą ir priimti naują sprendimą, kuriuo pareiškėjo skundą patenk</text:span><text:span text:style-name="T223">inti.</text:span></text:p>
      <text:p text:style-name="P224"><text:span text:style-name="T225">22</text:span><text:span text:style-name="T226">.</text:span><text:span text:style-name="T227"><text:tab/>Pareiškėjas apeliaciniame skunde nurodo, kad prašė panaikinti Komisijos sprendimą, nes jis yra formalus, jame neatsakyta, ar atsakovo išvada dėl matininkės veiksmų yra pagrįsta ir teisėta. Pareiškėjas iš esmės pakartoja skunde išdėstytus argu</text:span><text:span text:style-name="T228">mentus ir pažymi, kad skunde prašė įpareigoti atsakovą pateikti Buto kadastrinių matavimų bylos kopiją ir kitus dokumentus, kurių pagrindu buvo suformuotas, įregistruotas nekilnojamasis daiktas, pakeisti šio daikto kadastro duomenys. VĮ Registrų centras pa</text:span><text:span text:style-name="T229">teikė dokumentų kopijas, tačiau atsakovas jų prie rašto pareiškėjui nepridėjo, todėl pareiškėjas prašė įpareigoti atsakovą pateikti dokumentų kopijas. Šie dokumentai būtini, nes tik iš jų galima nustatyti, koks susitarimas buvo tarp matininkės D. B. ir užs</text:span><text:span text:style-name="T230">akovės T. N. K..</text:span><text:span text:style-name="T231"><text:s/></text:span><text:span text:style-name="T232">Byla pirmosios instancijos teisme buvo išnagrinėta taip ir neišsireikalavus sutarties tarp matininkės, kuri tuo metu dirbo UAB „Statikada“ ir užsakovės, nors dėl to buvo keliamas klausimas tiek nagrinėjant skundą Komisijoje, tiek skunde Vi</text:span><text:span text:style-name="T233">lniaus apygardos administraciniam teismui. Vilniaus apygardos administracinis teismas, vertindamas tuos pačius matininkės veiksmus, juos vertino skirtingai, nei<text:s/></text:span><text:soft-page-break/><text:span text:style-name="T234">nurodė pareiškėjas savo argumentuose, nei atsakovas atsiliepime.<text:s/></text:span></text:p>
      <text:p text:style-name="P235"><text:span text:style-name="T236">23</text:span><text:span text:style-name="T237">.</text:span><text:span text:style-name="T238"><text:tab/>Pareiškėjas laikosi p</text:span><text:span text:style-name="T239">ozicijos, kad matininkė padarė šiurkštų pažeidimą, nes negalėjo atlikti veiksmų, kurie nereglamentuoti teisės aktuose bei nustatyti konkrečią automobilių parkavimo vietą, nes tai iš esmės reikštų atidalijimą iš bendros dalinės nuosavybės ir nekilnojamojo d</text:span><text:span text:style-name="T240">aikto konkrečios dalies naudojimosi tvarkos nustatymą. Buto kadastriniai matavimai negalėjo būti atlikti neatlikus statinio, kuriame yra Butas, projekto korektūros.<text:s/></text:span></text:p>
      <text:p text:style-name="P241"><text:span text:style-name="T242">24</text:span><text:span text:style-name="T243">.</text:span><text:span text:style-name="T244"><text:tab/>Pareiškėjo nuomone, byla aktuali formuojant administracinių teismų praktiką, nes i</text:span><text:span text:style-name="T245">r atsakovas pripažįsta, kad įstatymais tai nereglamentuota, o Lietuvos vyriausiasis administracinis teismas ginčų su tokiomis faktinėmis aplinkybėmis nenagrinėjo. Pareiškėjo nuomone, pirmosios instancijos teismas neteisingai interpretavo ginčui aktualias t</text:span><text:span text:style-name="T246">eisės normas.</text:span></text:p>
      <text:p text:style-name="P247"><text:span text:style-name="T248">25</text:span><text:span text:style-name="T249">.</text:span><text:span text:style-name="T250"><text:tab/>Atsakovas Tarnyba atsiliepime į apeliacinį skundą prašo jį atmesti, o Vilniaus apygardos administracinio teismo 2018 m. gegužės 3 d. sprendimą palikti nepakeistą.</text:span></text:p>
      <text:p text:style-name="P251"><text:span text:style-name="T252">26</text:span><text:span text:style-name="T253">.</text:span><text:span text:style-name="T254"><text:tab/>Atsakovas sutinka su pirmosios instancijos teismo išvadomis ir<text:s/></text:span><text:span text:style-name="T255">pažymi, kad Nuostatų 84</text:span><text:span text:style-name="T256">1</text:span><text:span text:style-name="T257">.3 papunktyje nustatyta, jog siekiant pakeisti statinio kadastro duomenis atvejais, nenurodytais šių Nuostatų 84</text:span><text:span text:style-name="T258">1</text:span><text:span text:style-name="T259">.2 punkte, kartu su prašymu turi būti pateikiama tik nekilnojamojo daikto kadastro duomenų byla. Todėl matininkei D. A.</text:span><text:span text:style-name="T260"><text:s/>patikslinus Buto kadastro duomenis, jų įregistravimui Nekilnojamojo turto registre pakako tik Buto kadastro duomenų bylos. Todėl pareiškėjas nepagrįstai teigia, kad Tarnyba turėjo vertinti ir aplinkybę apie gyvenamojo namo (duomenys neskelbtini), kuriame<text:s/></text:span><text:span text:style-name="T261">yra Butas, statybos projekto korektūros reikalingumą prieš atliekant Buto kadastrinius matavimus. Pagal Nuostatų 24 punktą atskiri nekilnojamieji daiktai (butai, kontoros ir kiti panašūs), sudarantys statinį, formuojami (arba keičiami jų duomenys kadastre)</text:span><text:span text:style-name="T262"><text:s/>tik po to, kai pagal Nuostatus nustatyti ar pakeisti viso statinio kadastro duomenys, sudaryta ar atnaujinta statinio kadastro duomenų byla ir kadastro duomenys ar jų pakeitimai įrašyti į Nekilnojamojo turto kadastrą. Gyvenamojo namo (duomenys neskelbtini</text:span><text:span text:style-name="T263">) kadastro duomenys buvo patikslinti 2012 m. sausio 9 d. nekilnojamojo daikto kadastro duomenų bylos pagrindu.</text:span><text:span text:style-name="T264"><text:s/>Todėl pareiškėjas nepagrįstai nurodo, kad atliekant Buto kadastrinius matavimus buvo pažeistas Nuostatų 24 punktas.</text:span><text:span text:style-name="T265"><text:s/></text:span></text:p>
      <text:p text:style-name="P266"><text:span text:style-name="T267">27</text:span><text:span text:style-name="T268">.</text:span><text:span text:style-name="T269"><text:tab/>Atsakovo vertinimu,<text:s/></text:span><text:span text:style-name="T270">teismas sprendime pagrįstai nustatė, kad Tarnyba pagrįstai nustatė, jog matininkė laikėsi Įstatymo 11 straipsnio 8 dalyje nustatytų matininko veiklos reikalavimų ir nepažeidė jokių teisės aktų, reglamentuojančių nekilnojamojo turto kadastrinius matavimus.<text:s/></text:span><text:span text:style-name="T271">LVAT 2016 m. birželio 9 d. nutartyje administracinėje byloje Nr. A-514-602/2016 nurodė, kad N. T. K. priklausančio Buto Nekilnojamojo turto registro duomenys buvo pakeisti remiantis GNSB 2000 m. gruodžio 5 d. pažyma, apylinkės teismo 2012 m. gruodžio 4 d.<text:s/></text:span><text:span text:style-name="T272">nutartimi Nr. 2-18430-599/2012, nekilnojamojo daikto kadastro duomenų byla, parengta 2013 m. kovo 28 d. UAB „Statikada“, šiuos dokumentus vertino kaip tinkamus Įstatymo 12 straipsnio 1 dalies prasme ir pabrėžė, jog šių dokumentų duomenys vieni kitus atitin</text:span><text:span text:style-name="T273">ka. Todėl Tarnyba Rašte objektyviai įvertino matininkės D. A. veiksmus, atliekant Buto kadastro duomenų patikslinimą, ir pagrįstai nustatė, kad D. A. patikslintoje Buto kadastro duomenų byloje nurodyti automobilių stovėjimo aikštelę aprašantys (identifikuo</text:span><text:span text:style-name="T274">jantys) duomenys atitinka GNSB 2000 m. gruodžio 5 d. pažymoje ir 2012 m. gruodžio 4 d. Vilniaus miesto 1-o apylinkės teismo nutartyje civilinėje byloje Nr. 2-18430-599/2012 nurodytą automobilio stovėjimo vietos Nr. 21 plotą. Tarnyba pagrįstai vertino, kad<text:s/></text:span><text:span text:style-name="T275">matininkei D. A., atlikus Buto kadastro duomenų patikslinimą, automobilių stovėjimo vieta nebuvo suformuota atskiru nekilnojamuoju daiktu, dėl ko tokie matininkės veiksmai nepažeidė galiojančių teisės aktų reikalavimų.</text:span></text:p>
      <text:p text:style-name="P276"/>
      <text:p text:style-name="P277">Teisėjų kolegija</text:p>
      <text:p text:style-name="P278"/>
      <text:p text:style-name="P279"><text:span text:style-name="T280">k o n s t a<text:s/></text:span><text:span text:style-name="T281">t u o j a:</text:span></text:p>
      <text:p text:style-name="P282"/>
      <text:p text:style-name="P283"><text:span text:style-name="T284">IV</text:span><text:span text:style-name="T285">.</text:span></text:p>
      <text:p text:style-name="P286"/>
      <text:p text:style-name="P287"><text:span text:style-name="T288">28</text:span><text:span text:style-name="T289">.</text:span><text:span text:style-name="T290"><text:tab/>Byloje ginčas iš esmės kilo dėl Nacionalinės žemės tarnybos prie Žemės ūkio ministerijos 2017 m. birželio 29 d. rašto Nr. 1SS-1764-(10.5.) teisėtumo ir pagrįstumo.<text:s/></text:span></text:p>
      <text:p text:style-name="Normal"/>
      <text:p text:style-name="P291"><text:span text:style-name="T292">29</text:span><text:span text:style-name="T293">.</text:span><text:span text:style-name="T294"><text:tab/>Administracinių bylų teisenos įstatymo (toliau – ir ABT</text:span><text:span text:style-name="T295">Į) 140 straipsnio 1 dalis nustato, kad teismas, apeliacine tvarka nagrinėdamas bylą, patikrina pirmosios instancijos teismo sprendimo pagrįstumą ir teisėtumą neperžengdamas apeliacinio skundo ribų. Šio straipsnio 2 dalyje numatyta, jog teismas taip pat pat</text:span><text:span text:style-name="T296">ikrina, ar nėra šio įstatymo 146 straipsnio 2 dalyje nurodytų sprendimo negaliojimo pagrindų.</text:span></text:p>
      <text:p text:style-name="Normal"/>
      <text:p text:style-name="P297"><text:span text:style-name="T298">30</text:span><text:span text:style-name="T299">.</text:span><text:span text:style-name="T300"><text:tab/></text:span><text:span text:style-name="T301">Pareiškėjas 2016 m. rugpjūčio 24 d. kreipėsi į Tarnybą su prašymu įvertinti matininkės D. A. (B.) veiksmų teisėtumą parengiant nekilnojamojo daikto kadas</text:span><text:span text:style-name="T302">tro duomenų bylą.<text:s/></text:span></text:p>
      <text:p text:style-name="Normal"/>
      <text:p text:style-name="P303"><text:span text:style-name="T304">31</text:span><text:span text:style-name="T305">.</text:span><text:span text:style-name="T306"><text:tab/></text:span><text:span text:style-name="T307">Tarnyba 2017 m. birželio 29 d. raštu Nr. 1SS-1764-(10.5.) atsakė pareiškėjui į jo<text:s/></text:span><text:span text:style-name="T308"><text:line-break/>2016 m. rugpjūčio 24 d. prašymą, kuriame nurodė, kad matininkė D. A., tikslindama buto kadastro duomenis, nepažeidė galiojančių teisės aktų reika</text:span><text:span text:style-name="T309">lavimų (b. l. 24–29). Kaip matyti iš šio ginčijamo rašto turinio, atsakovas, nagrinėdamas minėtą pareiškėjo prašymą, vadovavosi ir<text:s/></text:span><text:span text:style-name="T310">Matininko kvalifikacijos pažymėjimų išdavimo, galiojimo sustabdymo, galiojimo panaikinimo taisyklėmis (toliau – ir Taisyklės)</text:span><text:span text:style-name="T311">, patvirtintomis Vyriausybės 2002 m. lapkričio 19 d. nutarimu<text:s/></text:span><text:span text:style-name="T312"><text:line-break/>Nr. 1805, t. y. sprendė dėl matininkės<text:s/></text:span><text:span text:style-name="T313">D. A.<text:s/></text:span><text:span text:style-name="T314">galbūt padarytų veiklos pažeidimų, kurių nustatymas gali sąlygoti sprendimo dėl matininko kvalifikacijos pažymėjimo galiojimo sustabdymo arba galioj</text:span><text:span text:style-name="T315">imo panaikinimo priėmimą (Taisyklių III skyrius).<text:s/></text:span></text:p>
      <text:p text:style-name="Normal"/>
      <text:p text:style-name="P316"><text:span text:style-name="T317">32</text:span><text:span text:style-name="T318">.</text:span><text:span text:style-name="T319"><text:tab/>Taigi nagrinėjamos bylos išsprendimas turi įtakos matininkės D. A. teisėms ar pareigoms, todėl ji privalėjo būti įtraukta į bylos nagrinėjimo procesą trečiuoju suinteresuotu asmeniu (ABTĮ 46 strai</text:span><text:span text:style-name="T320">psnio 2 dalis).<text:s/></text:span></text:p>
      <text:p text:style-name="Normal"/>
      <text:p text:style-name="P321"><text:span text:style-name="T322">33</text:span><text:span text:style-name="T323">.</text:span><text:span text:style-name="T324"><text:tab/>Pirmosios instancijos teismas, priimdamas skundžiamą sprendimą, pasisakė ir dėl matininkės D. A., kuri nebuvo įtraukta į šios bylos nagrinėjimą, teisių bei pareigų.<text:s/></text:span></text:p>
      <text:p text:style-name="Normal"/>
      <text:p text:style-name="P325"><text:span text:style-name="T326">34</text:span><text:span text:style-name="T327">.</text:span><text:span text:style-name="T328"><text:tab/>ABTĮ 146 straipsnio 2 dalies 2 punkte nustatyta, jog sp</text:span><text:span text:style-name="T329">rendimo negaliojimo pagrindu yra pripažįstamas atvejis, kai pirmosios instancijos teismas nusprendė dėl neįtrauktų į bylos nagrinėjimą asmenų teisių ir pareigų.<text:s/></text:span></text:p>
      <text:p text:style-name="Normal"/>
      <text:p text:style-name="P330"><text:span text:style-name="T331">35</text:span><text:span text:style-name="T332">.</text:span><text:span text:style-name="T333"><text:tab/>Nustačius absoliutų pirmosios instancijos teismo sprendimo negaliojimo pagrindą, <text:s/>par</text:span><text:span text:style-name="T334">eiškėjo apeliacinis skundas tenkinamas iš dalies, skundžiamas pirmosios instancijos teismo sprendimas panaikinamas, o byla perduodama pirmosios instancijos teismui nagrinėti iš naujo (ABTĮ 145 straipsnio 1 dalies 1 punktas).<text:s/></text:span></text:p>
      <text:p text:style-name="P335"/>
      <text:p text:style-name="P336"><text:span text:style-name="T337">Vadovaudamasi<text:s/></text:span><text:span text:style-name="T338">Lietuvos<text:s/></text:span><text:span text:style-name="T339">Respublikos a</text:span><text:span text:style-name="T340">dministracinių bylų teisenos įstatymo 144 straipsnio 1 dalies 4 punktu,<text:s/></text:span><text:span text:style-name="T341">teisėjų kolegija</text:span></text:p>
      <text:p text:style-name="P342"/>
      <text:p text:style-name="P343"><text:span text:style-name="T344">n u t a r i a:</text:span></text:p>
      <text:p text:style-name="P345"/>
      <text:p text:style-name="P346"><text:span text:style-name="T347">Pareiškėjo uždarosios akcinės bendrovės „Mingeda“ apeliacinį skundą patenkinti iš dalies.<text:s/></text:span></text:p>
      <text:p text:style-name="P348">Vilniaus apygardos administracinio teismo 2018 m. gegužės 3 d. sprendimą panaikinti ir perduoti bylą Vilniaus apygardos administraciniam teismui nagrinėti iš naujo.<text:s/></text:p>
      <text:p text:style-name="P349">Nutartis neskundžiama.</text:p>
      <text:p text:style-name="P350"/>
      <text:p text:style-name="P351"/>
      <text:p text:style-name="P352">Teisėjai<text:tab/>Romanas Klišauskas</text:p>
      <text:p text:style-name="P353"/>
      <text:p text:style-name="P354"/>
      <text:p text:style-name="P355">Dainius Raižys</text:p>
      <text:p text:style-name="P356"/>
      <text:p text:style-name="P357"/>
      <text:p text:style-name="P358">Virginija Volskienė</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20-01-15T17:06:00Z</meta:creation-date>
    <dc:date>2020-01-15T17:06:00Z</dc:date>
    <meta:print-date>2017-12-14T11:23:00Z</meta:print-date>
    <meta:template xlink:href="Normal.dotm" xlink:type="simple"/>
    <meta:editing-cycles>2</meta:editing-cycles>
    <meta:editing-duration>PT0S</meta:editing-duration>
    <meta:user-defined meta:name="NSM377e344912a3409b9d843fb5894adcc5202001081531539">ObY+TrsMtAdtL3QYShwheFW9tpg=</meta:user-defined>
    <meta:user-defined meta:name="NSM59ca4ac7008c442d9fb294a7efe0405a202001081528306">brm6xpkLIzVoXj120vEkREVKBaY=</meta:user-defined>
    <meta:user-defined meta:name="NSM655c1694bbab4045b09982fec4803ab3202001081536309">vgyvyUYJaAiDCqVMPxhReFZzSoo=</meta:user-defined>
    <meta:user-defined meta:name="NSMa65c973d13354667a275905e8121e177202001081530140">ZuZqhx/YXgL/VbNwTyknV6ERJN8=</meta:user-defined>
    <meta:document-statistic meta:page-count="8" meta:paragraph-count="87" meta:word-count="3640" meta:character-count="28488" meta:row-count="530" meta:non-whitespace-character-count="24935"/>
  </office:meta>
</office:document-meta>
</file>