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ABDAROS IR PARAMOS FONDŲ ĮSTATYMO NR. I-1232 20 IR 21 STRAIPSNIŲ PAKEITIMO</text:span></text:p>
      <text:p text:style-name="P18"><text:span text:style-name="T19">ĮSTATYMAS</text:span></text:p>
      <text:p text:style-name="P20"/>
      <text:p text:style-name="P21"><text:span text:style-name="T22">2014 m. spalio 16 d. Nr. XII-1247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0 straipsnio pakeitimas<text:s/></text:span></text:p>
        <text:p text:style-name="P30"><text:span text:style-name="T31">Pakeisti 20 straipsnio 2 dalies 1 punktą ir jį išdėstyti taip:</text:span></text:p>
        <text:p text:style-name="P32"><text:span text:style-name="T33">„</text:span><text:span text:style-name="T34">1</text:span><text:span text:style-name="T35">) paramos teikėjui (teikėjams) ar testatoriui (testatoriams) perdavus fondui neliečiamajam kapitalui lėšas, ne mažesnes kaip 72 405 eurai;“.</text:span></text:p>
        <text:p text:style-name="P36"/>
        <text:p text:style-name="P37"><text:span text:style-name="T38">2</text:span><text:span text:style-name="T39"><text:s/>straipsnis.<text:s/></text:span><text:span text:style-name="T40">21 straipsnio pakeitimas</text:span></text:p>
        <text:p text:style-name="P41"><text:span text:style-name="T42">Pakeisti 21 straipsnio 2 dalį ir ją išdėstyti taip:</text:span></text:p>
        <text:p text:style-name="P43"><text:span text:style-name="T44">„</text:span><text:span text:style-name="T45">2</text:span><text:span text:style-name="T46">. Neliečiamasis kapitalas iš lėšų, ne mažesnių kaip 72 405 eurai, turi būti suformuotas ne vėliau kaip per 3 metus nuo šio straipsnio 1 dalyje nustatyto sprendimo dėl neliečiamojo kapitalo formavimo pradžios įrašymo Juridinių asmenų registre dienos.</text:span><text:span text:style-name="T47">“</text:span></text:p>
        <text:p text:style-name="P48"/>
        <text:p text:style-name="P49"><text:span text:style-name="T50">3</text:span><text:span text:style-name="T51"><text:s/>straipsnis.<text:s/></text:span><text:span text:style-name="T52">Įstatymo įsigaliojimas</text:span></text:p>
        <text:p text:style-name="P53"><text:span text:style-name="T54">Šis įstatymas įsigalioja 2015 m. sausio 1 d.</text:span></text:p>
        <text:p text:style-name="P55"/>
        <text:p text:style-name="P56"><text:span text:style-name="T57">Skelbiu šį Lietuvos Respublikos Seimo priimtą įstatymą.<text:s/></text:span></text:p>
        <text:p text:style-name="P58"/>
        <text:p text:style-name="P59"/>
        <text:p text:style-name="P60"/>
        <text:p text:style-name="Normal"/>
        <text:p text:style-name="P61"/>
      </text:section>
      <text:section text:name="Sect2" text:style-name="S2">
        <text:p text:style-name="P62"/>
        <text:p text:style-name="P63">Respublikos Prezidentė<text:span text:style-name="T64"><text:tab/></text:span>Dalia Grybauskaitė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7T15:40:00Z</meta:creation-date>
    <dc:date>2014-10-27T15:4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0" meta:character-count="963" meta:row-count="70" meta:non-whitespace-character-count="840"/>
  </office:meta>
</office:document-meta>
</file>