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0.027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15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2017 M. BALANDŽIO 13 D. ĮSAKYMO NR. 3-166 „</text:span><text:span text:style-name="T14">DĖL ORO UOSTO, KURIAME DARBAS PALENGVINAMAS SUDARANT TVARKARAŠČIUS, PASKELBIMO“ PAKEITIMO</text:span></text:p>
      <text:p text:style-name="P15"/>
      <text:p text:style-name="P16"><text:span text:style-name="T17">2017<text:s/></text:span>m. spalio 10 d. Nr. 3-471</text:p>
      <text:p text:style-name="P18">Vilnius</text:p>
      <text:p text:style-name="P19"/>
      <text:p text:style-name="P20"/>
      <text:p text:style-name="P21">P a k e i č i u Lietuvos Respublikos susisiekimo ministro 2017 m. balandžio 13 d. įsakymą Nr. 3-166 „Dėl oro uosto, kuriame darbas palengvinamas sudarant tvarkaraščius, paskelbimo“ ir<text:s/><text:span text:style-name="T22">4 punktą išdėstau taip:</text:span></text:p>
      <text:p text:style-name="P23"><text:span text:style-name="T24">„</text:span><text:span text:style-name="T25">4</text:span><text:span text:style-name="T26">. <text:s/></text:span><text:span text:style-name="T27">Nustata</text:span>u, kad tarptautiniame Vilniaus oro uoste skrydžiai pagal tvarkaraščių sudarytojo rekomenduotus tvarkaraščius vykdomi nuo<text:s/><text:span text:style-name="T28">2018 m. kovo 25 d.“</text:span></text:p>
      <text:p text:style-name="Normal"/>
      <text:p text:style-name="Normal"/>
      <text:p text:style-name="Normal"/>
      <text:p text:style-name="P29">Susisiekimo ministras<text:tab/>Rokas Masiul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3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ėjalytė</meta:initial-creator>
    <dc:creator>adlibuser</dc:creator>
    <meta:creation-date>2017-10-10T10:12:00Z</meta:creation-date>
    <dc:date>2017-10-10T10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707" meta:row-count="17" meta:non-whitespace-character-count="630"/>
  </office:meta>
</office:document-meta>
</file>