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style:text-properties fo:font-weight="bold" style:font-weight-asian="bold"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size-complex="12pt" fo:language="en" fo:country="AU"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208in"/>
      <style:text-properties style:font-size-complex="12pt" style:language-asian="lt" style:country-asian="LT"/>
    </style:style>
    <style:style style:name="P14" style:parent-style-name="Normal" style:family="paragraph">
      <style:paragraph-properties fo:text-align="center" fo:text-indent="-0.0208in"/>
      <style:text-properties style:font-size-complex="12pt" style:language-asian="lt" style:country-asian="LT"/>
    </style:style>
    <style:style style:name="P15" style:parent-style-name="Normal" style:family="paragraph">
      <style:paragraph-properties fo:text-align="center" fo:text-indent="-0.0208in"/>
      <style:text-properties style:font-size-complex="12pt"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justify" fo:text-indent="0.5118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fo:text-indent="0.4923in"/>
      <style:text-properties style:font-size-complex="12pt" style:language-asian="lt" style:country-asian="LT"/>
    </style:style>
    <style:style style:name="P24" style:parent-style-name="Normal" style:family="paragraph">
      <style:paragraph-properties fo:text-align="justify" fo:text-indent="0.4923in"/>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527in"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left" style:position="5.1187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2.7in" fo:text-indent="0.9in">
        <style:tab-stops/>
      </style:paragraph-properties>
      <style:text-properties style:font-size-complex="12pt" style:language-asian="lt" style:country-asian="LT"/>
    </style:style>
    <style:style style:name="P45" style:parent-style-name="Normal" style:family="paragraph">
      <style:paragraph-properties fo:margin-left="2.7in" fo:text-indent="0.9in">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paragraph-properties>
      <style:text-properties style:font-size-complex="12pt" style:language-asian="lt" style:country-asian="LT"/>
    </style:style>
    <style:style style:name="P47" style:parent-style-name="Normal" style:family="paragraph">
      <style:paragraph-properties fo:margin-left="2.7in" fo:text-indent="0.9in">
        <style:tab-stops/>
      </style:paragraph-properties>
      <style:text-properties style:font-size-complex="12pt" style:language-asian="lt" style:country-asian="LT"/>
    </style:style>
    <style:style style:name="P48" style:parent-style-name="Normal" style:family="paragraph">
      <style:paragraph-properties fo:margin-left="2.7in" fo:text-indent="0.9in">
        <style:tab-stops/>
      </style:paragraph-properties>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ext-properties fo:font-weight="bold" style:font-weight-asian="bold" fo:text-transform="uppercase" style:font-size-complex="12pt" style:language-asian="lt" style:country-asian="LT"/>
    </style:style>
    <style:style style:name="P59" style:parent-style-name="Normal" style:family="paragraph">
      <style:paragraph-properties fo:text-align="justify" fo:text-indent="0.5909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83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83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83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83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83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83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9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indent="0.5in"/>
      <style:text-properties fo:font-weight="bold" style:font-weight-asian="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5534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indent="0.5118in"/>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font-size-complex="12pt" style:language-asian="lt" style:country-asian="LT"/>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fo:text-transform="uppercase" style:font-size-complex="12pt" style:language-asian="lt" style:country-asian="LT"/>
    </style:style>
    <style:style style:name="T189"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90" style:parent-style-name="DefaultParagraphFont" style:family="text">
      <style:text-properties fo:font-weight="bold" style:font-weight-asian="bold" fo:text-transform="uppercase" style:font-size-complex="12pt" style:language-asian="lt" style:country-asian="LT"/>
    </style:style>
    <style:style style:name="P191"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font-size-complex="12pt" style:language-asian="lt" style:country-asian="LT"/>
    </style:style>
    <style:style style:name="T250" style:parent-style-name="DefaultParagraphFont" style:family="text">
      <style:text-properties fo:font-weight="bold" style:font-weight-asian="bold" fo:text-transform="uppercase" style:font-size-complex="12pt" style:language-asian="lt" style:country-asian="LT"/>
    </style:style>
    <style:style style:name="T251" style:parent-style-name="DefaultParagraphFont" style:family="text">
      <style:text-properties fo:font-weight="bold" style:font-weight-asian="bold" fo:text-transform="uppercase" style:font-size-complex="12pt" style:language-asian="lt" style:country-asian="LT"/>
    </style:style>
    <style:style style:name="P252" style:parent-style-name="Normal" style:family="paragraph">
      <style:paragraph-properties fo:text-align="justify" fo:text-indent="0.5in"/>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83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language-asian="lt" style:country-asian="LT"/>
    </style:style>
    <style:style style:name="T295" style:parent-style-name="DefaultParagraphFont" style:family="text">
      <style:text-properties fo:font-weight="bold" style:font-weight-asian="bold" fo:text-transform="uppercase" style:font-size-complex="12pt" style:language-asian="lt" style:country-asian="LT"/>
    </style:style>
    <style:style style:name="T296" style:parent-style-name="DefaultParagraphFont" style:family="text">
      <style:text-properties fo:font-weight="bold" style:font-weight-asian="bold" fo:text-transform="uppercase"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tab-stops>
          <style:tab-stop style:type="left" style:position="0.9166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fo:text-transform="uppercase" style:font-size-complex="12pt" style:language-asian="lt" style:country-asian="LT"/>
    </style:style>
    <style:style style:name="T354" style:parent-style-name="DefaultParagraphFont" style:family="text">
      <style:text-properties fo:font-weight="bold" style:font-weight-asian="bold" fo:text-transform="uppercase" style:font-size-complex="12pt" style:language-asian="lt" style:country-asian="LT"/>
    </style:style>
    <style:style style:name="P355" style:parent-style-name="Normal" style:family="paragraph">
      <style:paragraph-properties fo:text-align="center"/>
      <style:text-properties fo:font-weight="bold" style:font-weight-asian="bold" fo:text-transform="uppercase"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text-indent="0.5in"/>
    </style:style>
    <style:style style:name="T3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DĖL JONIŠKIO RAJONO SAVIVALDYBĖS ETIKOS KOMISIJOS SUDARYMO IR<text:s/></text:p>
      <text:p text:style-name="P11">JOS NUOSTATŲ PATVIRTINIMO</text:p>
      <text:p text:style-name="P12"/>
      <text:p text:style-name="P13">2015 m. gegužės 21 d. Nr. T-68</text:p>
      <text:p text:style-name="P14">Joniškis</text:p>
      <text:p text:style-name="P15"/>
      <text:p text:style-name="P16"/>
      <text:p text:style-name="P17"><text:span text:style-name="T18">Vadovaudamasi Lietuvos Respublikos vietos savivaldos įstatymo 15 straipsnio 1, 5, 6 dalimis, 16 straipsnio 2 dalies 6 punktu, 18 straipsnio 1 dalimi, Lietuvos Respublikos valstybės politikų elgesio kodekso 6 straipsnio 1 dalies 2 punktu ir atsižvelgdama į Joniškio rajono savivaldybės mero teikimą, Joniškio rajono savivaldybės taryba n u s p r e n d ž i a:</text:span></text:p>
      <text:p text:style-name="P19"><text:span text:style-name="T20">1</text:span><text:span text:style-name="T21">. Sudaryti šios sudėties Joniškio rajono savivaldybės etikos komisiją (toliau – Komisija) tarybos įgaliojimų laikui:</text:span></text:p>
      <text:p text:style-name="P22">Rita Samienė – Joniškio rajono savivaldybės tarybos narė, Komisijos pirmininkė;</text:p>
      <text:p text:style-name="P23">Narsutis Boruta – Joniškio rajono savivaldybės tarybos narys;<text:s/></text:p>
      <text:p text:style-name="P24">Romas Karūžna – Joniškio rajono savivaldybės tarybos narys;</text:p>
      <text:p text:style-name="P25">Vidutė Petraitienė – Joniškio rajono savivaldybės tarybos narė;</text:p>
      <text:p text:style-name="P26">Irena Vilkonienė – Ziniūnų seniūnaitė;</text:p>
      <text:p text:style-name="P27"><text:span text:style-name="T28">Renata Šidlauskaitė – Maldenių seniūnaitė.<text:s/></text:span></text:p>
      <text:p text:style-name="P29"><text:span text:style-name="T30">2</text:span><text:span text:style-name="T31">. Patvirtinti Joniškio rajono savivaldybės etikos komisijos nuostatus (pridedama).</text:span></text:p>
      <text:p text:style-name="P32"><text:span text:style-name="T33">3</text:span><text:span text:style-name="T34">. Pripažinti netekusiu galios<text:s/></text:span><text:span text:style-name="T35">Joniškio rajono savivaldybės tarybos 2011 m. gegužės 26 d. sprendimą Nr. T-80 „Dėl Joniškio rajono savivaldybės etikos komisijos sudarymo ir jos nuostatų patvirtinimo“ su visais pakeitimais.</text:span></text:p>
      <text:p text:style-name="P36"><text:span text:style-name="T37">Šis<text:s/></text:span><text:span text:style-name="T38">sprendimas<text:s/></text:span><text:span text:style-name="T39">gali būti skundžiamas Lietuvos Respublikos administracinių bylų teisenos įstatymo ar Lietuvos Respublikos civilinio proceso kodekso nustatyta tvarka ir sąlygomis.</text:span></text:p>
      <text:p text:style-name="Normal"/>
      <text:p text:style-name="Normal"/>
      <text:p text:style-name="Normal"/>
      <text:p text:style-name="P40"><text:span text:style-name="T41">Savivaldybės meras</text:span><text:span text:style-name="T42"><text:tab/>Gediminas Čepulis</text:span></text:p>
      <text:p text:style-name="P43"/>
      <text:soft-page-break/>
      <text:p text:style-name="P44">PATVIRTINTA</text:p>
      <text:p text:style-name="P45">Joniškio rajono savivaldybės tarybos</text:p>
      <text:p text:style-name="P46">2015 m. gegužės 21 d. sprendimu Nr. T-68</text:p>
      <text:p text:style-name="P47"/>
      <text:p text:style-name="P48"/>
      <text:p text:style-name="P49"><text:span text:style-name="T50">Joniškio rajono savivaldybės etikos komisijos<text:s/></text:span></text:p>
      <text:p text:style-name="P51"><text:span text:style-name="T52">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Joniškio rajono savivaldybės etikos komisijos nuostatai (toliau – Nuostatai) nustato Joniškio rajono savivaldybės etikos komisijos (toliau – Komisija) funkcijas, darbo ir sprendimų priėmimo tvarką, Komisijos teises ir pareigas.</text:span></text:p>
      <text:p text:style-name="P62"><text:span text:style-name="T63">2</text:span><text:span text:style-name="T64">. Komisija savo veikloje vadovaujasi Lietuvos Respublikos Konstitucija, Lietuvos Respublikos valstybės politikų elgesio kodeksu, šiais nuostatais ir kitais teisės aktais.<text:s/></text:span></text:p>
      <text:p text:style-name="P65"><text:span text:style-name="T66">3</text:span><text:span text:style-name="T67">. Komisiją iš 6 narių sudaro Joniškio rajono savivaldybės (toliau – savivaldybė) taryba savo įgaliojimų laikui.</text:span></text:p>
      <text:p text:style-name="P68"><text:span text:style-name="T69">4</text:span><text:span text:style-name="T70">. Komisiją sudaro komisijos pirmininkas, pirmininko pavaduotojas ir nariai. Komisijos nariais gali būti savivaldybės tarybos nariai, savivaldybės administracijos valstybės tarnautojai, gyvenamųjų vietovių bendruomenių ir bendruomeninių organizacijų atstovai, kiti savivaldybės bendruomenės nariai. Gyvenamųjų vietovių bendruomenių atstovai turi sudaryti ne mažiau kaip 1/3 komisijos narių.<text:s/></text:span></text:p>
      <text:p text:style-name="P71"><text:span text:style-name="T72">5</text:span><text:span text:style-name="T73">. Savivaldybės taryba Komisijos pirmininką mero teikimu skiria iš savivaldybės tarybos narių. Jei yra paskelbta savivaldybės tarybos mažuma (opozicija), Komisijos pirmininko kandidatūrą meras teikia savivaldybės tarybos mažumos (opozicijos) siūlymu savivaldybės tarybos reglamento nustatyta tvarka. Jeigu savivaldybės tarybos mažuma (opozicija) nepasiūlo Komisijos pirmininko kandidatūros, Komisijos pirmininką savivaldybės taryba skiria mero teikimu.</text:span></text:p>
      <text:p text:style-name="P74"><text:span text:style-name="T75">6</text:span><text:span text:style-name="T76">. Pirmininko pavaduotojas Komisijos pirmininko teikimu renkamas iš gyvenamųjų vietovių bendruomenių atstovų visų Komisijos narių balsų dauguma.<text:s/></text:span></text:p>
      <text:p text:style-name="P77"><text:span text:style-name="T78">7</text:span><text:span text:style-name="T79">. Komisijos atsakingojo sekretoriaus pareigas atlieka savivaldybės administracijos direktoriaus paskirtas valstybės tarnautojas, šios funkcijos įrašomos į jo pareigybės aprašymą. Atsakingasis sekretorius nėra Komisijos narys.</text:span></text:p>
      <text:p text:style-name="P80"/>
      <text:p text:style-name="P81"><text:span text:style-name="T82">II</text:span><text:span text:style-name="T83">.<text:s/></text:span><text:span text:style-name="T84">KOMISIJOS FUNKCIJOS</text:span></text:p>
      <text:p text:style-name="P85"/>
      <text:p text:style-name="P86"><text:span text:style-name="T87">8</text:span><text:span text:style-name="T88">. Komisija:<text:s/></text:span></text:p>
      <text:p text:style-name="P89"><text:span text:style-name="T90">8.1</text:span><text:span text:style-name="T91">. prižiūri, kaip savivaldybės tarybos nariai, savivaldybės meras, mero pavaduotojas (toliau – valstybės politikai) laikosi Lietuvos Respublikos vietos savivaldos įstatymo, Lietuvos Respublikos valstybės politikų elgesio kodekso, savivaldybės tarybos veiklos reglamento, kitų teisės aktų, reglamentuojančių valstybės politikų veiklą ir elgesį, reikalavimų;</text:span></text:p>
      <text:p text:style-name="P92"><text:span text:style-name="T93">8.2</text:span><text:span text:style-name="T94">. analizuoja valstybės politikų nedalyvavimo savivaldybės tarybos, komitetų ir komisijų posėdžiuose ir Lietuvos Respublikos vietos savivaldos įstatymo nustatytų pareigų nevykdymo priežastis;</text:span></text:p>
      <text:p text:style-name="P95"><text:span text:style-name="T96">8.3</text:span><text:span text:style-name="T97">. nagrinėja gautą informaciją dėl valstybės politiko veiklos ar jo viešųjų ir privačių interesų nesuderinamumo;</text:span></text:p>
      <text:p text:style-name="P98"><text:span text:style-name="T99">8.4</text:span><text:span text:style-name="T100">. nagrinėja savivaldybės bendruomenės narių, valstybės institucijų, gyvenamųjų vietovių bendruomenių ar bendruomeninių organizacijų atstovų siūlymus ir pastabas dėl valstybės politikų veiklos skaidrumo;</text:span></text:p>
      <text:p text:style-name="P101"><text:span text:style-name="T102">8.5</text:span><text:span text:style-name="T103">. teikia Vyriausiajai rinkimų komisijai siūlymą dėl savivaldybės tarybos nario įgaliojimų nutraukimo, jeigu šis tarybos narys yra praleidęs iš eilės tris savivaldybės tarybos posėdžius be pateisinamos priežasties.</text:span></text:p>
      <text:p text:style-name="P104"/>
      <text:p text:style-name="P105"><text:span text:style-name="T106">III</text:span><text:span text:style-name="T107">.<text:s/></text:span><text:span text:style-name="T108">KOMISIJOS DARBO ORGANIZAVIMAS</text:span></text:p>
      <text:p text:style-name="P109"/>
      <text:p text:style-name="P110"><text:span text:style-name="T111">9</text:span><text:span text:style-name="T112">. Komisijos darbui vadovauja Komisijos pirmininkas.<text:s/></text:span></text:p>
      <text:p text:style-name="P113"><text:span text:style-name="T114">10</text:span><text:span text:style-name="T115">. Komisija, atlikdama savo funkcijas, rengia posėdžius. Posėdis laikomas teisėtu, jei jame dalyvauja ne mažiau kaip 2/3 visų Komisijos narių. Posėdyje Komisija priima Lietuvos Respublikos valstybės politikų elgesio kodekse ir šiuose nuostatuose numatytus sprendimus, taip pat protokolinius nutarimus organizaciniais ar kitais klausimais.</text:span></text:p>
      <text:p text:style-name="P116"><text:span text:style-name="T117">11</text:span><text:span text:style-name="T118">. Komisijos posėdžiui pirmininkauja Komisijos pirmininkas. Dėl svarbių priežasčių pirmininkui negalint dalyvauti, posėdžiams pirmininkauja Komisijos pirmininko pavaduotojas.</text:span></text:p>
      <text:p text:style-name="P119"><text:span text:style-name="T120">12</text:span><text:span text:style-name="T121">. Komisijos posėdžiai yra protokoluojami, ir posėdžių protokolai yra saugomi įstatymų ir kitų teisės aktų nustatyta tvarka. Protokole nurodoma posėdžio data, protokolo eilės numeris, posėdžio dalyviai, svarstomų klausimų pavadinimai, svarstymo eiga ir svarstyti dokumentai bei priimti sprendimai. Posėdžio protokolą pasirašo posėdžio pirmininkas ir atsakingasis sekretorius.</text:span></text:p>
      <text:p text:style-name="P122"><text:span text:style-name="T123">13</text:span><text:span text:style-name="T124">. Komisijos pirmininkas:</text:span></text:p>
      <text:p text:style-name="P125"><text:span text:style-name="T126">13.1</text:span><text:span text:style-name="T127">. šaukia Komisijos posėdžius, sudaro jų darbotvarkę, vadovauja Komisijos posėdžiams;</text:span></text:p>
      <text:p text:style-name="P128"><text:span text:style-name="T129">13.2</text:span><text:span text:style-name="T130">. išklauso Komisijos narių ir kitų posėdžio dalyvių nuomones, skiria nariams pavedimus;<text:s/></text:span></text:p>
      <text:p text:style-name="P131"><text:span text:style-name="T132">13.3</text:span><text:span text:style-name="T133">. kviečia į Komisijos posėdžius asmenis, susijusius su nagrinėjamu klausimu;<text:s/></text:span></text:p>
      <text:p text:style-name="P134"><text:span text:style-name="T135">13.4</text:span><text:span text:style-name="T136">. skaito pranešimus savivaldybės tarybos posėdžiuose Komisijos veiklos klausimais;<text:s/></text:span></text:p>
      <text:p text:style-name="P137"><text:span text:style-name="T138">13.5</text:span><text:span text:style-name="T139">. kiekvienais metais už Komisijos veiklą atsiskaito savivaldybės tarybai.<text:s/></text:span></text:p>
      <text:p text:style-name="P140"><text:span text:style-name="T141">14</text:span><text:span text:style-name="T142">. Atsakingasis sekretorius:</text:span></text:p>
      <text:p text:style-name="P143"><text:span text:style-name="T144">14.1</text:span><text:span text:style-name="T145">. praneša Komisijos nariams ir asmenims, susijusiems su Komisijos nagrinėjamu klausimu, apie posėdžio laiką ir vietą;</text:span></text:p>
      <text:p text:style-name="P146"><text:span text:style-name="T147">14.2</text:span><text:span text:style-name="T148">. rengia ir ne vėliau kaip prieš 1 darbo dieną iki posėdžio pateikia Komisijos nariams posėdžio medžiagą;</text:span></text:p>
      <text:p text:style-name="P149"><text:span text:style-name="T150">14.3</text:span><text:span text:style-name="T151">. rašo posėdžių protokolus ir kitus reikalingus dokumentus, susijusius su Komisijos veikla;</text:span></text:p>
      <text:p text:style-name="P152"><text:span text:style-name="T153">14.4</text:span><text:span text:style-name="T154">. vykdo Komisijos pirmininko pavedimus.<text:s/></text:span></text:p>
      <text:p text:style-name="P155"><text:span text:style-name="T156">15</text:span><text:span text:style-name="T157">. Komisijos narys turi teisę:<text:s/></text:span></text:p>
      <text:p text:style-name="P158"><text:span text:style-name="T159">15.1</text:span><text:span text:style-name="T160">. dalyvauti Komisijai rengiant ir svarstant klausimus, balsuoti dėl svarstomų klausimų;<text:s/></text:span></text:p>
      <text:p text:style-name="P161"><text:span text:style-name="T162">15.2</text:span><text:span text:style-name="T163">. siūlyti kviesti į Komisijos posėdžius reikalingus asmenis;<text:s/></text:span></text:p>
      <text:p text:style-name="P164"><text:span text:style-name="T165">15.3</text:span><text:span text:style-name="T166">. susipažinti prieš posėdį su posėdžio medžiaga;<text:s/></text:span></text:p>
      <text:p text:style-name="P167"><text:span text:style-name="T168">15.4</text:span><text:span text:style-name="T169">. pareikšti pastabas ir teikti pasiūlymus dėl Komisijos posėdžio protokolo per tris dienas po jo pasirašymo.<text:s/></text:span></text:p>
      <text:p text:style-name="P170"><text:span text:style-name="T171">16</text:span><text:span text:style-name="T172">. Komisijos narys, negalintis dalyvauti Komisijos posėdyje, privalo apie tai pranešti Komisijos pirmininkui. Dėl svarbių priežasčių negalintis dalyvauti Komisijos posėdyje Komisijos narys gali raštu pateikti savo nuomonę dėl svarstomų klausimų, kuri turi būti paskelbta Komisijos posėdyje ir įrašyta į protokolą.<text:s/></text:span></text:p>
      <text:p text:style-name="P173"><text:span text:style-name="T174">17</text:span><text:span text:style-name="T175">. Komisijos nariui be pateisinamos priežasties nedalyvavus Komisijos posėdžiuose daugiau kaip 3 kartus, Komisijos pirmininkas turi teisę siūlyti savivaldybės tarybai jį pakeisti.<text:s/></text:span></text:p>
      <text:p text:style-name="P176"><text:span text:style-name="T177">18</text:span><text:span text:style-name="T178">. Komisijos nariai sprendimą dėl svarstomo klausimo priima atviru balsavimu, jei už jį balsavo dauguma posėdyje dalyvaujančių Komisijos narių. Balsuojant kiekvienas Komisijos narys turi po vieną balsą. Balsams pasiskirsčius po lygiai, sprendimą lemia Komisijos pirmininko balsas.</text:span></text:p>
      <text:p text:style-name="P179"><text:span text:style-name="T180">19</text:span><text:span text:style-name="T181">. Komisijos narys negali balsuoti dėl svarstomo klausimo, jeigu yra galimas viešųjų ar privačių interesų konfliktas. Paaiškėjus tokioms aplinkybėms, jis privalo apie tai informuoti posėdžio dalyvius ir nusišalinti nuo klausimo svarstymo.<text:s/></text:span></text:p>
      <text:p text:style-name="P182"><text:span text:style-name="T183">20</text:span><text:span text:style-name="T184">. Jeigu dėl Komisijos posėdžio metu priimto sprendimo Komisijos narys (nariai) pareiškia atskirąją nuomonę, ji įrašoma į posėdžio protokolą</text:span></text:p>
      <text:p text:style-name="Normal"/>
      <text:p text:style-name="P185"><text:span text:style-name="T186">IV</text:span><text:span text:style-name="T187">.<text:s/></text:span><text:span text:style-name="T188">Valstybės</text:span><text:span text:style-name="T189"><text:s/></text:span><text:span text:style-name="T190">politikų elgesio tyrimas</text:span></text:p>
      <text:p text:style-name="P191"/>
      <text:p text:style-name="P192"><text:span text:style-name="T193">21</text:span><text:span text:style-name="T194">. Valstybės politiko elgesio tyrimas Komisijoje gali būti pradėtas, kai yra bent vienas iš šių pagrindų:<text:s/></text:span></text:p>
      <text:p text:style-name="P195"><text:span text:style-name="T196">21.1</text:span><text:span text:style-name="T197">. fizinio ar juridinio asmens skundas, kreipimasis ar pranešimas (toliau – skundas) apie<text:s/></text:span><text:span text:style-name="T198">valstybės<text:s/></text:span><text:span text:style-name="T199">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 (toliau – pažeidimas);</text:span></text:p>
      <text:p text:style-name="P200"><text:span text:style-name="T201">21.2</text:span><text:span text:style-name="T202">. visuomenės informavimo priemonėse paskelbta pagrįsta informacija apie<text:s/></text:span><text:span text:style-name="T203">valstybės<text:s/></text:span><text:span text:style-name="T204">politiko galimai padarytą pažeidimą.</text:span></text:p>
      <text:p text:style-name="P205"><text:span text:style-name="T206">22</text:span><text:span text:style-name="T207">. Valstybės politiko elgesio tyrimas pradedamas ne vėliau kaip per 10 dienų nuo Nuostatų 21 punkte nurodyto pagrindo atsiradimo. Komisija tiria galimus pažeidimus, jeigu nuo jų padarymo praėjo ne daugiau kaip 1 metai.<text:s/></text:span></text:p>
      <text:p text:style-name="P208"><text:span text:style-name="T209">23</text:span><text:span text:style-name="T210">. Anoniminiai skundai nenagrinėjami.<text:s/></text:span></text:p>
      <text:p text:style-name="P211"><text:span text:style-name="T212">24</text:span><text:span text:style-name="T213">. Komisijos atliekamas pažeidimo tyrimas turi būti baigtas ne vėliau kaip per 30 dienų nuo tyrimo pradžios. Į šį terminą neįskaičiuojamas politiko laikinojo nedarbingumo, atostogų laikas ir laikas, kai politikas yra išvykęs į tarnybinę komandiruotę.<text:s/></text:span></text:p>
      <text:p text:style-name="P214"><text:span text:style-name="T215">25</text:span><text:span text:style-name="T216">. Prireikus Komisija gali, bet ne ilgiau kaip dviem mėnesiams, pratęsti Nuostatų 24 punkte nustatytą tyrimo terminą.</text:span></text:p>
      <text:p text:style-name="P217"><text:span text:style-name="T218">26</text:span><text:span text:style-name="T219">. Komisija per 3 dienas nuo tyrimo pradžios surašo laisvos formos pranešimą, kuriuo informuoja valstybės politiką apie pradėtą jo elgesio tyrimą, jo teises, pateikia turimus duomenis apie padarytą pažeidimą ir prašo valstybės politiko iki pranešime nurodytos datos pateikti rašytinį paaiškinimą. Komisija šį pranešimą valstybės politikui įteikia asmeniškai arba išsiunčia paštu.<text:s/></text:span></text:p>
      <text:p text:style-name="P220"><text:span text:style-name="T221">27</text:span><text:span text:style-name="T222">. Komisija, atlikusi tyrimą, ne vėliau kaip per 5 darbo dienas nuo tyrimo pabaigos savo posėdyje vertina tyrimo metu surinktus duomenis ir priima Nuostatų 37 punkte numatytus sprendimus.<text:s/></text:span></text:p>
      <text:p text:style-name="P223"><text:span text:style-name="T224">28</text:span><text:span text:style-name="T225">.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226"><text:span text:style-name="T227">29</text:span><text:span text:style-name="T228">. Valstybės politikas, kurio elgesys tiriamas, turi teisę:</text:span></text:p>
      <text:p text:style-name="P229"><text:span text:style-name="T230">29.1</text:span><text:span text:style-name="T231">. teikti Komisijai paaiškinimus, prašymus ir įrodymus;</text:span></text:p>
      <text:p text:style-name="P232"><text:span text:style-name="T233">29.2</text:span><text:span text:style-name="T234">. baigus tyrimą susipažinti su tyrimo metu surinkta medžiaga;</text:span></text:p>
      <text:p text:style-name="P235"><text:span text:style-name="T236">29.3</text:span><text:span text:style-name="T237">. dalyvauti Komisijos posėdžiuose.<text:s/></text:span></text:p>
      <text:p text:style-name="P238"><text:span text:style-name="T239">30</text:span><text:span text:style-name="T240">. Valstybės politikas, teikiantis Komisijai paaiškinimus, negali būti verčiamas teikti paaiškinimus prieš save, savo šeimos narius ar artimuosius giminaičius.</text:span></text:p>
      <text:p text:style-name="P241"><text:span text:style-name="T242">31</text:span><text:span text:style-name="T243">. Komisija gali nutraukti tyrimą, jeigu iki tyrimo pabaigos valstybės politikas savo elgesį ar veiklą pripažino neetiškais, nesuderinamais su savo pareigomis ar institucijos, kurioje jis eina pareigas, veikla ir dėl to viešai atsiprašė.</text:span></text:p>
      <text:p text:style-name="P244"><text:span text:style-name="T245">32</text:span><text:span text:style-name="T246">. Kartotiniai skundai apie galimą politiko padarytą pažeidimą nenagrinėjami, išskyrus atvejus, kai gautame skunde yra nurodomos naujos aplinkybės, kurios nebuvo ir negalėjo būti žinomos atlikto tyrimo metu ir dėl to Komisijos priimtas sprendimas gali būti neteisingas. Dėl kartotinio tyrimo būtinumo sprendžia Komisija ne vėliau kaip per 10 dienų nuo tokio skundo gavimo. Komisijai nusprendus pradėti kartotinį tyrimą, jis atliekamas pagal Nuostatuose nustatytas procedūras.</text:span></text:p>
      <text:p text:style-name="P247"/>
      <text:p text:style-name="P248"><text:span text:style-name="T249">V</text:span><text:span text:style-name="T250">.<text:s/></text:span><text:span text:style-name="T251">Komisijos teisės ir pareigos</text:span></text:p>
      <text:p text:style-name="P252"/>
      <text:p text:style-name="P253"><text:span text:style-name="T254">33</text:span><text:span text:style-name="T255">. Atlikdama tyrimą, Komisija turi teisę:</text:span></text:p>
      <text:p text:style-name="P256"><text:span text:style-name="T257">33.1</text:span><text:span text:style-name="T258">. apklausti valstybės politiką, kurio elgesys tiriamas, ir kitus asmenis, susijusius su valstybės politiko tiriamu elgesiu ar politine veikla;</text:span></text:p>
      <text:p text:style-name="P259"><text:span text:style-name="T260">33.2</text:span><text:span text:style-name="T261">. apklausti skundo autorių ir išsiaiškinti jo žinomą informaciją apie valstybės politiko galimai padarytą pažeidimą;</text:span></text:p>
      <text:p text:style-name="P262"><text:span text:style-name="T263">33.3</text:span><text:span text:style-name="T264">. teisės aktų nustatyta tvarka susipažinti su reikiamais dokumentais ir gauti jų nuorašus (kopijas) ir kitą tyrimui reikalingą informaciją;</text:span></text:p>
      <text:p text:style-name="P265"><text:span text:style-name="T266">33.4</text:span><text:span text:style-name="T267">. prireikus nuvykti į įvykio vietą;</text:span></text:p>
      <text:p text:style-name="P268"><text:span text:style-name="T269">33.5</text:span><text:span text:style-name="T270">. pasitelkti kitus specialistus.</text:span></text:p>
      <text:p text:style-name="P271"><text:span text:style-name="T272">34</text:span><text:span text:style-name="T273">. Atlikdami tyrimą, Komisijos nariai privalo:</text:span></text:p>
      <text:p text:style-name="P274"><text:span text:style-name="T275">34.1</text:span><text:span text:style-name="T276">. vadovautis Lietuvos Respublikos Konstitucija, įstatymais, kitais teisės aktais;</text:span></text:p>
      <text:p text:style-name="P277"><text:span text:style-name="T278">34.2</text:span><text:span text:style-name="T279">. laikyti paslaptyje duomenis ar žinias, kuriuos jie sužinojo vykdydami tyrimą, jeigu tokie duomenys ar žinios sudaro valstybės, komercinę, banko, tarnybos arba kitą įstatymų saugomą paslaptį;</text:span></text:p>
      <text:p text:style-name="P280"><text:span text:style-name="T281">34.3</text:span><text:span text:style-name="T282">. nenaudoti Nuostatų 34.2 punkte nurodytų duomenų ar žinių asmeninei ar kitų asmenų naudai;</text:span></text:p>
      <text:p text:style-name="P283"><text:span text:style-name="T284">34.4</text:span><text:span text:style-name="T285">. kol Komisija nebaigia tyrimo, niekam neteikti jokios informacijos apie vykdomo tyrimo aplinkybes, su tyrimu susijusius asmenis, turimą medžiagą, duomenis.</text:span></text:p>
      <text:p text:style-name="P286"><text:span text:style-name="T287">35</text:span><text:span text:style-name="T288">. Nuostatų 34 punkto nuostatos taikomos ir Komisiją aptarnaujantiems <text:s/>darbuotojams, ir pasitelktiems specialistams.</text:span></text:p>
      <text:p text:style-name="P289"><text:span text:style-name="T290">36</text:span><text:span text:style-name="T291">. Atlikdami tyrimą, Komisijos nariai, Komisiją aptarnaujantys darbuotojai ir jos pasitelkti specialistai netrikdo valstybės institucijų, kitų įmonių, įstaigų ar organizacijų darbo ir privalo susilaikyti nuo preliminarių vertinimų ir išvadų, kol nebaigtas tyrimas ir nėra Komisijos išvados.</text:span></text:p>
      <text:p text:style-name="P292"/>
      <text:p text:style-name="P293"><text:span text:style-name="T294">VI</text:span><text:span text:style-name="T295">.<text:s/></text:span><text:span text:style-name="T296">Komisijos sprendimai ir jų paskelbimas</text:span></text:p>
      <text:p text:style-name="P297"/>
      <text:p text:style-name="P298"><text:span text:style-name="T299">37</text:span><text:span text:style-name="T300">.<text:s/></text:span><text:span text:style-name="T301">Valstybės politiko elgesio tyrimą atlikusi Komisija gali priimti šiuos sprendimus:</text:span></text:p>
      <text:p text:style-name="P302"><text:span text:style-name="T303">37.1</text:span><text:span text:style-name="T304">. konstatuoti, kad valstybės politikas nepažeidė Lietuvos Respublikos valstybės politikų elgesio kodekse ar institucijos, kurioje jis eina pareigas, veiklą reglamentuojančiuose įstatymuose ar kituose teisės aktuose nustatytų valstybės politiko elgesio principų ar reikalavimų;</text:span></text:p>
      <text:p text:style-name="P305"><text:span text:style-name="T306">37.2</text:span><text:span text:style-name="T307">. apsiriboti svarstymu Komisijoje;</text:span></text:p>
      <text:p text:style-name="P308"><text:span text:style-name="T309">37.3</text:span><text:span text:style-name="T310">. konstatuoti, kad valstybės politikas pažeidė Lietuvos Respublikos valstybės politikų elgesio kodekse ar institucijos, kurioje jis eina pareigas, veiklą reglamentuojančiuose įstatymuose ar kituose teisės aktuose nustatytus valstybės politiko elgesio principus ar reikalavimus;</text:span></text:p>
      <text:p text:style-name="P311"><text:span text:style-name="T312">37.4</text:span><text:span text:style-name="T313">. rekomenduoti valstybės politikui suderinti savo elgesį ar veiklą su<text:s/></text:span><text:span text:style-name="T314">Lietuvos Respublikos valstybės politikų elgesio</text:span><text:span text:style-name="T315"><text:s/>kodekse ar institucijos, kurioje valstybės politikas eina pareigas,</text:span><text:span text:style-name="T316"><text:s/></text:span><text:span text:style-name="T317">veiklą reglamentuojančiuose įstatymuose ar kituose teisės aktuose nustatytais valstybės politiko elgesio principais ar reikalavimais;</text:span></text:p>
      <text:p text:style-name="P318"><text:span text:style-name="T319">37.5</text:span><text:span text:style-name="T320">. rekomenduoti viešai atsiprašyti;</text:span></text:p>
      <text:p text:style-name="P321"><text:span text:style-name="T322">37.6</text:span><text:span text:style-name="T323">. įtarusi, kad yra nusikalstamos veikos požymių, perduoti medžiagą ikiteisminio tyrimo įstaigoms ar prokuratūrai.</text:span></text:p>
      <text:p text:style-name="P324"><text:span text:style-name="T325">38</text:span><text:span text:style-name="T326">. Komisijos priimti sprendimai yra galutiniai ir neskundžiami. <text:s/></text:span></text:p>
      <text:p text:style-name="P327"><text:span text:style-name="T328">39</text:span><text:span text:style-name="T329">. Apie Komisijos atliktą tyrimą ir priimtą sprendimą pranešama asmeniui, pateikusiam skundą Komisijai, ir valstybės politikui, dėl kurio yra priimtas sprendimas.<text:s/></text:span></text:p>
      <text:p text:style-name="P330"><text:span text:style-name="T331">40</text:span><text:span text:style-name="T332">.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33"><text:span text:style-name="T334">41</text:span><text:span text:style-name="T335">. Informaciją apie Komisijos sprendimus visuomenės informavimo priemonėms teikia Komisijos pirmininkas arba jo įgaliotas Komisijos narys. Komisijos nariai, posėdyje pareiškę atskirąją nuomonę dėl tyrimo išvadų, turi teisę apie tai pateikti informaciją.<text:s/></text:span></text:p>
      <text:p text:style-name="P336"><text:span text:style-name="T337">42</text:span><text:span text:style-name="T338">. Komisijos priimti sprendimai yra vieši ir turi būti skelbiami „Valstybės žinių“ priede „Informaciniai pranešimai“, Joniškio rajono savivaldybės interneto svetainėje.</text:span></text:p>
      <text:p text:style-name="P339"><text:span text:style-name="T340">43</text:span><text:span text:style-name="T341">. Komisijos priimtas sprendimas dėstomas taip:</text:span></text:p>
      <text:p text:style-name="P342"><text:span text:style-name="T343">43.1</text:span><text:span text:style-name="T344">. įžanginėje dalyje nurodoma: sprendimo priėmimo data ir vieta; Komisijos pavadinimas; posėdyje dalyvaujantys asmenys; Komisijos sekretorius; valstybės politiko, kurio veikla tiriama, vardas, pavardė ir pareigos; tiriami valstybės politiko veiksmai;</text:span></text:p>
      <text:p text:style-name="P345"><text:span text:style-name="T346">43.2</text:span><text:span text:style-name="T347">. aprašomojoje (motyvuojamojoje) dalyje nurodoma: Komisijos nustatytos faktinės aplinkybės; valstybės politiko, kurio veikla tiriama, paaiškinimai; įrodymai, kuriais grindžiamos Komisijos išvados; argumentai, dėl kurių atmetami tam tikri teiginiai; nuorodos į konkrečias teisines normas, kurios buvo taikomos tiriant;</text:span></text:p>
      <text:p text:style-name="P348"><text:span text:style-name="T349">43.3</text:span><text:span text:style-name="T350">. rezoliucinėje dalyje nurodoma: Komisijos išvada dėl svarstomo valstybės politiko veiksmų ir teisės aktas, kuriuo vadovaujantis priimtas sprendimas.</text:span></text:p>
      <text:p text:style-name="Normal"/>
      <text:p text:style-name="P351"><text:span text:style-name="T352">VII</text:span><text:span text:style-name="T353">.<text:s/></text:span><text:span text:style-name="T354">baigiamosios nuostatos</text:span></text:p>
      <text:p text:style-name="P355"/>
      <text:p text:style-name="P356"><text:span text:style-name="T357">44</text:span><text:span text:style-name="T358">. Komisijos nariai už Nuostatuose nustatytų pareigų pažeidimą atsako įstatymų nustatyta tvarka.</text:span></text:p>
      <text:p text:style-name="P359"><text:span text:style-name="T360">45</text:span><text:span text:style-name="T361">. Komisija ne rečiau kaip kartą per metus pateikia metų veiklos ataskaitą savivaldybės tarybai.</text:span></text:p>
      <text:p text:style-name="P362"><text:span text:style-name="T363">46</text:span><text:span text:style-name="T364">. Nuostatai gali būti keičiami, pildomi pasikeitus Lietuvos Respublikos įstatymams ir kitiems teisės aktams.</text:span></text:p>
      <text:p text:style-name="P365"><text:span text:style-name="T36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8-30T12:58:00Z</meta:creation-date>
    <dc:date>2019-08-30T12:58:00Z</dc:date>
    <meta:print-date>2014-03-04T09:11:00Z</meta:print-date>
    <meta:template xlink:href="Normal.dotm" xlink:type="simple"/>
    <meta:editing-cycles>2</meta:editing-cycles>
    <meta:editing-duration>PT0S</meta:editing-duration>
    <meta:document-statistic meta:page-count="6" meta:paragraph-count="190" meta:word-count="2248" meta:character-count="16226" meta:row-count="644" meta:non-whitespace-character-count="14168"/>
  </office:meta>
</office:document-meta>
</file>