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variant="small-caps"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in"/>
      <style:text-properties fo:hyphenate="false"/>
    </style:style>
    <style:style style:name="T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fo:text-transform="uppercas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in">
        <style:tab-stops>
          <style:tab-stop style:type="left" style:position="0.6875in"/>
        </style:tab-stops>
      </style:paragraph-properties>
      <style:text-properties fo:hyphenate="false"/>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ab-stops>
          <style:tab-stop style:type="left" style:position="0.6875in"/>
        </style:tab-stops>
      </style:paragraph-properties>
      <style:text-properties fo:hyphenate="false"/>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4"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PAVADINIMO SUTEIKIMO GATVEI (LELIŪNŲ SEN.)</text:p>
      <text:p text:style-name="P11"/>
      <text:p text:style-name="P12">2021 m. birželio 29 d. Nr. TS-201</text:p>
      <text:p text:style-name="P13">Utena</text:p>
      <text:p text:style-name="Normal"/>
      <text:p text:style-name="Normal"/>
      <text:p text:style-name="P14"><text:span text:style-name="T15">Vadovaudamasi Lietuvos Respublikos vietos savivaldos įstatymo 16 straipsnio 2 dalies 34 punktu, Lietuvos Respublikos teritorijos administracinių vienetų ir jų ribų įstatymo 9 straipsnio antrąja pastraipa, Pavadinimų gatvėms, pastatams, statiniams ir kitiems objektams suteikimo, keitimo ir įtraukimo į apskaitą tvarkos aprašo, patvirtinto</text:span><text:span text:style-name="T16"><text:s/></text:span><text:span text:style-name="T17">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 4 ir 5 punktais, atsižvelgdama į Utenos rajono savivaldybės administracijos direktoriaus 2021 m. birželio 8 d. teikimą Nr. VD-586 „Dėl gatvės“ ir Utenos rajono savivaldybės administracijos Leliūnų seniūnijos 2021 m. birželio 8 d. raštą Nr. S3-34 „Dėl gatvės“,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Suteikti priede pažymėtai gatvei, esančiai Utenos rajone, Leliūnų seniūnijoje, Piliakalnio kaime, - Pievų gatvės pavadinimą.</text:span></text:p>
      <text:p text:style-name="P25"><text:span text:style-name="T26">2</text:span><text:span text:style-name="T27">.</text:span><text:span text:style-name="T28"><text:tab/></text:span><text:span text:style-name="T29">Nurodyti, kad šis sprendimas turi būti paskelbtas Teisės aktų registre ir savivaldybės interneto svetainėje<text:s/></text:span><text:span text:style-name="T30">www.utena.lt.</text:span></text:p>
      <text:p text:style-name="P31"/>
      <text:p text:style-name="P32"/>
      <text:p text:style-name="P33"/>
      <text:p text:style-name="P34"><text:span text:style-name="T35">Savivaldybės meras</text:span><text:span text:style-name="T36"><text:tab/></text:span><text:span text:style-name="T3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6-29T17:26:00Z</meta:creation-date>
    <dc:date>2021-06-29T17:26:00Z</dc:date>
    <meta:print-date>2017-05-30T13:30:00Z</meta:print-date>
    <meta:template xlink:href="Normal.dotm" xlink:type="simple"/>
    <meta:editing-cycles>2</meta:editing-cycles>
    <meta:editing-duration>PT0S</meta:editing-duration>
    <meta:document-statistic meta:page-count="1" meta:paragraph-count="12" meta:word-count="194" meta:character-count="1520" meta:row-count="29" meta:non-whitespace-character-count="1338"/>
  </office:meta>
</office:document-meta>
</file>