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798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right="-0.1965in"/>
    </style:style>
    <style:style style:name="P56" style:parent-style-name="Normal" style:family="paragraph">
      <style:paragraph-properties fo:margin-right="-0.1965in"/>
    </style:style>
    <style:style style:name="P57" style:parent-style-name="Normal" style:family="paragraph">
      <style:paragraph-properties fo:margin-right="-0.1965in"/>
    </style:style>
    <style:style style:name="P58" style:parent-style-name="Normal" style:family="paragraph">
      <style:paragraph-properties fo:margin-right="-0.196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4 M. VASARIO 20 D. ĮSAKYMO NR. V-78 „DĖL KRAUJO IR KRAUJO KOMPONENTŲ ĮVEŽIMO Į LIETUVOS RESPUBLIKĄ IR IŠVEŽIMO IŠ JOS SĄLYGŲ BEI TVARKOS APRAŠO PATVIRTINIMO“ PAKEITIMO</text:p>
      <text:p text:style-name="P16"/>
      <text:p text:style-name="P17"><text:span text:style-name="T18">2021 m. rugpjūčio<text:s/></text:span><text:span text:style-name="T19">24</text:span><text:span text:style-name="T20"><text:s/>d. Nr. V-1919</text:span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. P a k e i č i u Kraujo ir kraujo komponentų įvežimo į Lietuvos Respubliką ir išvežimo iš jos <text:s/>sąlygas <text:s/>bei <text:s/>tvarkos <text:s/>aprašą, <text:s/>patvirtintą <text:s/>Lietuvos Respublikos sveikatos apsaugos ministro 2004 m. vasario 20 d. įsakymu Nr. V-78 „Dėl Kraujo ir kraujo komponentų įvežimo į Lietuvos Respubliką ir išvežimo iš jos sąlygų bei tvarkos aprašo patvirtinimo“:</text:span></text:p>
      <text:p text:style-name="P28"><text:span text:style-name="T29">1.1</text:span><text:span text:style-name="T30">. Pakeičiu 8 punkto pirmąją pastraipą ir ją išdėstau taip:</text:span></text:p>
      <text:p text:style-name="P31"><text:span text:style-name="T32">„</text:span><text:span text:style-name="T33">8</text:span><text:span text:style-name="T34">.<text:s/></text:span><text:span text:style-name="T35"><text:s/>Kraujo donorystės įstaiga, norinti gauti leidimą įvežti į Lietuvos Respubliką ar išvežti iš jos kraują ir kraujo komponentus 4.1–4.4 papunkčiuose nurodytais tikslais, visam sutartyje su kraujo vaistinių <text:s/>preparatų <text:s/>gamintoju / plazmos frakcionuotoju ar su plazmos pirkėju nustatytam kiekiui, Sveikatos apsaugos ministerijai turi pateikti:“.</text:span></text:p>
      <text:p text:style-name="P36"><text:span text:style-name="T37">1.2</text:span><text:span text:style-name="T38">. Pakeičiu 8.1.7 papunktį ir jį išdėstau taip:</text:span></text:p>
      <text:p text:style-name="P39"><text:span text:style-name="T40">„</text:span><text:span text:style-name="T41">8.1.7</text:span><text:span text:style-name="T42">. numatoma (-os) kraujo ir (ar) kraujo komponentų įvežimo į Lietuvos Respubliką ar išvežimo iš jos data (-os);“.</text:span></text:p>
      <text:p text:style-name="P43"><text:span text:style-name="T44">1.3</text:span><text:span text:style-name="T45">. Pakeičiu 11.1 papunktį ir jį išdėstau taip:</text:span></text:p>
      <text:p text:style-name="P46"><text:span text:style-name="T47">„</text:span><text:span text:style-name="T48">11.1</text:span><text:span text:style-name="T49">. dėl plazmos, skirtos perdirbti į kraujo vaistinius preparatus arba parduoti, išvežimo iš Lietuvos Respublikos – ne vėliau kaip per 20 darbo dienų nuo prašymo Sveikatos apsaugos ministerijoje gavimo</text:span><text:span text:style-name="T50"><text:s/></text:span><text:span text:style-name="T51">dienos;“.</text:span></text:p>
      <text:p text:style-name="P52"><text:span text:style-name="T53">2</text:span><text:span text:style-name="T54">. N u s t a t a u, kad šis įsakymas įsigalioja 2021 m. <text:s/>rugsėjo 1 d.<text:s/></text:span></text:p>
      <text:p text:style-name="P55"/>
      <text:p text:style-name="P56"/>
      <text:p text:style-name="P57"/>
      <text:p text:style-name="P58">Sveikatos apsaugos ministras <text:s text:c="2"/><text:tab/><text:tab/><text:tab/><text:tab/>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8-24T05:13:00Z</meta:creation-date>
    <dc:date>2021-08-24T05:13:00Z</dc:date>
    <meta:print-date>2021-08-12T08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707" meta:row-count="54" meta:non-whitespace-character-count="1526"/>
  </office:meta>
</office:document-meta>
</file>