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text-indent="4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indent="4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indent="4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indent="4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center" fo:line-height="150%" fo:text-indent="0.5in"/>
      <style:text-properties style:font-name-asian="Calibri"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center" fo:line-height="150%"/>
    </style:style>
    <style:style style:name="T5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FINANSINIO UŽTIKRINIMO SUSITARIMŲ ĮSTATYMO NR. IX-2127 3 STRAIPSNIO IR PRIEDO PAKEITIMO</text:p>
      <text:p text:style-name="P17"><text:span text:style-name="T18">ĮSTATYMAS</text:span></text:p>
      <text:p text:style-name="P19"/>
      <text:p text:style-name="P20">2015 m. lapkričio 24 d. Nr. XII-2061</text:p>
      <text:p text:style-name="P21">Vilnius</text:p>
      <text:p text:style-name="P22"/>
      <text:p text:style-name="P23"/>
      <text:p text:style-name="P24"/>
      <text:p text:style-name="P25"><text:span text:style-name="T26">1</text:span><text:span text:style-name="T27"><text:s/>straipsnis.<text:s/></text:span><text:span text:style-name="T28">3 straipsnio pakeitimas</text:span></text:p>
      <text:p text:style-name="P29"><text:span text:style-name="T30">Papildyti 3 straipsnį 8 dalimi:</text:span></text:p>
      <text:p text:style-name="P31"><text:span text:style-name="T32">„</text:span><text:span text:style-name="T33">8</text:span><text:span text:style-name="T34">. Šis įstatymas Lietuvos Respublikos finansinio tvarumo įstatymo 1 straipsnio 2 dalyje nurodytiems subjektams taikomas tiek, kiek Finansinio tvarumo įstatymas nenustato kitaip.“</text:span></text:p>
      <text:p text:style-name="P35"/>
      <text:p text:style-name="P36"><text:span text:style-name="T37">2</text:span><text:span text:style-name="T38"><text:s/>straipsnis.<text:s/></text:span><text:span text:style-name="T39">Įstatymo priedo pakeitimas</text:span></text:p>
      <text:p text:style-name="P40"><text:span text:style-name="T41">Pakeisti Įstatymo priedą ir jį išdėstyti taip:</text:span></text:p>
      <text:p text:style-name="P42"/>
      <text:p text:style-name="P43"><text:span text:style-name="T44">„</text:span><text:span text:style-name="T45">Lietuvos Respublikos<text:s/></text:span></text:p>
      <text:p text:style-name="P46">finansinio užtikrinimo susitarimų</text:p>
      <text:p text:style-name="P47">įstatymo</text:p>
      <text:p text:style-name="P48"><text:span text:style-name="T49">priedas</text:span></text:p>
      <text:p text:style-name="P50"/>
      <text:p text:style-name="P51"><text:span text:style-name="T52">ĮGYVENDINAMI EUROPOS SĄJUNGOS TEISĖS AKTAI</text:span></text:p>
      <text:p text:style-name="P53"/>
      <text:p text:style-name="P54"><text:span text:style-name="T55">1</text:span><text:span text:style-name="T56">. 2002 m. birželio 6 d. Europos Parlamento ir Tarybos direktyva 2002/47/EB dėl susitarimų dėl finansinio įkaito (OL<text:s/></text:span><text:span text:style-name="T57">2004 m. specialusis leidimas</text:span><text:span text:style-name="T58">, 10 skyrius, 3 tomas, p. 89) su paskutiniais pakeitimais, padarytais 2014 m. gegužės 15 d. Europos Parlamento ir Tarybos direktyva 2014/59/ES (OL 2014 L 173, p. 190).“</text:span></text:p>
      <text:p text:style-name="P59"/>
      <text:p text:style-name="P60"><text:span text:style-name="T61">Skelbiu šį Lietuvos Respublikos Seimo priimtą įstatymą.</text:span></text:p>
      <text:p text:style-name="P62"/>
      <text:p text:style-name="P63"/>
      <text:p text:style-name="P64"/>
      <text:p text:style-name="P65">Respublikos Prezidentė<text:span text:style-name="T66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12-03T06:39:00Z</meta:creation-date>
    <dc:date>2015-12-03T06:39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145" meta:character-count="1062" meta:row-count="67" meta:non-whitespace-character-count="938"/>
  </office:meta>
</office:document-meta>
</file>