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style:punctuation-wrap="simple"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size-complex="12pt" fo:language="en" fo:country="US"/>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fo:language="en" fo:country="US"/>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fo:language="en" fo:country="U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style:punctuation-wrap="simple" fo:text-align="justify" fo:text-indent="0.3937in"/>
      <style:text-properties style:font-name-asian="Calibri" style:font-size-complex="12pt"/>
    </style:style>
    <style:style style:name="P19" style:parent-style-name="Normal" style:family="paragraph">
      <style:paragraph-properties style:punctuation-wrap="simple" fo:text-align="justify" fo:text-indent="0.3937in"/>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22"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23"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24"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3">LIETUVOS MOKSLO TARYBOS PIRMININKAS</text:p>
      <text:p text:style-name="P4"/>
      <text:p text:style-name="P5">ĮSAKYMAS</text:p>
      <text:p text:style-name="P6"><text:span text:style-name="T7">DĖL TECHNINĖS KLAIDOS ATITAISYMO LIETUVOS MOKSLO TARYBOS PIRMININKO 2021 M.<text:s/></text:span><text:span text:style-name="T8">LAPKRIČIO 12<text:s/></text:span><text:span text:style-name="T9">D. ĮSAKYME NR. V-</text:span><text:span text:style-name="T10">420</text:span><text:span text:style-name="T11"><text:s/>„DĖL ILGALAIKIŲ INSTITUCINIŲ MOKSLINIŲ TYRIMŲ IR EKSPERIMENTINĖS PLĖTROS PROGRAMŲ PROJEKTŲ VERTINIMO TVARKOS APRAŠO PATVIRTINIMO“</text:span></text:p>
      <text:p text:style-name="P12"/>
      <text:p text:style-name="P13"><text:span text:style-name="T14">20</text:span><text:span text:style-name="T15">22</text:span><text:span text:style-name="T16"><text:s/>m. <text:s/>vasario 1 d. Nr. V-75</text:span></text:p>
      <text:p text:style-name="P17">Vilnius</text:p>
      <text:p text:style-name="P18"/>
      <text:p text:style-name="P19"><text:span text:style-name="T20">Atitaisau techninę klaidą Lietuvos mokslo tarybos pirmininko 2021 m. lapkričio 12 d. įsakymu Nr. V–420 „Dėl ilgalaikių institucinių mokslinių tyrimų ir eksperimentinės plėtros programų projektų vertinimo tvarkos aprašo patvirtinimo“ patvirtintame Ilgalaikių institucinių mokslinių tyrimų ir eksperimentinės plėtros programų projektų vertinimo tvarkos apraše prieš skyriaus pavadinimą BAIGIAMOSIOS NUOSTATOS vietoje „IV“ įrašant „III“.</text:span></text:p>
      <text:p text:style-name="P21"/>
      <text:p text:style-name="P22"/>
      <text:p text:style-name="P23"/>
      <text:p text:style-name="P24"><text:span text:style-name="T25">Pirmininkas</text:span><text:span text:style-name="T26"><text:tab/></text:span><text:span text:style-name="T27"><text:tab/></text:span><text:span text:style-name="T28"><text:tab/></text:span><text:span text:style-name="T29"><text:tab/></text:span><text:span text:style-name="T30"><text:tab/></text:span><text:span text:style-name="T31"><text:tab/><text:s text:c="3"/>Romas Ba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2-02-01T09:01:00Z</meta:creation-date>
    <dc:date>2022-02-01T09:01:00Z</dc:date>
    <meta:template xlink:href="Normal.dotm" xlink:type="simple"/>
    <meta:editing-cycles>2</meta:editing-cycles>
    <meta:editing-duration>PT0S</meta:editing-duration>
    <meta:document-statistic meta:page-count="1" meta:paragraph-count="4" meta:word-count="103" meta:character-count="803" meta:row-count="18" meta:non-whitespace-character-count="704"/>
  </office:meta>
</office:document-meta>
</file>