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AIMUNDO KAROBLIO ATŠAUKIMO IŠ LIETUVOS RESPUBLIKOS NEPAPRASTOJO IR ĮGALIOTOJO AMBASADORIAUS, LIETUVOS NUOLATINIO ATSTOVO EUROPOS SĄJUNGOJE PAREIGŲ</text:p>
      <text:p text:style-name="P16"/>
      <text:p text:style-name="P17">2015 m. liepos 2 d. Nr. 1K-37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5 m. rugpjūčio 17 d. Raimundą KAROBLĮ iš Lietuvos Respublikos nepaprastojo ir įgaliotojo</text:span><text:span text:style-name="T27"><text:s/>ambasadoriaus, Lietuvos nuolatinio atstovo Europos Sąjungoje pareigų.</text:span></text:p>
      <text:p text:style-name="P28"/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3T13:15:00Z</meta:creation-date>
    <dc:date>2015-07-03T13:15:00Z</dc:date>
    <meta:print-date>2015-07-02T12:5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8" meta:character-count="661" meta:row-count="20" meta:non-whitespace-character-count="580"/>
  </office:meta>
</office:document-meta>
</file>