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1 m. LAPKRIČIO 9 d.<text:s/></text:span><text:span text:style-name="T18">NUTARIMO<text:s/></text:span><text:span text:style-name="T19">Nr. 1324<text:s/></text:span><text:span text:style-name="T20">„</text:span><text:span text:style-name="T21">DĖL<text:s/></text:span><text:span text:style-name="T22">Tarpvalstybinio keitimosi DNR duomenimis, daktiloskopiniais duomenimis, transporto priemonių registracijos, jų savininkų ir valdytojų duomenimis ir informacija, susijusia su didelio masto tarpvalstybinio pobūdžio renginiais ar teroristinių nusikaltimų prevencija, tvarkos aprašO PATVIRTINIMO</text:span><text:span text:style-name="T23">“ PAKEITIMO</text:span></text:p>
      <text:p text:style-name="P24"/>
      <text:p text:style-name="P25">2020 m. birželio 17 d. Nr. 658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</text:span><text:span text:style-name="T35"><text:s/>Tarpvalstybinio keitimosi DNR duomenimis, daktiloskopiniais duomenimis, transporto priemonių registracijos, jų savininkų ir valdytojų duomenimis ir informacija, susijusia su didelio masto tarpvalstybinio pobūdžio renginiais ar teroristinių nusikaltimų prevencija, tvarkos aprašą</text:span><text:span text:style-name="T36">, patvirtintą Lietuvos Respublikos Vyriausybės 2011 m. lapkričio 9 d. nutarimu Nr. 1324 „Dėl<text:s/></text:span><text:span text:style-name="T37">Tarpvalstybinio keitimosi DNR duomenimis, daktiloskopiniais duomenimis, transporto priemonių registracijos, jų savininkų ir valdytojų duomenimis ir informacija, susijusia su didelio masto tarpvalstybinio pobūdžio renginiais ar teroristinių nusikaltimų prevencija, tvarkos aprašo patvirtinimo</text:span><text:span text:style-name="T38">“, ir 4.4 papunktį išdėstyti taip:</text:span></text:p>
      <text:p text:style-name="P39"><text:span text:style-name="T40">„</text:span><text:span text:style-name="T41">4.4</text:span><text:span text:style-name="T42">. Lietuvos Respublikos vadovybės apsaugos tarnyba;“.</text:span></text:p>
      <text:p text:style-name="P43"><text:span text:style-name="T44">2</text:span><text:span text:style-name="T45">. Šis nutarimas įsigalioja 2020 m. liepos 1 d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Vidaus reikalų<text:s/></text:span><text:span text:style-name="T55">ministrė</text:span><text:span text:style-name="T56"><text:tab/>Rita Tamašun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2:15:00Z</meta:creation-date>
    <dc:date>2020-06-23T12:1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423" meta:row-count="56" meta:non-whitespace-character-count="1234"/>
  </office:meta>
</office:document-meta>
</file>