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margin-left="0.6895in" fo:text-indent="-0.15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margin-left="0.6895in" fo:text-indent="-0.15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6895in" fo:text-indent="-0.15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left="0.6895in" fo:text-indent="-0.15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margin-right="-0.3597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4"><text:span text:style-name="T5">LIETUVOS RESPUBLIKOS SVEIKATOS APSAUGOS MINISTRAS<text:s/></text:span><text:span text:style-name="T6">–</text:span></text:p>
      <text:p text:style-name="P7"><text:span text:style-name="T8">VALSTYBĖS LYGIO EKSTREMALIOSIOS SITUACIJOS VALSTYBĖS OPERACIJŲ VADOVAS</text:span></text:p>
      <text:p text:style-name="P9"/>
      <text:p text:style-name="P10">SPRENDIMAS</text:p>
      <text:p text:style-name="P11"><text:span text:style-name="T12">DĖL LIETUVOS RESPUBLIKOS SVEIKATOS APSAUGOS MINISTRO<text:s/></text:span><text:span text:style-name="T13">–</text:span></text:p>
      <text:p text:style-name="P14"><text:span text:style-name="T15">VALSTYBĖS LYGIO EKSTREMALIOSIOS SITUACIJOS VALSTYBĖS OPERACIJŲ VADOVO 2020 M. KOVO 27 D. SPRENDIMO NR. V-593 „</text:span><text:span text:style-name="T16">DĖL SVEIKATOS PRIEŽIŪROS SPECIALISTŲ TESTAVIMO SIEKIANT VALDYTI COVID-19 LIGOS (KORONAVIRUSO INFEKCIJOS) PLITIMĄ</text:span><text:span text:style-name="T17">“ PAKEITIMO</text:span></text:p>
      <text:p text:style-name="P18"/>
      <text:p text:style-name="P19">2020 m. balandžio <text:s/>22 <text:s text:c="2"/>d. Nr. V-954</text:p>
      <text:p text:style-name="P20">Vilnius</text:p>
      <text:p text:style-name="P21"/>
      <text:p text:style-name="P22"/>
      <text:p text:style-name="P23"><text:span text:style-name="T24">P a k e i č i u Lietuvos Respublikos sveikatos apsaugos ministro – valstybės lygio ekstremaliosios situacijos valstybės operacijų vadovo 2020 m. kovo 27 d. sprendimą Nr. V-593 „</text:span><text:span text:style-name="T25">Dėl Sveikatos priežiūros specialistų testavimo siekiant valdyti COVID-19 ligos (koronaviruso infekcijos) plitimą“</text:span><text:span text:style-name="T26">:</text:span></text:p>
      <text:p text:style-name="P27"><text:span text:style-name="T28">1</text:span><text:span text:style-name="T29">.</text:span><text:span text:style-name="T30"><text:tab/></text:span><text:span text:style-name="T31">Pakeičiu 1.1.4 papunktį ir jį išdėstau taip:</text:span></text:p>
      <text:p text:style-name="P32"><text:span text:style-name="T33">„</text:span><text:span text:style-name="T34">1.1.4</text:span><text:span text:style-name="T35">. jeigu ASPĮ yra priskirta respublikos lygmens ligoninei ar turi universiteto ligoninės statusą, dėl ėminiui iš nosiaryklės ir ryklės COVID-19 ligos (koronaviruso infekcijos) ištyrimui reikalingų specialių priemonių (mėgintuvėliais su transportine terpe) apsirūpinimo kreipiasi ir <text:s/>atliktų ėminių laboratorinius tyrimus pristato į<text:s/></text:span><text:span text:style-name="T36">Lietuvos Respublikos sveikatos apsaugos ministro – valstybės lygio ekstremaliosios situacijos valstybės operacijų vadovo 2020 m. kovo 18 d. sprendimo Nr. V-440 „</text:span>Dėl Asmens sveikatos priežiūros įstaigų, karščiavimo klinikų ir savivaldybėse įsteigtų mobilių punktų ir jiems priskirtų laboratorijų bendradarbiavimo tvarkos“ (toliau – Sprendimas Nr. V-440) 1.1 papunktyje nurodytą laboratoriją.“</text:p>
      <text:p text:style-name="P37"><text:span text:style-name="T38">2</text:span><text:span text:style-name="T39">.</text:span><text:span text:style-name="T40"><text:tab/></text:span><text:span text:style-name="T41">Pakeičiu 1.2 papunktį ir jį išdėstau taip:</text:span></text:p>
      <text:p text:style-name="P42"><text:span text:style-name="T43">„</text:span><text:span text:style-name="T44">1.2</text:span><text:span text:style-name="T45">. savivaldybių administracijų direktorius paskirti savivaldybės teritorijoje esančią ir pagal šio sprendimo 2.2 papunktį teisę atlikti tepinėlių iš nosiaryklės ir ryklės paėmimą turinčią savivaldybės ASPĮ (toliau – Atsakinga ASPĮ), kuri užtikrintų toje savivaldybėje esančių ASPĮ (išskyrus ASPĮ, kurios priskirtos respublikos lygmens ligoninei ar turi universiteto ligoninės statusą) aprūpinimą ėminiui<text:s/></text:span><text:span text:style-name="T46">iš nosiaryklės ir ryklės COVID-19 ligos (koronaviruso infekcijos) ištyrimui reikalingomis</text:span><text:s/>specialiomis priemonėmis (mėgintuvėliais su transportine terpe) ir surinktus iš ASPĮ (išskyrus ASPĮ, kurios priskirtos respublikos lygmens ligoninei ar turi universiteto ligoninės statusą) ėminius pristatytų į Sprendimo Nr. V-440 1.1. papunktyje nurodytą laboratoriją.“</text:p>
      <text:p text:style-name="P47"><text:span text:style-name="T48">3</text:span><text:span text:style-name="T49">.</text:span><text:span text:style-name="T50"><text:tab/></text:span><text:span text:style-name="T51">Pakeičiu 1.3 papunktį ir jį išdėstau taip:</text:span></text:p>
      <text:p text:style-name="P52"><text:span text:style-name="T53">„</text:span><text:span text:style-name="T54">1.3</text:span><text:span text:style-name="T55">.<text:s/></text:span>Sprendimo Nr. V-440 1.1 papunktyje nurodytų<text:s/><text:span text:style-name="T56">laboratorijų vadovus aprūpinti laboratorijai priskirtose apskrityse esančias Atsakingas ASPĮ<text:s/></text:span><text:span text:style-name="T57">ėminiui iš nosiaryklės ir ryklės COVID-19</text:span><text:s/><text:span text:style-name="T58">ligos (koronaviruso infekcijos) <text:s/>ištyrimui reikalingomis</text:span><text:s/>specialiomis priemonėmis (<text:span text:style-name="T59">mėgintuvėliais su transportine terpe) ir atlikti<text:s/></text:span><text:span text:style-name="T60">ėminių laboratorinius tyrimus.“</text:span></text:p>
      <text:p text:style-name="P61"><text:span text:style-name="T62">4</text:span><text:span text:style-name="T63">.</text:span><text:span text:style-name="T64"><text:tab/></text:span><text:span text:style-name="T65">Pakeičiu 2.1 papunktį ir jį išdėstau taip:</text:span></text:p>
      <text:p text:style-name="P66"><text:span text:style-name="T67">„</text:span><text:span text:style-name="T68">2.1</text:span><text:span text:style-name="T69">. Atsakinga ASPĮ kontaktuoja su jai pagal<text:s/></text:span>Sprendimo Nr. V-440 1.1 papunktį<text:s/><text:span text:style-name="T70">priskirta laboratorija ir sužino kiekius, kiek ėminių galima atlikti per dieną Atsakingos ASPĮ savivaldybės teritorijoje. Atsakinga ASPĮ gavusi informaciją iš laboratorijos organizuoja ėminių paskirstymą toje<text:s/></text:span><text:soft-page-break/><text:span text:style-name="T71">pačioje savivaldybės teritorijoje esančioms ASPĮ, pagal šio sprendimo 2.2 papunktį turinčioms teisę atlikti tepinėlių iš nosiaryklės ir ryklės paėmimą (išskyrus ASPĮ, kurios priskirtos respublikos lygmens ligoninei ar turi universiteto ligoninės statusą).“</text:span></text:p>
      <text:p text:style-name="Normal"/>
      <text:p text:style-name="Normal"/>
      <text:p text:style-name="Normal"/>
      <text:p text:style-name="Normal"><text:span text:style-name="T72">Sveikatos apsaugos ministras –<text:s/></text:span><text:span text:style-name="T73">valstybės lygio</text:span></text:p>
      <text:p text:style-name="P74"><text:span text:style-name="T75">ekstremaliosios situacijos valstybės operacijų vadovas<text:s/></text:span><text:span text:style-name="T76"><text:tab/></text:span><text:span text:style-name="T77"><text:tab/></text:span><text:span text:style-name="T78"><text:tab/></text:span><text:span text:style-name="T79"><text:tab/>Aurelijus Veryga</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6-30T17:51:00Z</meta:creation-date>
    <dc:date>2021-06-30T17:51:00Z</dc:date>
    <meta:template xlink:href="Normal.dotm" xlink:type="simple"/>
    <meta:editing-cycles>2</meta:editing-cycles>
    <meta:editing-duration>PT0S</meta:editing-duration>
    <meta:document-statistic meta:page-count="2" meta:paragraph-count="20" meta:word-count="435" meta:character-count="3494" meta:row-count="78" meta:non-whitespace-character-count="3079"/>
  </office:meta>
</office:document-meta>
</file>