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fo:background-color="#FFFFFF"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margin-left="3.3472in">
        <style:tab-stops/>
      </style:paragraph-properties>
    </style:style>
    <style:style style:name="P81" style:parent-style-name="Normal" style:family="paragraph">
      <style:paragraph-properties fo:break-before="page"/>
    </style:style>
    <style:style style:name="P82" style:parent-style-name="Normal" style:family="paragraph">
      <style:paragraph-properties fo:margin-left="3.3472in">
        <style:tab-stops/>
      </style:paragraph-properties>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left" style:position="-0.2958in"/>
        </style:tab-stops>
      </style:paragraph-properties>
      <style:text-properties style:language-asian="lt" style:country-asian="LT"/>
    </style:style>
    <style:style style:name="P90" style:parent-style-name="Normal" style:family="paragraph">
      <style:paragraph-properties>
        <style:tab-stops>
          <style:tab-stop style:type="left" style:position="-0.2958in"/>
        </style:tab-stops>
      </style:paragraph-properties>
      <style:text-properties style:language-asian="lt" style:country-asian="LT"/>
    </style:style>
    <style:style style:name="P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text-properties style:font-weight-complex="bold" style:font-size-complex="12pt" style:language-asian="lt" style:country-asian="LT"/>
    </style:style>
    <style:style style:name="P95" style:parent-style-name="Normal" style:family="paragraph">
      <style:text-properties style:font-weight-complex="bold" style:font-size-complex="12pt" style:language-asian="lt" style:country-asian="LT"/>
    </style:style>
    <style:style style:name="P96" style:parent-style-name="Normal" style:family="paragraph">
      <style:text-properties style:font-weight-complex="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fo:line-height="115%"/>
    </style:style>
    <style:style style:name="T101" style:parent-style-name="DefaultParagraphFont" style:family="text">
      <style:text-properties style:font-name-asian="Calibri" fo:font-weight="bold" style:font-weight-asian="bold" style:font-weight-complex="bold" style:font-size-complex="12pt" style:language-asian="lt" style:country-asian="LT"/>
    </style:style>
    <style:style style:name="P102" style:parent-style-name="Normal" style:family="paragraph">
      <style:paragraph-properties fo:line-height="115%" fo:margin-left="0.3937in" fo:margin-right="0.0979in">
        <style:tab-stops>
          <style:tab-stop style:type="left" style:position="0.2958in"/>
        </style:tab-stops>
      </style:paragraph-properties>
      <style:text-properties style:font-name-asian="Calibri" style:font-size-complex="12pt" fo:background-color="#FFFFFF" style:language-asian="lt" style:country-asian="LT"/>
    </style:style>
    <style:style style:name="P103" style:parent-style-name="Normal" style:family="paragraph">
      <style:paragraph-properties fo:text-align="justify" style:line-height-at-least="0.25in" fo:text-indent="0.5in">
        <style:tab-stops>
          <style:tab-stop style:type="left" style:position="0.6694in"/>
          <style:tab-stop style:type="left" style:position="0.6895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background-color="#FFFFFF" style:language-asian="lt" style:country-asian="LT"/>
    </style:style>
    <style:style style:name="P109" style:parent-style-name="Normal" style:family="paragraph">
      <style:paragraph-properties fo:text-align="justify" style:line-height-at-least="0.25in" fo:text-indent="0.5in">
        <style:tab-stops>
          <style:tab-stop style:type="left" style:position="0.6694in"/>
          <style:tab-stop style:type="left" style:position="0.6895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fo:background-color="#FFFFFF" style:language-asian="lt" style:country-asian="LT"/>
    </style:style>
    <style:style style:name="P114" style:parent-style-name="Normal" style:family="paragraph">
      <style:paragraph-properties fo:text-align="justify" style:line-height-at-least="0.25in" fo:text-indent="0.5in">
        <style:tab-stops>
          <style:tab-stop style:type="left" style:position="0.6694in"/>
          <style:tab-stop style:type="left" style:position="0.6895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fo:line-height="115%"/>
    </style:style>
    <style:style style:name="P120" style:parent-style-name="Normal" style:family="paragraph">
      <style:paragraph-properties fo:text-align="center" fo:line-height="115%"/>
    </style:style>
    <style:style style:name="T121" style:parent-style-name="DefaultParagraphFont" style:family="text">
      <style:text-properties style:font-name-asian="Calibri" fo:font-weight="bold" style:font-weight-asian="bold" style:font-weight-complex="bold" style:font-size-complex="12pt" style:language-asian="lt" style:country-asian="LT"/>
    </style:style>
    <style:style style:name="T122" style:parent-style-name="DefaultParagraphFont" style:family="text">
      <style:text-properties style:font-name-asian="Calibri" fo:font-weight="bold" style:font-weight-asian="bold" style:font-weight-complex="bold" style:font-size-complex="12pt" style:language-asian="lt" style:country-asian="LT"/>
    </style:style>
    <style:style style:name="P123" style:parent-style-name="Normal" style:family="paragraph">
      <style:paragraph-properties fo:text-align="center" fo:line-height="115%"/>
    </style:style>
    <style:style style:name="T124" style:parent-style-name="DefaultParagraphFont" style:family="text">
      <style:text-properties style:font-name-asian="Calibri" fo:font-weight="bold" style:font-weight-asian="bold" style:font-weight-complex="bold" style:font-size-complex="12pt" style:language-asian="lt" style:country-asian="LT"/>
    </style:style>
    <style:style style:name="P125" style:parent-style-name="Normal" style:family="paragraph">
      <style:paragraph-properties fo:text-align="center" fo:line-height="115%"/>
      <style:text-properties style:font-name-asian="Calibri"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fo:background-color="#FFFFFF" style:language-asian="lt" style:country-asian="LT"/>
    </style:style>
    <style:style style:name="T130" style:parent-style-name="DefaultParagraphFont" style:family="text">
      <style:text-properties style:font-name-asian="Calibri" style:font-size-complex="12pt" fo:background-color="#FFFFFF"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fo:background-color="#FFFFFF"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6895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center" fo:line-height="115%"/>
    </style:style>
    <style:style style:name="P167" style:parent-style-name="Normal" style:family="paragraph">
      <style:paragraph-properties fo:keep-with-next="always" fo:keep-together="always" fo:text-align="center" fo:line-height="115%"/>
    </style:style>
    <style:style style:name="T168" style:parent-style-name="DefaultParagraphFont" style:family="text">
      <style:text-properties style:font-name-asian="Calibri" fo:font-weight="bold" style:font-weight-asian="bold" style:font-weight-complex="bold" style:font-size-complex="12pt" style:language-asian="lt" style:country-asian="LT"/>
    </style:style>
    <style:style style:name="T169" style:parent-style-name="DefaultParagraphFont" style:family="text">
      <style:text-properties style:font-name-asian="Calibri" fo:font-weight="bold" style:font-weight-asian="bold" style:font-weight-complex="bold" style:font-size-complex="12pt" style:language-asian="lt" style:country-asian="LT"/>
    </style:style>
    <style:style style:name="P170" style:parent-style-name="Normal" style:family="paragraph">
      <style:paragraph-properties fo:keep-with-next="always" fo:keep-together="always" fo:text-align="center" fo:line-height="115%"/>
    </style:style>
    <style:style style:name="T171" style:parent-style-name="DefaultParagraphFont" style:family="text">
      <style:text-properties style:font-name-asian="Calibri" fo:font-weight="bold" style:font-weight-asian="bold" style:font-weight-complex="bold" style:font-size-complex="12pt" style:language-asian="lt" style:country-asian="LT"/>
    </style:style>
    <style:style style:name="P172" style:parent-style-name="Normal" style:family="paragraph">
      <style:paragraph-properties fo:keep-with-next="always" fo:keep-together="always" fo:text-align="center" fo:line-height="115%"/>
      <style:text-properties style:font-name-asian="Calibri" fo:font-weight="bold" style:font-weight-asian="bold" style:font-weight-complex="bold" style:font-size-complex="12pt" style:language-asian="lt" style:country-asian="LT"/>
    </style:style>
    <style:style style:name="P173" style:parent-style-name="Normal" style:family="paragraph">
      <style:paragraph-properties fo:keep-with-next="always" fo:keep-together="always" fo:text-align="justify" style:line-height-at-least="0.25in" fo:text-indent="0.5in">
        <style:tab-stops>
          <style:tab-stop style:type="left" style:position="0.6895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6895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6895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6895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6895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style:line-height-at-least="0.25in" fo:text-indent="0.5in">
        <style:tab-stops>
          <style:tab-stop style:type="left" style:position="0.6895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fo:line-height="115%"/>
    </style:style>
    <style:style style:name="T219" style:parent-style-name="DefaultParagraphFont" style:family="text">
      <style:text-properties style:font-name-asian="Calibri" fo:font-weight="bold" style:font-weight-asian="bold" style:font-weight-complex="bold" style:font-size-complex="12pt" style:language-asian="lt" style:country-asian="LT"/>
    </style:style>
    <style:style style:name="P220" style:parent-style-name="Normal" style:family="paragraph">
      <style:paragraph-properties fo:text-align="center" fo:line-height="115%"/>
      <style:text-properties style:font-name-asian="Calibri"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fo:font-weight="bold" style:font-weight-asian="bold" style:font-weight-complex="bold" style:font-size-complex="12pt" style:language-asian="lt" style:country-asian="LT"/>
    </style:style>
    <style:style style:name="T250" style:parent-style-name="DefaultParagraphFont" style:family="text">
      <style:text-properties style:font-name-asian="Calibri" style:font-weight-complex="bold"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weight-complex="bold" style:font-size-complex="12pt" style:language-asian="lt" style:country-asian="LT"/>
    </style:style>
    <style:style style:name="T287" style:parent-style-name="DefaultParagraphFont" style:family="text">
      <style:text-properties style:font-name-asian="Calibri" fo:font-weight="bold" style:font-weight-asian="bold" style:font-weight-complex="bold" style:font-size-complex="12pt" style:language-asian="lt" style:country-asian="LT"/>
    </style:style>
    <style:style style:name="T288" style:parent-style-name="DefaultParagraphFont" style:family="text">
      <style:text-properties style:font-name-asian="Calibri" style:font-weight-complex="bold"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fo:font-weight="bold" style:font-weight-asian="bold" style:font-weight-complex="bold"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style:font-weight-complex="bold"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center" fo:line-height="115%">
        <style:tab-stops>
          <style:tab-stop style:type="left" style:position="0.6895in"/>
        </style:tab-stops>
      </style:paragraph-properties>
    </style:style>
    <style:style style:name="P353" style:parent-style-name="Normal" style:family="paragraph">
      <style:paragraph-properties fo:text-align="center" fo:line-height="115%">
        <style:tab-stops>
          <style:tab-stop style:type="left" style:position="0.6895in"/>
        </style:tab-stops>
      </style:paragraph-properties>
    </style:style>
    <style:style style:name="T354" style:parent-style-name="DefaultParagraphFont" style:family="text">
      <style:text-properties style:font-name-asian="Calibri" fo:font-weight="bold" style:font-weight-asian="bold" style:font-size-complex="12pt" style:language-asian="lt" style:country-asian="LT"/>
    </style:style>
    <style:style style:name="T355" style:parent-style-name="DefaultParagraphFont" style:family="text">
      <style:text-properties style:font-name-asian="Calibri" fo:font-weight="bold" style:font-weight-asian="bold" style:font-size-complex="12pt" style:language-asian="lt" style:country-asian="LT"/>
    </style:style>
    <style:style style:name="P356" style:parent-style-name="Normal" style:family="paragraph">
      <style:paragraph-properties fo:text-align="center" fo:line-height="115%">
        <style:tab-stops>
          <style:tab-stop style:type="left" style:position="0.6895in"/>
        </style:tab-stops>
      </style:paragraph-properties>
    </style:style>
    <style:style style:name="T357" style:parent-style-name="DefaultParagraphFont" style:family="text">
      <style:text-properties style:font-name-asian="Calibri" fo:font-weight="bold" style:font-weight-asian="bold" style:font-size-complex="12pt" style:language-asian="lt" style:country-asian="LT"/>
    </style:style>
    <style:style style:name="P358" style:parent-style-name="Normal" style:family="paragraph">
      <style:paragraph-properties fo:text-align="center" fo:line-height="115%">
        <style:tab-stops>
          <style:tab-stop style:type="left" style:position="0.6895in"/>
        </style:tab-stops>
      </style:paragraph-properties>
      <style:text-properties style:font-name-asian="Calibri" fo:font-weight="bold" style:font-weight-asian="bold" style:font-size-complex="12pt" style:language-asian="lt" style:country-asian="LT"/>
    </style:style>
    <style:style style:name="P359" style:parent-style-name="Normal" style:family="paragraph">
      <style:paragraph-properties fo:text-align="justify" style:line-height-at-least="0.25in" fo:text-indent="0.5in">
        <style:tab-stops>
          <style:tab-stop style:type="left" style:position="0.6895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style:line-height-at-least="0.25in" fo:text-indent="0.5in">
        <style:tab-stops>
          <style:tab-stop style:type="left" style:position="0.6895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style:line-height-at-least="0.25in" fo:text-indent="0.5in">
        <style:tab-stops>
          <style:tab-stop style:type="left" style:position="0.6895in"/>
        </style:tab-stops>
      </style:paragraph-properties>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style:line-height-at-least="0.25in" fo:text-indent="0.5in">
        <style:tab-stops>
          <style:tab-stop style:type="left" style:position="0.6895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style:line-height-at-least="0.25in" fo:text-indent="0.5in">
        <style:tab-stops>
          <style:tab-stop style:type="left" style:position="0.6895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style:line-height-at-least="0.25in" fo:text-indent="0.5in">
        <style:tab-stops>
          <style:tab-stop style:type="left" style:position="0.6895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style:line-height-at-least="0.25in" fo:text-indent="0.5in">
        <style:tab-stops>
          <style:tab-stop style:type="left" style:position="0.6895in"/>
        </style:tab-stops>
      </style:paragraph-properties>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style:line-height-at-least="0.25in" fo:text-indent="0.5in">
        <style:tab-stops>
          <style:tab-stop style:type="left" style:position="0.6895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0.6895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style:line-height-at-least="0.25in" fo:text-indent="0.5in">
        <style:tab-stops>
          <style:tab-stop style:type="left" style:position="0.6895in"/>
        </style:tab-stops>
      </style:paragraph-properties>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style:line-height-at-least="0.25in" fo:text-indent="0.5in">
        <style:tab-stops>
          <style:tab-stop style:type="left" style:position="0.6895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style:line-height-at-least="0.25in" fo:text-indent="0.5in">
        <style:tab-stops>
          <style:tab-stop style:type="left" style:position="0.6895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style:line-height-at-least="0.25in" fo:text-indent="0.5in">
        <style:tab-stops>
          <style:tab-stop style:type="left" style:position="0.6895in"/>
        </style:tab-stops>
      </style:paragraph-properties>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0.6895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style:line-height-at-least="0.25in" fo:text-indent="0.5in">
        <style:tab-stops>
          <style:tab-stop style:type="left" style:position="0.6895in"/>
        </style:tab-stops>
      </style:paragraph-properties>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style:line-height-at-least="0.25in" fo:text-indent="0.5in">
        <style:tab-stops>
          <style:tab-stop style:type="left" style:position="0.6895in"/>
        </style:tab-stops>
      </style:paragraph-properties>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style:line-height-at-least="0.25in" fo:text-indent="0.5in">
        <style:tab-stops>
          <style:tab-stop style:type="left" style:position="0.6895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style:line-height-at-least="0.25in" fo:text-indent="0.5in">
        <style:tab-stops>
          <style:tab-stop style:type="left" style:position="0.6895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style:line-height-at-least="0.25in" fo:text-indent="0.5in">
        <style:tab-stops>
          <style:tab-stop style:type="left" style:position="0.6895in"/>
        </style:tab-stops>
      </style:paragraph-properties>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style:line-height-at-least="0.25in" fo:text-indent="0.5in">
        <style:tab-stops>
          <style:tab-stop style:type="left" style:position="0.6895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style:line-height-at-least="0.25in" fo:text-indent="0.5in">
        <style:tab-stops>
          <style:tab-stop style:type="left" style:position="0.6895in"/>
        </style:tab-stops>
      </style:paragraph-properties>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style:line-height-at-least="0.25in" fo:text-indent="0.5in">
        <style:tab-stops>
          <style:tab-stop style:type="left" style:position="-1.7722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style:line-height-at-least="0.25in" fo:text-indent="0.5in">
        <style:tab-stops>
          <style:tab-stop style:type="left" style:position="0.6895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style:line-height-at-least="0.25in" fo:text-indent="0.5in">
        <style:tab-stops>
          <style:tab-stop style:type="left" style:position="0.6895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style:line-height-at-least="0.25in" fo:text-indent="0.5in">
        <style:tab-stops>
          <style:tab-stop style:type="left" style:position="0.6895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style:line-height-at-least="0.25in" fo:text-indent="0.5in">
        <style:tab-stops>
          <style:tab-stop style:type="left" style:position="0.6895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style:line-height-at-least="0.25in" fo:text-indent="0.5in">
        <style:tab-stops>
          <style:tab-stop style:type="left" style:position="0.6895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1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style:line-height-at-least="0.25in" fo:text-indent="0.5in">
        <style:tab-stops>
          <style:tab-stop style:type="left" style:position="0.6895in"/>
        </style:tab-stops>
      </style:paragraph-properties>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style:line-height-at-least="0.25in" fo:text-indent="0.5in">
        <style:tab-stops>
          <style:tab-stop style:type="left" style:position="0.6895in"/>
        </style:tab-stops>
      </style:paragraph-properties>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1pt" style:language-asian="lt" style:country-asian="LT"/>
    </style:style>
    <style:style style:name="P453" style:parent-style-name="Normal" style:family="paragraph">
      <style:paragraph-properties fo:text-align="justify" style:line-height-at-least="0.25in" fo:text-indent="0.5in">
        <style:tab-stops>
          <style:tab-stop style:type="left" style:position="0.6895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line-height="115%">
        <style:tab-stops>
          <style:tab-stop style:type="left" style:position="0.6895in"/>
        </style:tab-stops>
      </style:paragraph-properties>
    </style:style>
    <style:style style:name="P457" style:parent-style-name="Normal" style:family="paragraph">
      <style:paragraph-properties fo:text-align="center" fo:line-height="115%">
        <style:tab-stops>
          <style:tab-stop style:type="left" style:position="0.6895in"/>
        </style:tab-stops>
      </style:paragraph-properties>
    </style:style>
    <style:style style:name="T458" style:parent-style-name="DefaultParagraphFont" style:family="text">
      <style:text-properties style:font-name-asian="Calibri" fo:font-weight="bold" style:font-weight-asian="bold" style:font-size-complex="12pt" style:language-asian="lt" style:country-asian="LT"/>
    </style:style>
    <style:style style:name="T459" style:parent-style-name="DefaultParagraphFont" style:family="text">
      <style:text-properties style:font-name-asian="Calibri" fo:font-weight="bold" style:font-weight-asian="bold" style:font-size-complex="12pt" style:language-asian="lt" style:country-asian="LT"/>
    </style:style>
    <style:style style:name="P460" style:parent-style-name="Normal" style:family="paragraph">
      <style:paragraph-properties fo:text-align="center" fo:line-height="115%">
        <style:tab-stops>
          <style:tab-stop style:type="left" style:position="0.6895in"/>
        </style:tab-stops>
      </style:paragraph-properties>
    </style:style>
    <style:style style:name="T461" style:parent-style-name="DefaultParagraphFont" style:family="text">
      <style:text-properties style:font-name-asian="Calibri" fo:font-weight="bold" style:font-weight-asian="bold" style:font-size-complex="12pt" style:language-asian="lt" style:country-asian="LT"/>
    </style:style>
    <style:style style:name="T462" style:parent-style-name="DefaultParagraphFont" style:family="text">
      <style:text-properties style:font-name-asian="Calibri" style:font-size-complex="11pt" style:language-asian="lt" style:country-asian="LT"/>
    </style:style>
    <style:style style:name="T463" style:parent-style-name="DefaultParagraphFont" style:family="text">
      <style:text-properties style:font-name-asian="Calibri" fo:font-weight="bold" style:font-weight-asian="bold" style:font-size-complex="12pt" style:language-asian="lt" style:country-asian="LT"/>
    </style:style>
    <style:style style:name="P464" style:parent-style-name="Normal" style:family="paragraph">
      <style:paragraph-properties fo:text-align="center" fo:line-height="115%">
        <style:tab-stops>
          <style:tab-stop style:type="left" style:position="0.6895in"/>
        </style:tab-stops>
      </style:paragraph-properties>
      <style:text-properties style:font-name-asian="Calibri" style:font-size-complex="12pt" style:language-asian="lt" style:country-asian="LT"/>
    </style:style>
    <style:style style:name="P465" style:parent-style-name="Normal" style:family="paragraph">
      <style:paragraph-properties fo:text-align="justify" style:line-height-at-least="0.25in" fo:text-indent="0.5in">
        <style:tab-stops>
          <style:tab-stop style:type="left" style:position="0.6895in"/>
        </style:tab-stops>
      </style:paragraph-properties>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style:line-height-at-least="0.25in" fo:text-indent="0.5in">
        <style:tab-stops>
          <style:tab-stop style:type="left" style:position="0.6895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tab-stops>
          <style:tab-stop style:type="left" style:position="0.6895in"/>
        </style:tab-stops>
      </style:paragraph-properties>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style:line-height-at-least="0.25in" fo:text-indent="0.5in">
        <style:tab-stops>
          <style:tab-stop style:type="left" style:position="0.6895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tyle-complex="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fo:letter-spacing="0.0027in" style:font-size-complex="12pt" style:language-asian="lt" style:country-asian="LT"/>
    </style:style>
    <style:style style:name="T524" style:parent-style-name="DefaultParagraphFont" style:family="text">
      <style:text-properties fo:letter-spacing="0.0027in"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15%">
        <style:tab-stops>
          <style:tab-stop style:type="left" style:position="0.6895in"/>
        </style:tab-stops>
      </style:paragraph-properties>
    </style:style>
    <style:style style:name="P554" style:parent-style-name="Normal" style:family="paragraph">
      <style:paragraph-properties fo:keep-with-next="always" fo:text-align="center" fo:line-height="115%">
        <style:tab-stops>
          <style:tab-stop style:type="left" style:position="0.6895in"/>
        </style:tab-stops>
      </style:paragraph-properties>
    </style:style>
    <style:style style:name="T555" style:parent-style-name="DefaultParagraphFont" style:family="text">
      <style:text-properties style:font-name-asian="Calibri" fo:font-weight="bold" style:font-weight-asian="bold" style:font-size-complex="12pt" style:language-asian="lt" style:country-asian="LT"/>
    </style:style>
    <style:style style:name="T556" style:parent-style-name="DefaultParagraphFont" style:family="text">
      <style:text-properties style:font-name-asian="Calibri" fo:font-weight="bold" style:font-weight-asian="bold" style:font-size-complex="12pt" style:language-asian="lt" style:country-asian="LT"/>
    </style:style>
    <style:style style:name="P557" style:parent-style-name="Normal" style:family="paragraph">
      <style:paragraph-properties fo:keep-with-next="always" fo:text-align="center" fo:line-height="115%">
        <style:tab-stops>
          <style:tab-stop style:type="left" style:position="0.6895in"/>
        </style:tab-stops>
      </style:paragraph-properties>
    </style:style>
    <style:style style:name="T558" style:parent-style-name="DefaultParagraphFont" style:family="text">
      <style:text-properties style:font-name-asian="Calibri" fo:font-weight="bold" style:font-weight-asian="bold" style:font-size-complex="12pt" style:language-asian="lt" style:country-asian="LT"/>
    </style:style>
    <style:style style:name="P559" style:parent-style-name="Normal" style:family="paragraph">
      <style:paragraph-properties fo:keep-with-next="always" fo:text-align="center" fo:line-height="115%">
        <style:tab-stops>
          <style:tab-stop style:type="left" style:position="0.6895in"/>
        </style:tab-stops>
      </style:paragraph-properties>
      <style:text-properties style:font-name-asian="Calibri" fo:font-weight="bold" style:font-weight-asian="bold" style:font-size-complex="12pt" style:language-asian="lt" style:country-asian="LT"/>
    </style:style>
    <style:style style:name="P560" style:parent-style-name="Normal" style:family="paragraph">
      <style:paragraph-properties fo:keep-with-next="always" fo:text-align="justify" style:line-height-at-least="0.25in" fo:text-indent="0.5in"/>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style:line-height-at-least="0.25in" fo:text-indent="0.5in">
        <style:tab-stops>
          <style:tab-stop style:type="left" style:position="-2.9534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style:tab-stops>
          <style:tab-stop style:type="left" style:position="4.3312in"/>
        </style:tab-stops>
      </style:paragraph-properties>
      <style:text-properties fo:color="#000000" style:language-asian="lt" style:country-asian="LT"/>
    </style:style>
    <style:style style:name="P567" style:parent-style-name="Normal" style:family="paragraph">
      <style:paragraph-properties fo:text-align="justify">
        <style:tab-stops>
          <style:tab-stop style:type="left" style:position="4.3312in"/>
        </style:tab-stops>
      </style:paragraph-properties>
      <style:text-properties fo:color="#000000" style:language-asian="lt" style:country-asian="LT"/>
    </style:style>
    <style:style style:name="P568" style:parent-style-name="Normal" style:family="paragraph">
      <style:paragraph-properties>
        <style:tab-stops>
          <style:tab-stop style:type="left" style:position="4.3312in"/>
        </style:tab-stops>
      </style:paragraph-properties>
    </style:style>
    <style:style style:name="P569" style:parent-style-name="Normal" style:family="paragraph">
      <style:paragraph-properties fo:text-align="center">
        <style:tab-stops>
          <style:tab-stop style:type="left" style:position="4.3312in"/>
        </style:tab-stops>
      </style:paragraph-properties>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margin-left="3.3472in">
        <style:tab-stops/>
      </style:paragraph-properties>
    </style:style>
    <style:style style:name="P572" style:parent-style-name="Normal" style:family="paragraph">
      <style:paragraph-properties fo:break-before="page"/>
    </style:style>
    <style:style style:name="P573" style:parent-style-name="Normal" style:family="paragraph">
      <style:paragraph-properties fo:margin-left="3.3472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language-asian="ar" style:country-asian="SA"/>
    </style:style>
    <style:style style:name="T576" style:parent-style-name="DefaultParagraphFont" style:family="text">
      <style:text-properties style:language-asian="ar" style:country-asian="SA"/>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ar" style:country-asian="SA"/>
    </style:style>
    <style:style style:name="T579" style:parent-style-name="DefaultParagraphFont" style:family="text">
      <style:text-properties style:language-asian="lt" style:country-asian="LT"/>
    </style:style>
    <style:style style:name="P580" style:parent-style-name="Normal" style:family="paragraph">
      <style:paragraph-properties>
        <style:tab-stops>
          <style:tab-stop style:type="left" style:position="-0.2958in"/>
        </style:tab-stops>
      </style:paragraph-properties>
      <style:text-properties style:language-asian="lt" style:country-asian="LT"/>
    </style:style>
    <style:style style:name="P5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82" style:parent-style-name="Normal" style:family="paragraph">
      <style:paragraph-properties fo:text-align="center"/>
      <style:text-properties style:font-size-complex="12pt" style:language-asian="lt" style:country-asian="LT"/>
    </style:style>
    <style:style style:name="P5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keep-with-next="always" fo:text-align="center"/>
      <style:text-properties fo:font-weight="bold" style:font-weight-asian="bold" style:font-size-complex="12pt" style:language-asian="lt" style:country-asian="LT"/>
    </style:style>
    <style:style style:name="P587" style:parent-style-name="Normal" style:family="paragraph">
      <style:paragraph-properties fo:text-align="center"/>
      <style:text-properties style:font-size-complex="12pt" style:language-asian="lt" style:country-asian="LT"/>
    </style:style>
    <style:style style:name="P588" style:parent-style-name="Normal" style:family="paragraph">
      <style:paragraph-properties fo:margin-left="2.3625in" fo:text-indent="0.0986in">
        <style:tab-stops/>
      </style:paragraph-properties>
      <style:text-properties fo:font-size="10pt" style:font-size-asian="10pt" style:language-asian="lt" style:country-asian="LT"/>
    </style:style>
    <style:style style:name="P58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590" style:parent-style-name="Normal" style:family="paragraph">
      <style:paragraph-properties fo:text-align="center"/>
      <style:text-properties fo:font-size="10pt" style:font-size-asian="10pt" style:language-asian="lt" style:country-asian="LT"/>
    </style:style>
    <style:style style:name="P591" style:parent-style-name="Normal" style:family="paragraph">
      <style:text-properties style:font-size-complex="12pt" style:language-asian="lt" style:country-asian="LT"/>
    </style:style>
    <style:style style:name="P592"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593" style:parent-style-name="Normal" style:family="paragraph">
      <style:paragraph-properties fo:text-align="end" fo:text-indent="0.5in"/>
      <style:text-properties fo:font-size="10pt" style:font-size-asian="10pt" style:language-asian="lt" style:country-asian="LT"/>
    </style:style>
    <style:style style:name="P594"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595" style:parent-style-name="Normal" style:family="paragraph">
      <style:paragraph-properties fo:text-align="center"/>
      <style:text-properties fo:font-size="10pt" style:font-size-asian="10pt" style:language-asian="lt" style:country-asian="LT"/>
    </style:style>
    <style:style style:name="P596"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597"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598" style:parent-style-name="Normal" style:family="paragraph">
      <style:paragraph-properties fo:text-align="center"/>
      <style:text-properties fo:font-size="10pt" style:font-size-asian="10pt" style:language-asian="lt" style:country-asian="LT"/>
    </style:style>
    <style:style style:name="P599"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600" style:parent-style-name="Normal" style:family="paragraph">
      <style:paragraph-properties fo:text-align="center"/>
      <style:text-properties fo:font-size="10pt" style:font-size-asian="10pt" style:language-asian="lt" style:country-asian="LT"/>
    </style:style>
    <style:style style:name="P601"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letter-spacing="0.0694in"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indent="0.5in">
        <style:tab-stops>
          <style:tab-stop style:type="right" style:leader-style="solid" style:leader-text="_" style:position="6.4958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end"/>
      <style:text-properties fo:font-size="10pt" style:font-size-asian="10pt" style:language-asian="lt" style:country-asian="LT"/>
    </style:style>
    <style:style style:name="P610"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611" style:parent-style-name="Normal" style:family="paragraph">
      <style:paragraph-properties fo:text-align="center">
        <style:tab-stops>
          <style:tab-stop style:type="right" style:leader-style="solid" style:leader-text="_" style:position="6.4958in"/>
        </style:tab-stops>
      </style:paragraph-properties>
    </style:style>
    <style:style style:name="T612" style:parent-style-name="DefaultParagraphFont" style:family="text">
      <style:text-properties fo:font-size="10pt" style:font-size-asian="10pt" style:language-asian="lt" style:country-asian="LT"/>
    </style:style>
    <style:style style:name="P613"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614" style:parent-style-name="Normal" style:family="paragraph">
      <style:paragraph-properties fo:text-align="center">
        <style:tab-stops>
          <style:tab-stop style:type="right" style:leader-style="solid" style:leader-text="_" style:position="6.4958in"/>
        </style:tab-stops>
      </style:paragraph-properties>
    </style:style>
    <style:style style:name="T615" style:parent-style-name="DefaultParagraphFont" style:family="text">
      <style:text-properties fo:font-size="10pt" style:font-size-asian="10pt" style:language-asian="lt" style:country-asian="LT"/>
    </style:style>
    <style:style style:name="P616"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617" style:parent-style-name="Normal" style:family="paragraph">
      <style:paragraph-properties fo:text-align="center">
        <style:tab-stops>
          <style:tab-stop style:type="right" style:leader-style="solid" style:leader-text="_" style:position="6.4958in"/>
        </style:tab-stops>
      </style:paragraph-properties>
    </style:style>
    <style:style style:name="T618" style:parent-style-name="DefaultParagraphFont" style:family="text">
      <style:text-properties fo:font-size="10pt" style:font-size-asian="10pt" style:language-asian="lt" style:country-asian="LT"/>
    </style:style>
    <style:style style:name="P619"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620" style:parent-style-name="Normal" style:family="paragraph">
      <style:paragraph-properties fo:text-align="center">
        <style:tab-stops>
          <style:tab-stop style:type="right" style:leader-style="solid" style:leader-text="_" style:position="6.4958in"/>
        </style:tab-stops>
      </style:paragraph-properties>
    </style:style>
    <style:style style:name="T621" style:parent-style-name="DefaultParagraphFont" style:family="text">
      <style:text-properties fo:font-size="10pt" style:font-size-asian="10pt" style:language-asian="lt" style:country-asian="LT"/>
    </style:style>
    <style:style style:name="P622"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623" style:parent-style-name="Normal" style:family="paragraph">
      <style:paragraph-properties>
        <style:tab-stops>
          <style:tab-stop style:type="right" style:leader-style="solid" style:leader-text="_" style:position="6.4958in"/>
        </style:tab-stops>
      </style:paragraph-properties>
    </style:style>
    <style:style style:name="T624" style:parent-style-name="DefaultParagraphFont" style:family="text">
      <style:text-properties fo:font-size="10pt" style:font-size-asian="10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fo:language="pt" fo:country="BR"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fo:language="pt" fo:country="BR" style:language-asian="lt" style:country-asian="LT"/>
    </style:style>
    <style:style style:name="T644" style:parent-style-name="DefaultParagraphFont" style:family="text">
      <style:text-properties style:font-size-complex="12pt" fo:language="pt" fo:country="BR"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fo:language="pt" fo:country="BR" style:language-asian="lt" style:country-asian="LT"/>
    </style:style>
    <style:style style:name="T647" style:parent-style-name="DefaultParagraphFont" style:family="text">
      <style:text-properties style:font-size-complex="12pt" fo:language="pt" fo:country="BR"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tyle-complex="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fo:language="pt" fo:country="BR" style:language-asian="lt" style:country-asian="LT"/>
    </style:style>
    <style:style style:name="T656" style:parent-style-name="DefaultParagraphFont" style:family="text">
      <style:text-properties style:font-size-complex="12pt" fo:language="pt" fo:country="BR"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fo:language="pt" fo:country="BR"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fo:language="pt" fo:country="BR"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fo:language="pt" fo:country="BR"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fo:language="pt" fo:country="BR"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fo:language="pt" fo:country="BR"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tab-stops>
          <style:tab-stop style:type="right" style:leader-style="solid" style:leader-text="_" style:position="6.4958in"/>
        </style:tab-stops>
      </style:paragraph-properties>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indent="0.5in">
        <style:tab-stops>
          <style:tab-stop style:type="right" style:leader-style="solid" style:leader-text="_" style:position="6.4958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style:tab-stops>
          <style:tab-stop style:type="right" style:leader-style="solid" style:leader-text="_" style:position="6.4958in"/>
        </style:tab-stops>
      </style:paragraph-properties>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indent="0.5in"/>
    </style:style>
    <style:style style:name="P763" style:parent-style-name="Normal" style:family="paragraph">
      <style:paragraph-properties fo:text-indent="0.5in"/>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margin-left="0.6895in">
        <style:tab-stops/>
      </style:paragraph-properties>
    </style:style>
    <style:style style:name="T769" style:parent-style-name="DefaultParagraphFont" style:family="text">
      <style:text-properties fo:font-size="10pt" style:font-size-asian="10pt" style:language-asian="lt" style:country-asian="LT"/>
    </style:style>
    <style:style style:name="P770" style:parent-style-name="Normal" style:family="paragraph">
      <style:paragraph-properties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margin-left="0.6895in">
        <style:tab-stops/>
      </style:paragraph-properties>
    </style:style>
    <style:style style:name="T774" style:parent-style-name="DefaultParagraphFont" style:family="text">
      <style:text-properties fo:font-size="10pt" style:font-size-asian="10pt" style:language-asian="lt" style:country-asian="LT"/>
    </style:style>
    <style:style style:name="P775" style:parent-style-name="Normal" style:family="paragraph">
      <style:paragraph-properties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margin-left="0.6895in">
        <style:tab-stops/>
      </style:paragraph-properties>
    </style:style>
    <style:style style:name="T779" style:parent-style-name="DefaultParagraphFont" style:family="text">
      <style:text-properties fo:font-size="10pt" style:font-size-asian="10pt" style:language-asian="lt" style:country-asian="LT"/>
    </style:style>
    <style:style style:name="P780" style:parent-style-name="Normal" style:family="paragraph">
      <style:paragraph-properties style:line-height-at-least="0.25in"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margin-left="0.6895in">
        <style:tab-stops/>
      </style:paragraph-properties>
    </style:style>
    <style:style style:name="T784" style:parent-style-name="DefaultParagraphFont" style:family="text">
      <style:text-properties fo:font-size="10pt" style:font-size-asian="10pt" style:language-asian="lt" style:country-asian="LT"/>
    </style:style>
    <style:style style:name="P785" style:parent-style-name="Normal" style:family="paragraph">
      <style:paragraph-properties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margin-left="0.6895in" fo:text-indent="1.1812in">
        <style:tab-stops/>
      </style:paragraph-properties>
    </style:style>
    <style:style style:name="T789" style:parent-style-name="DefaultParagraphFont" style:family="text">
      <style:text-properties fo:font-size="10pt" style:font-size-asian="10pt" style:language-asian="lt" style:country-asian="LT"/>
    </style:style>
    <style:style style:name="P790" style:parent-style-name="Normal" style:family="paragraph">
      <style:paragraph-properties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margin-left="0.6895in" fo:text-indent="1.3777in">
        <style:tab-stops/>
      </style:paragraph-properties>
    </style:style>
    <style:style style:name="T794" style:parent-style-name="DefaultParagraphFont" style:family="text">
      <style:text-properties fo:font-size="10pt" style:font-size-asian="10pt" style:language-asian="lt" style:country-asian="LT"/>
    </style:style>
    <style:style style:name="P795" style:parent-style-name="Normal" style:family="paragraph">
      <style:paragraph-properties fo:text-indent="0.5in"/>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798" style:parent-style-name="Normal" style:family="paragraph">
      <style:paragraph-properties fo:text-align="end" fo:margin-left="0.9847in">
        <style:tab-stops/>
      </style:paragraph-properties>
      <style:text-properties fo:font-size="10pt" style:font-size-asian="10pt" style:language-asian="lt" style:country-asian="LT"/>
    </style:style>
    <style:style style:name="P799"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800" style:parent-style-name="Normal" style:family="paragraph">
      <style:paragraph-properties fo:text-align="end" fo:margin-left="0.9847in">
        <style:tab-stops/>
      </style:paragraph-properties>
      <style:text-properties fo:font-size="10pt" style:font-size-asian="10pt" style:language-asian="lt" style:country-asian="LT"/>
    </style:style>
    <style:style style:name="P801" style:parent-style-name="Normal" style:family="paragraph">
      <style:paragraph-properties fo:margin-left="0.9847in">
        <style:tab-stops/>
      </style:paragraph-properties>
      <style:text-properties fo:font-size="10pt" style:font-size-asian="10pt" style:language-asian="lt" style:country-asian="LT"/>
    </style:style>
    <style:style style:name="P802" style:parent-style-name="Normal" style:family="paragraph">
      <style:paragraph-properties fo:margin-left="0.4923in" fo:text-indent="-0.4923in">
        <style:tab-stops/>
      </style:paragraph-properties>
      <style:text-properties style:font-size-complex="12pt" style:language-asian="lt" style:country-asian="LT"/>
    </style:style>
    <style:style style:name="P803" style:parent-style-name="Normal" style:family="paragraph">
      <style:paragraph-properties fo:margin-left="0.4923in" fo:text-indent="-0.4923in">
        <style:tab-stops/>
      </style:paragraph-properties>
      <style:text-properties fo:font-size="10pt" style:font-size-asian="10pt" style:language-asian="lt" style:country-asian="LT"/>
    </style:style>
    <style:style style:name="P804" style:parent-style-name="Normal" style:family="paragraph">
      <style:paragraph-properties fo:margin-left="0.4923in" fo:text-indent="-0.4923in">
        <style:tab-stops/>
      </style:paragraph-properties>
      <style:text-properties style:font-size-complex="12pt" style:language-asian="lt" style:country-asian="LT"/>
    </style:style>
    <style:style style:name="P805" style:parent-style-name="Normal" style:family="paragraph">
      <style:paragraph-properties>
        <style:tab-stops>
          <style:tab-stop style:type="left" style:position="4.3312in"/>
        </style:tab-stops>
      </style:paragraph-properties>
    </style:style>
    <style:style style:name="P806" style:parent-style-name="Normal" style:family="paragraph">
      <style:paragraph-properties fo:text-align="center">
        <style:tab-stops>
          <style:tab-stop style:type="left" style:position="4.3312in"/>
        </style:tab-stops>
      </style:paragraph-properties>
    </style:style>
    <style:style style:name="T80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VALSTYBĖS NEKILNOJAMOJO TURTO CENTRALIZUOTO VALDYMO ĮGYVENDINIMO</text:span></text:p>
      <text:p text:style-name="P20"/>
      <text:p text:style-name="P21"><text:span text:style-name="T22">2015 m. vasario 11 d.</text:span><text:span text:style-name="T23"><text:s/>Nr.<text:s/></text:span><text:span text:style-name="T24">148</text:span><text:span text:style-name="T25"><text:line-break/>Vilnius</text:span></text:p>
      <text:p text:style-name="P26"/>
      <text:p text:style-name="P27"/>
      <text:p text:style-name="P28"><text:span text:style-name="T29">Vadovaudamasi Lietuvos Respublikos valstybės ir savivaldybių turto valdymo, naudojimo ir disponavimo juo įstatymo 19 straipsnio 4 dalies 1, 2 ir 6 punktais, Lietuvos Respublikos Vyriausybė</text:span><text:span text:style-name="T30"><text:s/>nutaria</text:span><text:span text:style-name="T31">:</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 Valstybės nekilnojamojo turto centralizuoto valdymo, naudojimo, disponavimo juo ir naujo administracinės paskirties valstybės nekilnojamojo turto įsigijimo tvarkos aprašą;</text:span></text:p>
      <text:p text:style-name="P40"><text:span text:style-name="T41">1.2</text:span><text:span text:style-name="T42">. Centralizuotai valdomo valstybės turto valdytojui patikėjimo teise perduoto administracinės paskirties valstybės nekilnojamojo turto tipinę panaudos sutarties formą.</text:span></text:p>
      <text:p text:style-name="P43"><text:span text:style-name="T44">2</text:span><text:span text:style-name="T45">. Nustatyti, kad:</text:span></text:p>
      <text:p text:style-name="P46"><text:span text:style-name="T47">2.1</text:span><text:span text:style-name="T48">. Pirmasis administracinės paskirties valstybės nekilnojamojo turto centralizuoto valdymo etapas apima iki reorganizavimo veikusios<text:s/></text:span><text:span text:style-name="T49">valstybės įmonės<text:s/></text:span><text:span text:style-name="T50">Valstybės turto fondo patikėjimo teise valdytą administracinės paskirties valstybės nekilnojamąjį turtą, kuriuo panaudos teise pagal panaudos sutartis, sudarytas su veikusia iki reorganizavimo valstybės įmone Valstybės turto fondu, joms pavestoms funkcijoms atlikti naudojasi valstybės institucijos ir įstaigos, išlaikomos iš Lietuvos Respublikos valstybės biudžeto asignavimų.<text:s/></text:span></text:p>
      <text:p text:style-name="P51"><text:span text:style-name="T52">2.2</text:span><text:span text:style-name="T53">. Antrasis administracinės paskirties valstybės nekilnojamojo turto perdavimo centralizuotai valdomo valstybės turto valdytojui etapas formuojamas ir šio turto centralizuotas valdymas įgyvendinamas 2016 metais. Šis ir kiti tolesni administracinės paskirties valstybės nekilnojamojo turto perdavimo centralizuotai valdomo valstybės turto valdytojui etapai formuojami šiuo nutarimu patvirtinto Valstybės nekilnojamojo turto centralizuoto valdymo, naudojimo, disponavimo juo ir naujo administracinės paskirties valstybės nekilnojamojo turto įsigijimo tvarkos aprašo nustatyta tvarka.<text:s/></text:span></text:p>
      <text:p text:style-name="P54"><text:span text:style-name="T55">3</text:span><text:span text:style-name="T56">. Pavesti:</text:span></text:p>
      <text:p text:style-name="P57"><text:span text:style-name="T58">3.1</text:span><text:span text:style-name="T59">. Centralizuotai valdomo valstybės turto valdytojui – per 2 savaites nuo šio nutarimo įsigaliojimo raštu pranešti šio nutarimo 2.1 papunktyje nurodytoms valstybės institucijoms ir įstaigoms, kad iki reorganizavimo veikusios valstybės įmonės Valstybės turto fondo ir valstybės institucijų ir įstaigų sudarytos administracinės paskirties valstybės<text:s/></text:span><text:soft-page-break/><text:span text:style-name="T60">nekilnojamojo turto panaudos sutartys ir jose nustatytos sąlygos keičiamos pagal šiuo nutarimu patvirtintą Centralizuotai valdomo valstybės turto valdytojui patikėjimo teise perduoto administracinės paskirties valstybės nekilnojamojo turto tipinę panaudos sutarties formą ir šiuo nutarimu patvirtintame Valstybės nekilnojamojo turto centralizuoto valdymo, naudojimo, disponavimo juo ir naujo administracinės paskirties valstybės nekilnojamojo turto įsigijimo tvarkos apraše nustatytas panaudos sąlygas.</text:span></text:p>
      <text:p text:style-name="P61"><text:span text:style-name="T62">3.2</text:span><text:span text:style-name="T63">. Centralizuotai valdomo valstybės turto valdytojui ir šio nutarimo 2.1 papunktyje nurodytoms valstybės institucijoms ir įstaigoms – per 2 mėnesius nuo šio nutarimo įsigaliojimo pasirašyti:</text:span></text:p>
      <text:p text:style-name="P64"><text:span text:style-name="T65">3.2.1</text:span><text:span text:style-name="T66">. pagal šio nutarimo 3.1 papunkčio nuostatas pakeistas administracinės paskirties valstybės nekilnojamojo turto panaudos sutartis;</text:span></text:p>
      <text:p text:style-name="P67"><text:span text:style-name="T68">3.2.2</text:span><text:span text:style-name="T69">. administracinės paskirties valstybės nekilnojamojo turto valdymo ir priežiūros sutartis pagal pavyzdinę administracinės paskirties valstybės nekilnojamojo turto valdymo ir priežiūros sutarties formą, kurią tvirtina centralizuotai valdomo valstybės turto valdytojo vadovas, gavęs centralizuotai valdomo valstybės turto valdytojo valdybos pritarimą.</text:span></text:p>
      <text:p text:style-name="P70"/>
      <text:p text:style-name="P71"/>
      <text:p text:style-name="P72"/>
      <text:p text:style-name="P73">Ministras Pirmininkas<text:tab/>Algirdas Butkevičius</text:p>
      <text:p text:style-name="P74"/>
      <text:p text:style-name="P75"/>
      <text:p text:style-name="P76"/>
      <text:p text:style-name="P77"><text:span text:style-name="T78">Finansų ministras</text:span><text:span text:style-name="T79"><text:tab/>Rimantas Šadžius</text:span></text:p>
      <text:p text:style-name="P80"/>
      <text:p text:style-name="P81"/>
      <text:soft-page-break/>
      <text:p text:style-name="P82"><text:span text:style-name="T83">PATVIRTINTA</text:span><text:span text:style-name="T84"><text:line-break/>Lietuvos Respublikos Vyriausybės</text:span><text:span text:style-name="T85"><text:line-break/></text:span><text:span text:style-name="T86">2015 m. vasario 11 d.</text:span><text:span text:style-name="T87"><text:s/>nutarimu Nr.<text:s/></text:span><text:span text:style-name="T88">148</text:span></text:p>
      <text:p text:style-name="P89"/>
      <text:p text:style-name="P90"/>
      <text:p text:style-name="P91"/>
      <text:p text:style-name="P92"><text:span text:style-name="T93">VALSTYBĖS NEKILNOJAMOJO TURTO CENTRALIZUOTO VALDYMO, NAUDOJIMO, DISPONAVIMO JUO IR NAUJO ADMINISTRACINĖS PASKIRTIES VALSTYBĖS NEKILNOJAMOJO TURTO ĮSIGIJIMO TVARKOS APRAŠAS</text:span></text:p>
      <text:p text:style-name="P94"/>
      <text:p text:style-name="P95"/>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pan><text:span text:style-name="T106"><text:tab/></text:span><text:span text:style-name="T107">Valstybės nekilnojamojo turto centralizuoto valdymo, naudojimo, disponavimo juo ir naujo administracinės paskirties valstybės nekilnojamojo turto įsigijimo tvarkos aprašas<text:s/></text:span><text:span text:style-name="T108">(toliau – Aprašas) reglamentuoja valstybės nekilnojamojo turto – statinių, patalpų ar jų dalių (toliau – valstybės nekilnojamasis turtas), perdavimą valdyti centralizuotai, pasiūlymų ir sprendimų dėl valstybės nekilnojamojo turto perdavimo projektų rengimą, valstybės nekilnojamojo turto centralizuotą valdymą sudarančių veiklų vykdymą, apsirūpinimo administracinės paskirties nekilnojamuoju turtu alternatyvų vertinimą, nustato naujo administracinės paskirties valstybės nekilnojamojo turto įsigijimo tvarką ir sąlygas, centralizuotai valdomo valstybės turto valdytojo ir valstybės institucijų ir įstaigų teises ir pareigas.<text:s/></text:span></text:p>
      <text:p text:style-name="P109"><text:span text:style-name="T110">2</text:span><text:span text:style-name="T111">.</text:span><text:span text:style-name="T112"><text:tab/></text:span><text:span text:style-name="T113">Valstybės nekilnojamąjį turtą centralizuotai valdo centralizuotai valdomo valstybės turto valdytojas – valstybės įmonė Turto bankas.</text:span></text:p>
      <text:p text:style-name="P114"><text:span text:style-name="T115">3</text:span><text:span text:style-name="T116">.</text:span><text:span text:style-name="T117"><text:tab/></text:span><text:span text:style-name="T118">Apraše vartojamos sąvokos suprantamos taip, kaip apibrėžtos arba vartojamos Lietuvos Respublikos valstybės ir savivaldybių turto valdymo, naudojimo ir disponavimo juo įstatyme (toliau – Įstatymas) ir Lietuvos Respublikos centralizuotai valdomo valstybės turto valdytojo įstatyme.<text:s/></text:span></text:p>
      <text:p text:style-name="P119"/>
      <text:p text:style-name="P120"><text:span text:style-name="T121">II</text:span><text:span text:style-name="T122"><text:s/>SKYRIUS</text:span></text:p>
      <text:p text:style-name="P123"><text:span text:style-name="T124">ADMINISTRACINĖS PASKIRTIES VALSTYBĖS NEKILNOJAMOJO TURTO PERDAVIMAS VALDYTI CENTRALIZUOTAI</text:span></text:p>
      <text:p text:style-name="P125"/>
      <text:p text:style-name="P126"><text:span text:style-name="T127">4</text:span><text:span text:style-name="T128">. Administracinės paskirties valstybės nekilnojamasis turtas, kuriuo naudojasi (naudosis) valstybės institucijos ir įstaigos savo funkcijoms atlikti (toliau – administracinės paskirties valstybės nekilnojamasis turtas), išskyrus Įstatyme nustatytas išimtis, gali būti valdomas centralizuotai – perduodant su administracinės paskirties valstybės nekilnojamojo turto valdymu ir priežiūros paslaugomis susijusias veiklas ir patį administracinės paskirties valstybės nekilnojamąjį turtą ir jam priskirtą žemės sklypą (jeigu jis suformuotas) patikėjimo teise valdyti, naudoti ir jais disponuoti centralizuotai valdomo valstybės turto valdytojui. Kartu su administracinės paskirties valstybės nekilnojamuoju turtu<text:s/></text:span><text:span text:style-name="T129">centralizuotai valdomo<text:s/></text:span><text:soft-page-break/><text:span text:style-name="T130">valstybės turto valdytojui</text:span><text:span text:style-name="T131"><text:s/>patikėjimo teise gali būti perduodami funkciškai su perduodamu administracinės paskirties valstybės nekilnojamuoju turtu susiję statiniai, pagalbinės patalpos ir (arba) priklausiniai, reikalingi tinkamai perduoto administracinės paskirties valstybės nekilnojamojo turto priežiūrai užtikrinti. Sprendimą dėl administracinės paskirties valstybės nekilnojamojo turto ir jam priskirto žemės sklypo (jeigu jis suformuotas), taip pat kito šiame punkte nurodyto nekilnojamojo turto perdavimo patikėjimo teise valdyti, naudoti ir juo disponuoti centralizuotai valdomo valstybės turto valdytojui priima Lietuvos Respublikos Vyriausybė (toliau – Vyriausybė).<text:s/></text:span></text:p>
      <text:p text:style-name="P132"><text:span text:style-name="T133">5</text:span><text:span text:style-name="T134">. Administracinės paskirties valstybės nekilnojamasis turtas<text:s/></text:span><text:span text:style-name="T135">centralizuotai valdyti</text:span><text:span text:style-name="T136"><text:s/>perduodamas etapais pagal įsigaliojusius Vyriausybės nutarimus dėl administracinės paskirties valstybės nekilnojamojo turto perdavimo centralizuotai valdomo valstybės turto valdytojui.<text:s/></text:span></text:p>
      <text:p text:style-name="P137"><text:span text:style-name="T138">6</text:span><text:span text:style-name="T139">. Centralizuotai valdomo valstybės turto valdytojui perduodamo patikėjimo teise valdyti administracinės paskirties valstybės nekilnojamojo turto perdavimo etapai vykdomi ir etapais perduodamas administracinės paskirties valstybės nekilnojamasis turtas atrenkamas vadovaujantis šiais principais:<text:s/></text:span></text:p>
      <text:p text:style-name="P140"><text:span text:style-name="T141">6.1</text:span><text:span text:style-name="T142">. Kaštų sutaupymo principas. Taikant šį principą centralizuotai valdomo valstybės turto valdytojui perduodamas administracinės paskirties valstybės nekilnojamasis turtas, valdomas ir (arba) naudojamas dviejų ir daugiau valstybės institucijų ar įstaigų, kurios patikėjimo teise arba panaudos pagrindais naudojasi valstybės nekilnojamojo turto dalimis.<text:s/></text:span></text:p>
      <text:p text:style-name="P143"><text:span text:style-name="T144">6.2</text:span><text:span text:style-name="T145">. Institucinis principas. Taikant šį principą centralizuotai valdomo valstybės turto valdytojui perduodamas tos pačios valstybės institucijos ar įstaigos, kurios administracinės paskirties valstybės nekilnojamasis turtas jau perduotas valdyti centralizuotai, administracinės paskirties valstybės nekilnojamasis turtas, esantis toje pačioje ar kitose vietovėse, arba didinama centralizuoto valdymo apimtis, perduodant jai pavaldžių institucijų ir įstaigų administracinės paskirties valstybės nekilnojamąjį turtą.</text:span></text:p>
      <text:p text:style-name="P146"><text:span text:style-name="T147">6.3</text:span><text:span text:style-name="T148">. Maksimalaus panaudojimo principas. Šis principas taikomas, kai centralizuotai valdomo valstybės turto valdytojas, naudodamasis Valstybės turto informacine paieškos sistema, nustato valstybės institucijas ir įstaigas, viršijančias Vyriausybės įgaliotos institucijos nustatytus apsirūpinimo valstybės nekilnojamuoju turtu, reikalingu veiklai vykdyti ir valstybinėms funkcijoms atlikti, normatyvus, ir institucijas, kurių normatyvai mažesni už nustatytuosius. Siekiant kuo efektyviau naudoti valstybės nekilnojamąjį turtą, perkeliant minėtas institucijas ar įstaigas iš vieno turto objekto į kitą, abiejų institucijų ar įstaigų administracinės paskirties valstybės nekilnojamasis turtas perduodamas centralizuotai valdomo valstybės turto valdytojui, kuris turi atlikti perkėlimo ir valstybės nekilnojamojo turto pritaikymo valstybinėms funkcijoms atlikti sąnaudų ir naudos analizę, o valstybės institucijos ar įstaigos – nustatyti, kiek valstybės lėšų reikės valstybės nekilnojamajam turtui įrengti, kad jis būtų tinkamas funkcijoms atlikti ir veiklai vykdyti. Šis principas taikomas ir Aprašo VI skyriuje nustatytais atvejais, kai įvertinus apsirūpinimo administracinės paskirties valstybės nekilnojamuoju turtu alternatyvas centralizuotai valdomo valstybės turto valdytojas<text:s/></text:span><text:soft-page-break/><text:span text:style-name="T149">pateikia siūlymus dėl esamo valstybės nekilnojamojo turto rekonstravimo ar pertvarkymo ir (arba) bet kurios paskirties valstybės nekilnojamojo turto naudojimo ir (arba) pritaikymo administracinei paskirčiai.<text:s/></text:span></text:p>
      <text:p text:style-name="P150"><text:span text:style-name="T151">6.4</text:span><text:span text:style-name="T152">. Atnaujinto valstybės nekilnojamojo turto valdymo principas. Centralizuotai valdomo valstybės turto valdytojas, atlikdamas valstybės nekilnojamojo turto atnaujinimo organizatoriaus funkciją, atnaujintą valstybės nekilnojamąjį turtą turi perduoti turto valdytojui. Centralizuotai valdomo valstybės turto valdytojas Įstatymo nustatyta tvarka atnaujintą valstybės nekilnojamąjį turtą patikėjimo teise gali valdyti, iki jis perduodamas atnaujinto turto valdytojui, jeigu Vyriausybė nenusprendžia kitaip. Taikant šį principą, atnaujintas administracinės paskirties valstybės nekilnojamasis turtas Vyriausybės sprendimu nebūtų perduodamas atnaujinto turto valdytojui, paliekant turto patikėtiniu centralizuotai valdomo valstybės turto valdytoją.<text:s/></text:span></text:p>
      <text:p text:style-name="P153"><text:span text:style-name="T154">7</text:span><text:span text:style-name="T155">. Administracinės paskirties valstybės nekilnojamojo turto perdavimą valdyti centralizuotai gali inicijuoti patys šio turto valdytojai – valstybės institucijos ir įstaigos, siekiančios atsisakyti administracinės paskirties valstybės nekilnojamojo turto valdymo ir priežiūros veiklos, Aprašo IV skyriuje nustatyta tvarka pateikdamos centralizuotai valdomo valstybės turto valdytojui prašymą perduoti valdyti centralizuotai jų valdomą administracinės paskirties valstybės nekilnojamąjį turtą.<text:s/></text:span></text:p>
      <text:p text:style-name="P156"><text:span text:style-name="T157">8</text:span><text:span text:style-name="T158">. Pasiūlymus dėl administracinės paskirties valstybės nekilnojamojo turto perdavimo valdyti centralizuotai rengia centralizuotai valdomo valstybės turto valdytojas, vadovaudamasis šiame skyriuje nustatytais principais, Aprašo IV skyriuje nustatyta tvarka.<text:s/></text:span></text:p>
      <text:p text:style-name="P159"><text:span text:style-name="T160">9</text:span><text:span text:style-name="T161">. Kiekvienas administracinės paskirties valstybės nekilnojamojo turto perdavimo valdyti centralizuotai etapas prasideda įsigaliojus Vyriausybės nutarimui dėl administracinės paskirties ir kito su juo susijusio valstybės nekilnojamojo turto perdavimo valdyti centralizuotai ir laikomas užbaigtu centralizuotai valdomo valstybės turto valdytojui perėmus Vyriausybės nutarime nurodytą valstybės nekilnojamąjį turtą patikėjimo teise valdyti, naudoti ir juo disponuoti ir pasirašius su nutarime nurodytomis valstybės institucijomis ir įstaigomis valstybės nekilnojamojo turto panaudos sutartis pagal nutarimu, kuriuo patvirtintas Aprašas, patvirtintą Centralizuotai valdomo valstybės turto valdytojui patikėjimo teise perduoto administracinės paskirties valstybės nekilnojamojo turto tipinę panaudos sutarties formą (toliau – tipinė panaudos sutarties forma), administracinės paskirties valstybės nekilnojamojo turto valdymo ir priežiūros sutartis, nekilnojamojo turto ir jam priskirto žemės sklypo (išskyrus pirmajame etape perduodamą turtą) priėmimo ir perdavimo aktus.<text:s/></text:span></text:p>
      <text:p text:style-name="P162"><text:span text:style-name="T163">10</text:span><text:span text:style-name="T164">. Įsigaliojus Vyriausybės nutarimui dėl administracinės paskirties nekilnojamojo turto perdavimo valdyti centralizuotai, valstybės institucijos ir įstaigos, išlaikomos iš Lietuvos Respublikos valstybės biudžeto (toliau – valstybės biudžetas) asignavimų, lėšas centralizuotai valdomo valstybės turto valdytojo atlygiui už perduoto administracinės paskirties valstybės nekilnojamojo turto valdymo ir priežiūros paslaugas mokėti ir kitoms administracinės paskirties valstybės nekilnojamojo turto valdymo ir priežiūros sutartyje nustatytoms išlaidoms dengti, vadovaudamosi valstybės biudžeto rengimą, tvirtinimą ir vykdymą<text:s/></text:span><text:soft-page-break/><text:span text:style-name="T165">reglamentuojančiais teisės aktais, numato rengiamame atitinkamų metų Lietuvos Respublikos valstybės biudžeto ir savivaldybių biudžetų finansinių rodiklių patvirtinimo įstatymo projekte.<text:s/></text:span></text:p>
      <text:p text:style-name="P166"/>
      <text:p text:style-name="P167"><text:span text:style-name="T168">III</text:span><text:span text:style-name="T169"><text:s/>SKYRIUS</text:span></text:p>
      <text:p text:style-name="P170"><text:span text:style-name="T171">NENAUDOJAMO, PRIPAŽINTO NEREIKALINGU ARBA NETINKAMU (NEGALIMU) NAUDOTI VALSTYBĖS NEKILNOJAMOJO TURTO PERDAVIMAS<text:s/></text:span></text:p>
      <text:p text:style-name="P172"/>
      <text:p text:style-name="P173"><text:span text:style-name="T174">11</text:span><text:span text:style-name="T175">. Centralizuotai valdomo valstybės turto valdytojui patikėjimo teise gali būti perduodamas Įstatyme nustatytos bet kurios paskirties valstybės nekilnojamasis turtas, jeigu jis:<text:s/></text:span></text:p>
      <text:p text:style-name="P176"><text:span text:style-name="T177">11.1</text:span><text:span text:style-name="T178">. nenaudojamas valstybės turto valdytojų, patikėjimo teise ar pagal patikėjimo sutartį valdančių valstybės nekilnojamąjį turtą, valstybės funkcijoms atlikti ar veiklai vykdyti (toliau – nenaudojamas valstybės funkcijoms atlikti valstybės nekilnojamasis turtas);</text:span></text:p>
      <text:p text:style-name="P179"><text:span text:style-name="T180">11.2</text:span><text:span text:style-name="T181">. arba valstybės turto valdytojų teisės aktų nustatyta tvarka pripažintas nereikalingu arba netinkamu (negalimu) naudoti (toliau – pripažintas nereikalingu valstybės nekilnojamasis turtas).</text:span></text:p>
      <text:p text:style-name="P182"><text:span text:style-name="T183">12</text:span><text:span text:style-name="T184">. Jeigu valstybės turto perdavimą, valdymą, naudojimą ir disponavimą juo arba valstybės turto valdytoją nustato įstatymas, Aprašo 11 punkte nurodytas valstybės nekilnojamasis turtas centralizuotai valdomo valstybės turto valdytojui gali būti perduodamas įstatymo nustatyta tvarka.</text:span></text:p>
      <text:p text:style-name="P185"><text:span text:style-name="T186">13</text:span><text:span text:style-name="T187">. Nenaudojamam valstybės funkcijoms atlikti valstybės nekilnojamajam turtui priskirtinas šis bet kurios paskirties valstybės nekilnojamasis turtas:</text:span></text:p>
      <text:p text:style-name="P188"><text:span text:style-name="T189">13.1</text:span><text:span text:style-name="T190">. nenaudojamas, nors nepripažintas nereikalingu, taip pat teisės aktų nustatyta tvarka turto valdytojo sprendimu pripažintas nereikalingu valstybės funkcijoms atlikti valstybės nekilnojamasis turtas;<text:s/></text:span></text:p>
      <text:p text:style-name="P191"><text:span text:style-name="T192">13.2</text:span><text:span text:style-name="T193">. savivaldybių patikėjimo teise valdomas valstybės nekilnojamasis turtas, kurį Įstatymo nustatyta tvarka savivaldybės turi perduoti centralizuotai valdomo valstybės turto valdytojui, jeigu pasikeičia<text:s/></text:span><text:span text:style-name="T194">savivaldybių</text:span><text:span text:style-name="T195"><text:s/>valstybinės (</text:span><text:span text:style-name="T196">valstybės</text:span><text:span text:style-name="T197"><text:s/>perduotos savivaldybėms) funkcijos ar jų subjektai arba perduotas valstybės nekilnojamasis turtas tampa nereikalingas šioms funkcijoms atlikti;</text:span></text:p>
      <text:p text:style-name="P198"><text:span text:style-name="T199">13.3</text:span><text:span text:style-name="T200">. išnuomotas (išskyrus Įstatyme nustatytus atvejus, kai valstybės nekilnojamasis turtas išnuomojamas ne konkurso būdu arba išnuomotas maitinimo paslaugoms teikti, kopijavimo, dauginimo, kavos, vandens ar maisto aparatams pastatyti, mobiliojo ryšio antenoms įrengti ar kitoms panašioms reikmėms) ar Įstatymo 14 straipsnio 1 dalies 4, 5 ir 7 punktuose nurodytiems subjektams panaudos pagrindais perduotas valstybės nekilnojamasis turtas, jeigu valstybės turto nuomos ar panaudos sutartys pasibaigusios;</text:span></text:p>
      <text:p text:style-name="P201"><text:span text:style-name="T202">13.4</text:span><text:span text:style-name="T203">. valstybės nekilnojamasis turtas, kurio Įstatyme nustatyta naudojimo paskirtis nesusijusi su turto valdytojo teisės aktuose ar steigimo dokumentuose nurodytomis veiklos sritimis, tikslais ar funkcijomis.</text:span></text:p>
      <text:p text:style-name="P204"><text:span text:style-name="T205">14</text:span><text:span text:style-name="T206">. Pripažintam nereikalingu valstybės nekilnojamajam turtui priskirtinas bet kurios paskirties valstybės nekilnojamasis turtas, turto valdytojų sprendimu pripažintas nereikalingu<text:s/></text:span><text:soft-page-break/><text:span text:style-name="T207">arba netinkamu (negalimu) naudoti, išskyrus pripažintą nereikalingu valstybės funkcijoms atlikti ar trukdančiu statyti naujus statinius arba rekonstruoti esamus statinius ar teritorijas valstybės nekilnojamąjį turtą.</text:span></text:p>
      <text:p text:style-name="P208"><text:span text:style-name="T209">15</text:span><text:span text:style-name="T210">. Sprendimą dėl šiame skyriuje nurodyto nenaudojamo valstybės funkcijoms atlikti ir pripažinto nereikalingu valstybės nekilnojamojo turto perdavimo centralizuotai valdomo valstybės turto valdytojui patikėjimo teise valdyti, naudoti ir juo disponuoti priima Vyriausybė.<text:s/></text:span></text:p>
      <text:p text:style-name="P211"><text:span text:style-name="T212">16</text:span><text:span text:style-name="T213">. Pasiūlymus dėl nenaudojamo valstybės funkcijoms atlikti ir pripažinto nereikalingu valstybės nekilnojamojo turto perdavimo patikėjimo teise valdyti, naudoti ir juo disponuoti rengia centralizuotai valdomo valstybės turto valdytojas Aprašo IV skyriuje nustatyta tvarka.<text:s/></text:span></text:p>
      <text:p text:style-name="P214"/>
      <text:p text:style-name="P215"><text:span text:style-name="T216">IV</text:span><text:span text:style-name="T217"><text:s/>SKYRIUS</text:span></text:p>
      <text:p text:style-name="P218"><text:span text:style-name="T219">PASIŪLYMŲ IR SPRENDIMŲ DĖL VALSTYBĖS NEKILNOJAMOJO TURTO PERDAVIMO PROJEKTŲ RENGIMAS</text:span></text:p>
      <text:p text:style-name="P220"/>
      <text:p text:style-name="P221"><text:span text:style-name="T222">17</text:span><text:span text:style-name="T223">. Vyriausybės nutarimų dėl administracinės paskirties valstybės nekilnojamojo turto perdavimo valdyti centralizuotai projektai rengiami ir teikiami Vyriausybei kartą per metus iki einamųjų metų birželio 1 dienos.<text:s/></text:span></text:p>
      <text:p text:style-name="P224"><text:span text:style-name="T225">18</text:span><text:span text:style-name="T226">. Prieš rengdamas pasiūlymus dėl administracinės paskirties valstybės nekilnojamojo turto perdavimo valdyti centralizuotai, centralizuotai valdomo valstybės turto valdytojas iki einamųjų metų kovo 1 d. turi išanalizuoti ir įvertinti turto valdytojų, siekiančių atsisakyti administracinės paskirties valstybės nekilnojamojo turto valdymo ir priežiūros veiklos, pateiktus prašymus ir iki nurodytos datos Valstybės turto informacinėje paieškos sistemoje sukauptą informaciją apie administracinės paskirties valstybės nekilnojamąjį turtą, jo valdymą ir valdymo centralizavimo lygį, identifikuoti valstybės nekilnojamojo turto objektus, atitinkančius Aprašo 6 punkte nurodytus principus, nustatyti, ar yra (nėra) suformuotas valstybės nekilnojamojo turto objektams priskirtas žemės sklypas. Kartu su pasiūlymu dėl administracinės paskirties valstybės nekilnojamojo turto perdavimo valdyti centralizuotai teikiamas administracinės paskirties ir kito perduotino valstybės nekilnojamojo turto ir jam priskirto žemės sklypo (jeigu jis suformuotas) sąrašo projektas, kuris sudaromas, jeigu yra daugiau nei 2 valstybės nekilnojamojo turto objektai.<text:s/></text:span></text:p>
      <text:p text:style-name="P227"><text:span text:style-name="T228">19</text:span><text:span text:style-name="T229">. Centralizuotai valdomo valstybės turto valdytojo pasiūlyme dėl administracinės paskirties valstybės nekilnojamojo turto perdavimo valdyti centralizuotai turi būti pateikti šie duomenys:<text:s/></text:span></text:p>
      <text:p text:style-name="P230"><text:span text:style-name="T231">19.1</text:span><text:span text:style-name="T232">. valstybės institucijos ar įstaigos pavadinimas;</text:span></text:p>
      <text:p text:style-name="P233"><text:span text:style-name="T234">19.2</text:span><text:span text:style-name="T235">. perduodamas valstybės nekilnojamasis turtas (kadastro numeris, adresas, kiti perduodamą turtą identifikuojantys duomenys);</text:span></text:p>
      <text:p text:style-name="P236"><text:span text:style-name="T237">19.3</text:span><text:span text:style-name="T238">. perduodamo valstybės nekilnojamojo turto plotas, įskaitant administracinės paskirties valstybės nekilnojamojo turto bendro naudojimo patalpų plotą;</text:span></text:p>
      <text:p text:style-name="P239"><text:span text:style-name="T240">19.4</text:span><text:span text:style-name="T241">. valstybės nekilnojamojo turto likutinė vertė;</text:span></text:p>
      <text:p text:style-name="P242"><text:span text:style-name="T243">19.5</text:span><text:span text:style-name="T244">. žemės sklypą (jeigu jis suformuotas) identifikuojantys duomenys, jo plotas ir balansinė vertė.</text:span></text:p>
      <text:p text:style-name="P245"><text:span text:style-name="T246">20</text:span><text:span text:style-name="T247">. Parengtas pasiūlymas dėl administracinės paskirties valstybės nekilnojamojo turto perdavimo valdyti centralizuotai turi būti suderintas su pasiūlyme nurodytomis valstybės institucijomis ar įstaigomis, kurioms centralizuotai valdomo valstybės turto valdytojas turi pateikti ir preliminarų pasiūlymą dėl turto valdymo ir priežiūros paslaugas apimančių veiklų pasirinkties galimybių, kad centralizuotai valdomo valstybės turto valdytojas galėtų apskaičiuoti atlygio už turto valdymo ir priežiūros paslaugas dydį. Pasiūlymas turi būti suderintas su valstybės institucijų ar įstaigų valstybės, kaip savininko, teises ir pareigas įgyvendinančiomis institucijomis (išskyrus tas, kurių valstybės, kaip savininko, teises ir pareigas įgyvendinančios institucijos yra Lietuvos Respublikos Seimas ar Vyriausybė),<text:s/></text:span><text:span text:style-name="T248">Nacionaline žemės tarnyba</text:span><text:span text:style-name="T249"><text:s/></text:span><text:span text:style-name="T250">prie Žemės ūkio ministerijos<text:s/></text:span><text:span text:style-name="T251">ir iki einamųjų metų gegužės 2 d. pateiktas Lietuvos Respublikos finansų ministerijai (toliau – Finansų ministerija). Kartu su pasiūlymu dėl administracinės paskirties valstybės nekilnojamojo turto perdavimo valdyti centralizuotai Finansų ministerijai teikiami:<text:s/></text:span></text:p>
      <text:p text:style-name="P252"><text:span text:style-name="T253">20.1</text:span><text:span text:style-name="T254">. institucijų suderinimo raštai, kuriuos jos turi pateikti ne vėliau kaip per 20 darbo dienų nuo pasiūlymo dėl administracinės paskirties valstybės nekilnojamojo turto perdavimo valdyti centralizuotai gavimo;</text:span></text:p>
      <text:p text:style-name="P255"><text:span text:style-name="T256">20.2</text:span><text:span text:style-name="T257">. pagrindimas, kuriame, be kita ko, būtų nurodyta turto perdavimo atitiktis Aprašo 6 punkte nustatytiems principams, taip pat perduodamu turtu besinaudojančių valstybės tarnautojų pareigybių ir darbuotojų, dirbančių pagal darbo sutartis, skaičius;<text:s/></text:span></text:p>
      <text:p text:style-name="P258"><text:span text:style-name="T259">20.3</text:span><text:span text:style-name="T260">. Nekilnojamojo turto registro centrinio duomenų banko išrašo kopija ir nekilnojamojo daikto kadastro duomenų bylos kopijos;</text:span></text:p>
      <text:p text:style-name="P261"><text:span text:style-name="T262">20.4</text:span><text:span text:style-name="T263">. valstybės biudžeto lėšų poreikis – visa suma ir ši suma, paskirstyta pagal valstybės institucijas ir įstaigas, Vyriausybės nustatyta tvarka apskaičiuotam metiniam atlygiui už perduoto administracinės paskirties valstybės nekilnojamojo turto valdymą ir priežiūrą mokėti.<text:s/></text:span></text:p>
      <text:p text:style-name="P264"><text:span text:style-name="T265">21</text:span><text:span text:style-name="T266">. Vyriausybės nutarimo dėl administracinės paskirties valstybės nekilnojamojo turto perdavimo valdyti centralizuotai projektą, įvertinusi gautus dokumentus ir atsižvelgdama į valstybės finansines galimybes, Lietuvos Respublikos Vyriausybės darbo reglamento, patvirtinto Vyriausybės 1994 m. rugpjūčio 11 d. nutarimu Nr. 728<text:s/></text:span><text:span text:style-name="T267">„Dėl<text:s/></text:span><text:span text:style-name="T268">Lietuvos Respublikos Vyriausybės darbo reglamento patvirtinimo“ (toliau – Vyriausybės darbo reglamentas), nustatyta tvarka rengia, derina ir Vyriausybei teikia Finansų ministerija per Aprašo 17 punkte nurodytą terminą. Jeigu atlikus Aprašo 18 punkte nurodytus veiksmus neatsiranda perduotino valstybės nekilnojamojo turto arba galimybes perduoti pasiūlyme dėl administracinės paskirties valstybės nekilnojamojo turto perdavimo valdyti centralizuotai nurodytą administracinės paskirties valstybės nekilnojamąjį turtą riboja valstybės finansinės galimybės, Vyriausybės nutarimo dėl administracinės paskirties valstybės nekilnojamojo turto perdavimo valdyti centralizuotai projektai einamaisiais metais gali būti nerengiami.<text:s/></text:span></text:p>
      <text:p text:style-name="P269"><text:span text:style-name="T270">22</text:span><text:span text:style-name="T271">. Prieš rengdamas pasiūlymus dėl nenaudojamo valstybės funkcijoms atlikti ir pripažinto nereikalingu valstybės nekilnojamojo turto perdavimo, centralizuotai valdomo valstybės turto valdytojas turi išanalizuoti ir įvertinti Valstybės turto informacinėje paieškos sistemoje sukauptą informaciją apie nenaudojamą valstybės funkcijoms atlikti ir pripažintą nereikalingu valstybės nekilnojamąjį turtą, identifikuoti valstybės nekilnojamojo turto objektus, atitinkančius Aprašo 13 ir 14 punktuose nurodytas sąlygas, nustatyti, ar yra (nėra) suformuotas valstybės nekilnojamajam turtui priskirtinas žemės sklypas.<text:s/></text:span></text:p>
      <text:p text:style-name="P272"><text:span text:style-name="T273">23</text:span><text:span text:style-name="T274">. Centralizuotai valdomo valstybės turto valdytojas, atlikęs Aprašo 22 punkte nurodytus veiksmus:</text:span></text:p>
      <text:p text:style-name="P275"><text:span text:style-name="T276">23.1</text:span><text:span text:style-name="T277">. vadovaudamasis Viešame aukcione parduodamo valstybės ir savivaldybių nekilnojamojo turto ir kitų nekilnojamųjų daiktų sąrašo sudarymo tvarkos aprašu, patvirtintu Vyriausybės 2014 m. spalio 28 d. nutarimu Nr. 1179<text:s/></text:span><text:span text:style-name="T278">„Dėl Viešame aukcione</text:span><text:span text:style-name="T279"><text:s/>parduodamo valstybės ir savivaldybių nekilnojamojo turto ir kitų nekilnojamųjų daiktų sąrašo sudarymo tvarkos aprašo patvirtinimo“, atrenka parduotinus valstybės nekilnojamojo turto objektus ir minėto aprašo nustatyta tvarka parengia Viešame aukcione parduodamo valstybės nekilnojamojo turto ir kitų nekilnojamųjų daiktų sąrašo projektą;</text:span></text:p>
      <text:p text:style-name="P280"><text:span text:style-name="T281">23.2</text:span><text:span text:style-name="T282">. atrenka valstybės nekilnojamojo turto objektus, dėl kurių iki einamųjų metų kovo 1 d. teisės aktų nustatyta tvarka priimti turto valdytojų sprendimai šį turtą pripažinti nereikalingu arba netinkamu (negalimu) naudoti ir sprendimuose siūloma nekilnojamąjį turtą nurašyti, išardyti ir likviduoti arba nurašyti ir likviduoti; atrinkęs šiame papunktyje nurodytus valstybės nekilnojamojo turto objektus, centralizuotai valdomo valstybės turto valdytojas preliminariai apskaičiuoja, kiek lėšų reikės šiam turtui likviduoti.<text:s/></text:span></text:p>
      <text:p text:style-name="P283"><text:span text:style-name="T284">24</text:span><text:span text:style-name="T285">. Vyriausybės nutarimų dėl nenaudojamo valstybės funkcijoms atlikti ir pripažinto nereikalingu valstybės nekilnojamojo turto, išskyrus Aprašo 23.1 ir 23.2 papunkčiuose nurodytą turtą, perdavimo patikėjimo teise valdyti, naudoti ir juo disponuoti centralizuotai valdomo valstybės turto valdytojui projektai rengiami ne dažniau kaip kartą per einamųjų metų ketvirtį. Vyriausybės nutarimų dėl Aprašo 23.2 papunktyje nurodyto turto perdavimo patikėjimo teise valdyti naudoti ir juo disponuoti centralizuotai valdomo valstybės turto valdytojui projektai rengiami ir teikiami Vyriausybei kartą per metus iki einamųjų metų birželio 1 dienos. Centralizuotai valdomo valstybės turto valdytojo pasiūlymai dėl nenaudojamo valstybės funkcijoms atlikti ir pripažinto nereikalingu valstybės nekilnojamojo turto perdavimo turi būti suderinti su jį patikėjimo teise arba pagal patikėjimo sutartį valdančiais valstybės turto valdytojais ir institucijomis, įgyvendinančiomis valstybės, kaip juridinio asmens dalyvio, teises ir pareigas (išskyrus tuos atvejus, kai juridinio asmens dalyvio teises ir pareigas įgyvendinanti institucija yra Lietuvos Respublikos Seimas arba Vyriausybė), taip pat su Lietuvos Respublikos švietimo ir mokslo ministerija, – kai perduodamas valstybės mokslo ir studijų institucijų valdomas valstybės nekilnojamojo turtas, ir<text:s/></text:span><text:span text:style-name="T286">Nacionaline žemės tarnyba</text:span><text:span text:style-name="T287"><text:s/></text:span><text:span text:style-name="T288">prie Žemės ūkio ministerijos</text:span><text:span text:style-name="T289">.<text:s/></text:span></text:p>
      <text:p text:style-name="P290"><text:span text:style-name="T291">25</text:span><text:span text:style-name="T292">. Pasiūlymus dėl nenaudojamo valstybės funkcijoms atlikti ir pripažinto nereikalingu valstybės nekilnojamojo turto, išskyrus Aprašo 23.2 papunktyje nurodytą turtą,<text:s/></text:span><text:soft-page-break/><text:span text:style-name="T293">perdavimo centralizuotai valdomo valstybės turto valdytojas teikia Finansų ministerijai iki einamųjų metų ketvirčio paskutinio mėnesio 1 d., o pasiūlymus dėl Aprašo 23.2 papunktyje nurodyto turto – iki einamųjų metų gegužės 2 dienos.</text:span></text:p>
      <text:p text:style-name="P294"><text:span text:style-name="T295">26</text:span><text:span text:style-name="T296">. Kartu su pasiūlymu dėl nenaudojamo valstybės funkcijoms atlikti ir pripažinto nereikalingu valstybės nekilnojamojo turto perdavimo Finansų ministerijai teikiami:<text:s/></text:span></text:p>
      <text:p text:style-name="P297"><text:span text:style-name="T298">26.1</text:span><text:span text:style-name="T299">. institucijų suderinimo raštai;</text:span></text:p>
      <text:p text:style-name="P300"><text:span text:style-name="T301">26.2</text:span><text:span text:style-name="T302">. pagrindimas, kuriame, be kita ko, turi būti nurodyta turto perdavimo atitiktis Aprašo 13 ir 14 punktuose nustatytoms sąlygoms;</text:span></text:p>
      <text:p text:style-name="P303"><text:span text:style-name="T304">26.3</text:span><text:span text:style-name="T305">. Nekilnojamojo turto registro centrinio duomenų banko išrašo kopija ir nekilnojamojo daikto kadastro duomenų bylos kopijos;</text:span></text:p>
      <text:p text:style-name="P306"><text:span text:style-name="T307">26.4</text:span><text:span text:style-name="T308">. turto valdytojų sprendimai dėl valstybės turto pripažinimo nereikalingu arba netinkamu (negalimu) naudoti, kai perduodamas toks turtas;</text:span></text:p>
      <text:p text:style-name="P309"><text:span text:style-name="T310">26.5</text:span><text:span text:style-name="T311">. preliminarus lėšų poreikis nurašytam valstybės nekilnojamajam turtui likviduoti.</text:span></text:p>
      <text:p text:style-name="P312"><text:span text:style-name="T313">27</text:span><text:span text:style-name="T314">. Centralizuotai valdomo valstybės turto valdytojo pasiūlyme dėl nenaudojamo valstybės funkcijoms atlikti ir pripažinto nereikalingu valstybės nekilnojamojo turto perdavimo turi būti pateikti Aprašo 19 punkte nustatyti duomenys.</text:span></text:p>
      <text:p text:style-name="P315"><text:span text:style-name="T316">28</text:span><text:span text:style-name="T317">. Finansų ministerija, įvertinusi gautus dokumentus, lėšų poreikį valstybės nekilnojamajam turtui likviduoti, finansavimo galimybes ir šaltinius, Vyriausybės nutarimo dėl nenaudojamo valstybės funkcijoms atlikti ir pripažinto nereikalingu valstybės nekilnojamojo turto perdavimo patikėjimo teise valdyti, naudoti ir juo disponuoti centralizuotai valdomo valstybės turto valdytojui projektą Vyriausybės darbo reglamento nustatyta tvarka teikia svarstyti Vyriausybei per Aprašo 24 punkte nurodytus terminus.<text:s/></text:span></text:p>
      <text:p text:style-name="P318"><text:span text:style-name="T319">29</text:span><text:span text:style-name="T320">. Pasiūlymų dėl šiame Aprašo skyriuje nurodyto valstybės nekilnojamojo turto perdavimo derinimas gali būti</text:span><text:span text:style-name="T321"><text:s/></text:span><text:span text:style-name="T322">organizuojamas ir jie derinami Valstybės turto informacinėje paieškos sistemoje, vadovaujantis finansų ministro patvirtintomis Valstybės turto informacinės paieškos sistemos<text:s/></text:span><text:span text:style-name="T323">duomenų pateikimo, naudojimo ir sprendimų derinimo<text:s/></text:span><text:span text:style-name="T324">taisyklėmis.</text:span><text:span text:style-name="T325"><text:s/>Pradėjus veikti<text:s/></text:span><text:span text:style-name="T326">Valstybės turto informacinei paieškos</text:span><text:span text:style-name="T327"><text:s/>sistemai, vietoj Aprašo 19.2, 19.3, 26.1 ir 26.3 papunkčiuose nurodytų dokumentų pateikiama sistemos ataskaita, kurioje nurodomi sprendimo suderinimo ir valstybės nekilnojamojo turto duomenys.</text:span></text:p>
      <text:p text:style-name="P328"><text:span text:style-name="T329">30</text:span><text:span text:style-name="T330">. Įsigaliojus Vyriausybės nutarimui dėl valstybės nekilnojamojo turto ir jam priskirto žemės sklypo perdavimo patikėjimo teise valdyti, naudoti ir jais disponuoti centralizuotai valdomo valstybės turto valdytojui, valstybės nekilnojamojo turto ir jam priskirto žemės sklypo perdavimas įforminamas perdavimo ir priėmimo aktais, sudarytais valstybės turto ir valstybinės žemės sklypų perdavimą patikėjimo teise valdyti reglamentuojančių teisės aktų nustatyta tvarka.<text:s/></text:span></text:p>
      <text:p text:style-name="P331"><text:span text:style-name="T332">31</text:span><text:span text:style-name="T333">. Jeigu Valstybės turto informacinė paieškos sistema dar neveikia, pasiūlymus dėl nenaudojamo valstybės funkcijoms atlikti ir pripažinto nereikalingu valstybės nekilnojamojo turto, atitinkančio Aprašo 13 ir 14 punktuose nurodytas sąlygas, perdavimo centralizuotai valdomo valstybės turto valdytojui ne vėliau kaip iki einamųjų metų ketvirčio paskutinio mėnesio 1 d. teikia turto valdytojai. Kartu su pasiūlymu teikiami:</text:span></text:p>
      <text:p text:style-name="P334"><text:span text:style-name="T335">31.1</text:span><text:span text:style-name="T336">. Nekilnojamojo turto registro centrinio duomenų banko išrašo kopija ir nekilnojamojo daikto kadastro duomenų bylos kopijos;</text:span></text:p>
      <text:p text:style-name="P337"><text:span text:style-name="T338">31.2</text:span><text:span text:style-name="T339">. valstybės nekilnojamojo turto likutinė vertė;</text:span></text:p>
      <text:p text:style-name="P340"><text:span text:style-name="T341">31.3</text:span><text:span text:style-name="T342">. žemės sklypą (jeigu jis suformuotas) identifikuojantys duomenys, jo plotas ir balansinė vertė;</text:span></text:p>
      <text:p text:style-name="P343"><text:span text:style-name="T344">31.4</text:span><text:span text:style-name="T345">. pagrindimas, kuriame, be kita ko, turi būti nurodyta turto perdavimo atitiktis Aprašo 13 ir 14 punktuose nustatytoms sąlygoms;</text:span></text:p>
      <text:p text:style-name="P346"><text:span text:style-name="T347">31.5</text:span><text:span text:style-name="T348">. turto valdytojų sprendimai dėl valstybės turto pripažinimo nereikalingu arba netinkamu (negalimu) naudoti, kai perduodamas toks turtas.</text:span></text:p>
      <text:p text:style-name="P349"><text:span text:style-name="T350">32</text:span><text:span text:style-name="T351">. Centralizuotai valdomo valstybės turto valdytojas, gavęs Aprašo 31 punkte nurodytus turto valdytojų pasiūlymus dėl nenaudojamo valstybės funkcijoms atlikti ir pripažinto nereikalingu valstybės nekilnojamojo turto perdavimo, atlieka Aprašo 23–26 punktuose nurodytus veiksmus.<text:s/></text:span></text:p>
      <text:p text:style-name="P352"/>
      <text:p text:style-name="P353"><text:span text:style-name="T354">V</text:span><text:span text:style-name="T355"><text:s/>SKYRIUS</text:span></text:p>
      <text:p text:style-name="P356"><text:span text:style-name="T357">ADMINISTRACINĖS PASKIRTIES VALSTYBĖS NEKILNOJAMOJO TURTO CENTRALIZUOTAS VALDYMAS</text:span></text:p>
      <text:p text:style-name="P358"/>
      <text:p text:style-name="P359"><text:span text:style-name="T360">33</text:span><text:span text:style-name="T361">. Per 3 mėnesius nuo tos dienos, kurią įsigalioja Vyriausybės nutarimas dėl administracinės paskirties valstybės nekilnojamojo turto perdavimo valdyti centralizuotai, centralizuotai valdomo valstybės turto valdytojas su nutarime nurodytomis valstybės institucijomis ar įstaigomis turi sudaryti šias sutartis:<text:s/></text:span></text:p>
      <text:p text:style-name="P362"><text:span text:style-name="T363">33.1</text:span><text:span text:style-name="T364">. perduoto turto panaudos;</text:span></text:p>
      <text:p text:style-name="P365"><text:span text:style-name="T366">33.2</text:span><text:span text:style-name="T367">. turto valdymo ir priežiūros.<text:s/></text:span></text:p>
      <text:p text:style-name="P368"><text:span text:style-name="T369">34</text:span><text:span text:style-name="T370">. Panaudos sutartyje, be kitų tipinės panaudos sutarties formoje nustatytų sąlygų, turi būti nustatytos šios panaudos sąlygos:</text:span></text:p>
      <text:p text:style-name="P371"><text:span text:style-name="T372">34.1</text:span><text:span text:style-name="T373">. panaudos terminas;</text:span></text:p>
      <text:p text:style-name="P374"><text:span text:style-name="T375">34.2</text:span><text:span text:style-name="T376">. su komunalinių paslaugų teikėjais atsiskaito panaudos davėjas, jeigu jis su komunalinių paslaugų teikėjais yra sudaręs komunalinių paslaugų teikimo sutartis;</text:span></text:p>
      <text:p text:style-name="P377"><text:span text:style-name="T378">34.3</text:span><text:span text:style-name="T379">. valstybės nekilnojamąjį turtą apdraudžia panaudos davėjas;</text:span></text:p>
      <text:p text:style-name="P380"><text:span text:style-name="T381">34.4</text:span><text:span text:style-name="T382">. valstybės nekilnojamojo turto einamuosius ir kapitalinius remontus atlieka panaudos davėjas turto valdymo ir priežiūros sutartyje nustatytomis sąlygomis ir tvarka;</text:span></text:p>
      <text:p text:style-name="P383"><text:span text:style-name="T384">34.5</text:span><text:span text:style-name="T385">. panaudos gavėjas negali panaudai gauto turto išnuomoti ar kitaip perleisti tretiesiems asmenims.</text:span></text:p>
      <text:p text:style-name="P386"><text:span text:style-name="T387">35</text:span><text:span text:style-name="T388">. Centralizuotai valdomo valstybės turto valdytojas, patikėjimo teise valdydamas administracinės paskirties valstybės nekilnojamąjį turtą ir disponuodamas juo, teikia administracinės paskirties valstybės nekilnojamojo turto valdymo ir priežiūros paslaugas, kurioms priskirtina:</text:span></text:p>
      <text:p text:style-name="P389"><text:span text:style-name="T390">35.1</text:span><text:span text:style-name="T391">. komunalinių paslaugų (elektros, šilumos, dujų, vandentiekio, atliekų tvarkymo ir išvežimo) sutarčių sudarymas ir (arba) administravimas; iki Vyriausybės nutarimo dėl administracinės paskirties valstybės nekilnojamojo turto perdavimo valdyti centralizuotai<text:s/></text:span><text:soft-page-break/><text:span text:style-name="T392">įsigaliojimo valstybės institucijų ir įstaigų su komunalinių paslaugų teikėjais sudarytos sutartys turi būti peržiūrimos siekiant įvertinti sutartyse nustatytas sutarčių nutraukimo ar pabaigos sąlygas, taip pat galimybes centralizuotai valdomo valstybės turto valdytojui palaipsniui sudaryti naujas komunalinių paslaugų teikimo sutartis;</text:span></text:p>
      <text:p text:style-name="P393"><text:span text:style-name="T394">35.2</text:span><text:span text:style-name="T395">. įmokų už komunalines paslaugas paskirstymas, apskaičiavimas, sąskaitų pateikimas turto naudotojui (naudotojams), įmokų mokėjimo kontrolė;</text:span></text:p>
      <text:p text:style-name="P396"><text:span text:style-name="T397">35.3</text:span><text:span text:style-name="T398">. perduoto valstybės nekilnojamojo turto einamojo ir (arba) kapitalinio remonto, fizinės būklės (fizinių savybių) atkūrimo ir vertybinių paveldo savybių išsaugojimo organizavimas ir administravimas, pasiūlymų dėl valstybės funkcijoms atlikti naudojamo valstybės nekilnojamojo turto pertvarkymo, siekiant kuo racionaliau naudoti bendrąjį pastato (patalpų) plotą didinant kabinetinį plotą; kapitalinis remontas gali būti organizuojamas atsižvelgiant į perduoto turto fizinę būklę, kuri turi būti nurodyta turto panaudos sutartyje;<text:s/></text:span></text:p>
      <text:p text:style-name="P399"><text:span text:style-name="T400">35.4</text:span><text:span text:style-name="T401">. perduoto administracinės paskirties valstybės nekilnojamojo turto energinio efektyvumo didinimo projektų įgyvendinimas pagal Viešųjų pastatų energinio efektyvumo didinimo programą, patvirtintą Lietuvos Respublikos Vyriausybės 2014 m. lapkričio 26 d. nutarimu Nr.1328 „Dėl Viešųjų pastatų energinio efektyvumo didinimo programos partvirtinimo“;</text:span></text:p>
      <text:p text:style-name="P402"><text:span text:style-name="T403">35.5</text:span><text:span text:style-name="T404">. perduoto valstybės nekilnojamojo turto draudimo organizavimas ir draudimo sutarčių vykdymo kontrolė;<text:s/></text:span></text:p>
      <text:p text:style-name="P405"><text:span text:style-name="T406">35.6</text:span><text:span text:style-name="T407">. valstybės nekilnojamojo turto apsaugos ir valymo (vidaus patalpų, išorės) paslaugų organizavimas ir administravimas;</text:span></text:p>
      <text:p text:style-name="P408"><text:span text:style-name="T409">35.7</text:span><text:span text:style-name="T410">. teritorijos priežiūros paslaugų organizavimas ir administravimas;</text:span></text:p>
      <text:p text:style-name="P411"><text:span text:style-name="T412">35.8</text:span><text:span text:style-name="T413">. inžinerinės įrangos ir tinklų (šildymo, vandentiekio ir kanalizacijos, elektros, vėdinimo ir kondicionavimo) priežiūros organizavimas;</text:span></text:p>
      <text:p text:style-name="P414"><text:span text:style-name="T415">35.9</text:span><text:span text:style-name="T416">. statinio techninės priežiūros paslaugos organizavimas;</text:span></text:p>
      <text:p text:style-name="P417"><text:span text:style-name="T418">35.10</text:span><text:span text:style-name="T419">. patalpose esančios įrangos gedimų šalinimo organizavimas;</text:span></text:p>
      <text:p text:style-name="P420"><text:span text:style-name="T421">35.11</text:span><text:span text:style-name="T422">. leidimų sistemos (jeigu jos reikia) įvedimo organizavimas;</text:span></text:p>
      <text:p text:style-name="P423"><text:span text:style-name="T424">35.12</text:span><text:span text:style-name="T425">. dalies perduoto administracinės paskirties valstybės nekilnojamojo turto nuomos organizavimas ir sudarytų nuomos sutarčių administravimas, kai dalis perduoto administracinės paskirties valstybės nekilnojamojo turto išnuomojama maitinimo paslaugų teikėjams, kavos, vandens ir maisto aparatams pastatyti, mobiliojo ryšio antenoms įrengti ir kitoms panašioms turto naudotojo reikmėms tenkinti;</text:span></text:p>
      <text:p text:style-name="P426"><text:span text:style-name="T427">35.13</text:span><text:span text:style-name="T428">. naujo administracinės paskirties valstybės nekilnojamojo turto įsigijimo organizavimas Aprašo VI skyriuje nustatyta tvarka;</text:span></text:p>
      <text:p text:style-name="P429"><text:span text:style-name="T430">35.14</text:span><text:span text:style-name="T431">. valdymo ir priežiūros reikalavimų ir naudojimosi valstybės nekilnojamuoju turtu instrukcijų nustatymas;</text:span></text:p>
      <text:p text:style-name="P432"><text:span text:style-name="T433">35.15</text:span><text:span text:style-name="T434">. perduoto valstybės nekilnojamojo turto pripažinimas nereikalingu, netinkamu (negalimu) naudoti teisės aktų nustatyta tvarka, kai valstybės institucijos ar įstaigos, naudojančios šį turtą panaudos pagrindais, pateikia pasiūlymus dėl šio turto pripažinimo nereikalingu, netinkamu (negalimu) naudoti;</text:span></text:p>
      <text:p text:style-name="P435"><text:span text:style-name="T436">35.16</text:span><text:span text:style-name="T437">. perduoto administracinės paskirties valstybės nekilnojamojo turto rekonstravimo, atnaujinimo, pertvarkymo ar Įstatymo nustatytos kitos paskirties valstybės nekilnojamojo turto pritaikymo administracinei paskirčiai organizavimas;</text:span></text:p>
      <text:p text:style-name="P438"><text:span text:style-name="T439">35.17</text:span><text:span text:style-name="T440">. kitos su turto valdymu ir priežiūra susijusios paslaugos.</text:span></text:p>
      <text:p text:style-name="P441"><text:span text:style-name="T442">36</text:span><text:span text:style-name="T443">. Centralizuotai valdomo valstybės turto valdytojas ir valstybės institucijos ir įstaigos, kurių patikėjimo teise valdomas administracinės paskirties valstybės nekilnojamasis turtas perduodamas valdyti centralizuotai, iki dokumentų, nurodytų Aprašo 20 punkte, pateikimo Finansų ministerijai dienos turi įvertinti valstybės institucijų ir įstaigų sudarytas komunalinių paslaugų ir kitų turto valdymo ir priežiūros paslaugų sutartis, taip pat sudarytas perduotino</text:span><text:span text:style-name="T444"><text:s/></text:span><text:span text:style-name="T445">valstybės nekilnojamojo turto nuomos ar panaudos sutartis ir susitarti dėl valdymą ir priežiūrą sudarančių paslaugų apimties, taip pat ir galimybės išplėsti šią apimtį.<text:s/></text:span></text:p>
      <text:p text:style-name="P446"><text:span text:style-name="T447">37</text:span><text:span text:style-name="T448">. Centralizuotai valdomo valstybės turto valdytojas turi užtikrinti turto valdymo ir priežiūros paslaugų, dėl kurių susitariama su turtą naudojančiomis (naudosiančiomis) valstybės institucijomis ir įstaigomis, tinkamą teikimą pagal turto valdymo ir priežiūros paslaugų sutartyje nustatytus turto valdymo ir priežiūros kokybės reikalavimus.<text:s/></text:span></text:p>
      <text:p text:style-name="P449"><text:span text:style-name="T450">38</text:span><text:span text:style-name="T451">. Centralizuotai valdomo valstybės turto valdytojo ir valstybės institucijų ir įstaigų sudaromose panaudos ir turto valdymo ir priežiūros sutartyse turi būti nustatytas toks pat sutarčių galiojimo terminas, sutarčių pratęsimo ir nutraukimo tvarka. Keisti turto valdymo ir priežiūros sutartyje nustatytą valdymą ir priežiūrą sudarančių paslaugų apimtį galima tik tada, jeigu Finansų ministerija tam pritaria, numačius lėšas atitinkamų metų valstybės biudžete.</text:span><text:span text:style-name="T452"><text:s/></text:span></text:p>
      <text:p text:style-name="P453"><text:span text:style-name="T454">39</text:span><text:span text:style-name="T455">. Centralizuotai valdomo valstybės turto valdytojui už turto valdymą ir priežiūrą mokamas Vyriausybės nustatyta tvarka apskaičiuotas atlygis.<text:s/></text:span></text:p>
      <text:p text:style-name="P456"/>
      <text:p text:style-name="P457"><text:span text:style-name="T458">VI</text:span><text:span text:style-name="T459"><text:s/>SKYRIUS</text:span></text:p>
      <text:p text:style-name="P460"><text:span text:style-name="T461">APSIRŪPINIMO ADMINISTRACINĖS PASKIRTIES VALSTYBĖS NEKILNOJAMUOJU TURTU ALTERNATYVŲ VERTINIMAS IR NAUJO ADMINISTRACINĖS PASKIRTIES</text:span><text:span text:style-name="T462"><text:s/></text:span><text:span text:style-name="T463">VALSTYBĖS NEKILNOJAMOJO TURTO ĮSIGIJIMAS</text:span></text:p>
      <text:p text:style-name="P464"/>
      <text:p text:style-name="P465"><text:span text:style-name="T466">40</text:span><text:span text:style-name="T467">. Naujas administracinės paskirties valstybės nekilnojamasis turtas gali būti įsigyjamas jį statant, perkant arba įsigyjant nuomos teisėmis nekilnojamojo turto rinkoje, jeigu tenkinamos abi šios sąlygos:</text:span></text:p>
      <text:p text:style-name="P468"><text:span text:style-name="T469">40.1</text:span><text:span text:style-name="T470">. esamas administracinės paskirties valstybės nekilnojamasis turtas, kuriuo naudojasi valstybės institucijos ar įstaigos, neatitinka šių institucijų ir įstaigų poreikių atliekant valstybės funkcijas, o perduoti kitą laisvą ir poreikius atitinkantį administracinės paskirties valstybės nekilnojamąjį turtą galimybių nėra;</text:span></text:p>
      <text:p text:style-name="P471"><text:span text:style-name="T472">40.2</text:span><text:span text:style-name="T473">. įvertinus Aprašo 47 punkte nurodytas ir kitas galimas alternatyvas, paaiškėja, kad esamo valstybės nekilnojamojo turto rekonstravimo, atnaujinimo, pertvarkymo ar kito laisvo nekilnojamojo turto pritaikymo administracinei paskirčiai išlaidos ir institucijų perkėlimo išlaidos lygios naujo tokio pat dydžio turto įsigijimo ir persikėlimo į jį arba nekilnojamojo turto nuomos rinkoje esančiai kainai arba ją viršija, laikoma, kad esamo<text:s/></text:span><text:soft-page-break/><text:span text:style-name="T474">valstybės nekilnojamojo turto netikslinga panaudoti, pritaikyti valstybės institucijos ar įstaigos valstybės funkcijoms atlikti.<text:s/></text:span></text:p>
      <text:p text:style-name="P475"><text:span text:style-name="T476">41</text:span><text:span text:style-name="T477">. Naujo administracinės paskirties valstybės nekilnojamojo turto įsigijimo poreikį, jeigu perduoti valstybės institucijai ar įstaigai kitą laisvą ir poreikius atitinkantį administracinės paskirties valstybės nekilnojamąjį turtą nėra galimybių, vadovaudamasis Finansų ministerijos nustatomais apsirūpinimo administracinės paskirties valstybės nekilnojamuoju turtu, reikalingu veiklai vykdyti ar valstybės funkcijoms atlikti, normatyvais, nustato centralizuotai valdomo valstybės turto valdytojas, įvertinęs apsirūpinimo administracinės paskirties valstybės nekilnojamuoju turtu alternatyvas ir atlikęs šių alternatyvų sąnaudų ir naudos analizę. Alternatyvų vertinimas apima įgyvendinimo būdų ir jų trukmės nustatymą, alternatyvų sąnaudų ir naudos analizę, lėšų poreikio nustatymą, pasiūlymus dėl finansavimo šaltinių, galimų rizikų įvertinimą.<text:s/></text:span></text:p>
      <text:p text:style-name="P478"><text:span text:style-name="T479">42</text:span><text:span text:style-name="T480">. Valstybės institucijos ir įstaigos, patikėjimo ar panaudos teise pagal panaudos sutartį valdančios ir (arba) naudojančios administracinės paskirties valstybės nekilnojamąjį turtą, kuris neatitinka jų poreikių atliekant valstybės funkcijas, dėl apsirūpinimo administracinės paskirties valstybės nekilnojamuoju turtu turi kreiptis į centralizuotai valdomo valstybės turto valdytoją. Laikoma, kad administracinės paskirties valstybės nekilnojamasis turtas neatitinka valstybės institucijų ir įstaigų poreikių atliekant valstybės funkcijas, jeigu jis atitinka bent vieną iš šių požymių:</text:span></text:p>
      <text:p text:style-name="P481"><text:span text:style-name="T482">42.1</text:span><text:span text:style-name="T483">. fiziškai ar funkciškai nusidėvėjęs;</text:span></text:p>
      <text:p text:style-name="P484"><text:span text:style-name="T485">42.2</text:span><text:span text:style-name="T486">. nustatyta tvarka pripažintas avariniu;</text:span></text:p>
      <text:p text:style-name="P487"><text:span text:style-name="T488">42.3</text:span><text:span text:style-name="T489">. neatitinka nekilnojamajam turtui teisės aktuose keliamų reikalavimų;</text:span></text:p>
      <text:p text:style-name="P490"><text:span text:style-name="T491">42.4</text:span><text:span text:style-name="T492">. viršija nustatytus administracinės paskirties valstybės nekilnojamojo turto naudojimo efektyvumo rodiklius;<text:s/></text:span></text:p>
      <text:p text:style-name="P493"><text:span text:style-name="T494">42.5</text:span><text:span text:style-name="T495">. neatitinka kitų pagrįstų valstybės institucijų ar įstaigų poreikių atliekant valstybės funkcijas.</text:span></text:p>
      <text:p text:style-name="P496"><text:span text:style-name="T497">43</text:span><text:span text:style-name="T498">. Valstybės institucijos ir įstaigos, kurių patikėjimo teise ar panaudos pagrindais valdomas ir naudojamas administracinės paskirties valstybės nekilnojamasis turtas atitinka bent vieną Aprašo 42 punkte nustatytų požymių, turi pateikti centralizuotai valdomo valstybės turto valdytojui prašymą įvertinti apsirūpinimo administracinės paskirties valstybės nekilnojamuoju turtu alternatyvas. Kartu su šiuo prašymu turi būti pateikti šie dokumentai ar informacija:</text:span></text:p>
      <text:p text:style-name="P499"><text:span text:style-name="T500">43.1</text:span><text:span text:style-name="T501">. Nekilnojamojo turto registro centrinio duomenų banko išrašo, išduoto ne vėliau kaip prieš mėnesį iki prašymo pateikimo dienos, kopija;</text:span></text:p>
      <text:p text:style-name="P502"><text:span text:style-name="T503">43.2</text:span><text:span text:style-name="T504">. nekilnojamojo daikto (žemės sklypo, jeigu jis suformuotas, ir statinių) kadastro duomenų bylos kopija;</text:span></text:p>
      <text:p text:style-name="P505"><text:span text:style-name="T506">43.3</text:span><text:span text:style-name="T507">. administracinės paskirties valstybės nekilnojamojo turto bendras plotas, darbo kabinetų plotas;</text:span></text:p>
      <text:p text:style-name="P508"><text:span text:style-name="T509">43.4</text:span><text:span text:style-name="T510">.</text:span><text:span text:style-name="T511"><text:s/></text:span><text:span text:style-name="T512">administracinės paskirties valstybės nekilnojamojo turto (pastato ar patalpų) objekte dirbančių valstybės tarnautojų ir darbuotojų, dirbančių pagal darbo sutartis, skaičius;</text:span></text:p>
      <text:p text:style-name="P513"><text:span text:style-name="T514">43.5</text:span><text:span text:style-name="T515">. pagrindimas, kodėl valstybės nekilnojamasis turtas neatitinka valstybės turto valdytojo poreikių atliekant valstybės funkcijas;<text:s/></text:span></text:p>
      <text:p text:style-name="P516"><text:span text:style-name="T517">43.6</text:span><text:span text:style-name="T518">. duomenys apie valstybės turto valdytojui atitinkamų metų Valstybės investicijų programoje numatytas skirti lėšas, kurios galėtų būti naudojamos tinkamu funkcijoms atlikti administracinės paskirties valstybės nekilnojamuoju turtu apsirūpinti;<text:s/></text:span></text:p>
      <text:p text:style-name="P519"><text:span text:style-name="T520">43.7</text:span><text:span text:style-name="T521">. kita, valstybės institucijos ar įstaigos nuomone, svarbi informacija.</text:span></text:p>
      <text:p text:style-name="P522"><text:span text:style-name="T523">44</text:span><text:span text:style-name="T524">. Pradėjus veikti Valstybės turto informacinei paieškos sistemai, vietoj Aprašo</text:span><text:span text:style-name="T525"><text:s/>43.1–43.4 papunkčiuose nurodytos informacijos pateikiamos Valstybės turto informacinės paieškos sistemos ataskaitos.<text:s/></text:span></text:p>
      <text:p text:style-name="P526"><text:span text:style-name="T527">45</text:span><text:span text:style-name="T528">. Centralizuotai valdomo valstybės turto valdytojas per 10 darbo dienų nuo prašymo įvertinti apsirūpinimo administracinės paskirties valstybės nekilnojamuoju turtu alternatyvas gavimo išnagrinėja gautus dokumentus ir informaciją. Jeigu valstybės institucija ar įstaiga pateikia ne visus Aprašo 43 punkte nurodytus dokumentus ir informaciją, reikiami dokumentai ir informacija pateikiami centralizuotai valdomo valstybės turto valdytojo rašytiniu prašymu.<text:s/></text:span></text:p>
      <text:p text:style-name="P529"><text:span text:style-name="T530">46</text:span><text:span text:style-name="T531">. Centralizuotai valdomo valstybės turto valdytojas, gavęs visus Aprašo 43 punkte nurodytus dokumentus ir (arba) Aprašo 44 punkte nurodytas Valstybės turto informacinės paieškos sistemos ataskaitas, per 3 mėnesius turi įvertinti apsirūpinimo administracinės paskirties valstybės nekilnojamuoju turtu alternatyvas.<text:s/></text:span></text:p>
      <text:p text:style-name="P532"><text:span text:style-name="T533">47</text:span><text:span text:style-name="T534">. Centralizuotai valdomo valstybės turto valdytojas pirmiausia turi įvertinti šias apsirūpinimo administracinės paskirties valstybės nekilnojamuoju turtu alternatyvas:</text:span></text:p>
      <text:p text:style-name="P535"><text:span text:style-name="T536">47.1</text:span><text:span text:style-name="T537">. valstybės institucijos ar įstaigos naudojamo valstybės nekilnojamojo turto rekonstravimo ar pertvarkymo, kad turtas būtų tinkamas institucijos ar įstaigos funkcijoms atlikti, alternatyvą;</text:span></text:p>
      <text:p text:style-name="P538"><text:span text:style-name="T539">47.2</text:span><text:span text:style-name="T540">. centralizuotai valdomo valstybės turto valdytojui perduoto patikėjimo teise valdyti nenaudojamo bet kurios paskirties valstybės nekilnojamojo turto naudojimo ir (arba) pritaikymo administracinei paskirčiai alternatyvas;</text:span></text:p>
      <text:p text:style-name="P541"><text:span text:style-name="T542">47.3</text:span><text:span text:style-name="T543">. Aprašo 6.3 papunktyje nurodyto institucijų perkėlimo alternatyvą.</text:span></text:p>
      <text:p text:style-name="P544"><text:span text:style-name="T545">48</text:span><text:span text:style-name="T546">. Įvertinęs apsirūpinimo administracinės paskirties valstybės nekilnojamuoju turtu alternatyvas, centralizuotai valdomo valstybės turto valdytojas valstybės institucijai ar įstaigai pateikia informaciją apie kiekvieną alternatyvą, nurodydamas jų įgyvendinimo sąnaudas ir terminus, galimas rizikas, lėšų poreikį, galimus finansavimo šaltinius ir būdus, taip pat pateikia pasiūlymus dėl rekomenduojamos įgyvendinti alternatyvos ir jos finansavimo būdo.</text:span></text:p>
      <text:p text:style-name="P547"><text:span text:style-name="T548">49</text:span><text:span text:style-name="T549">. Naują administracinės paskirties valstybės nekilnojamąjį turtą (perkant, statant) teisės aktų nustatyta tvarka gali įsigyti centralizuotai valdomo valstybės turto valdytojas, suderinęs su Finansų ministerija lėšų poreikį šiam turtui įsigyti ir finansavimo šaltinius.<text:s/></text:span></text:p>
      <text:p text:style-name="P550"><text:span text:style-name="T551">50</text:span><text:span text:style-name="T552">. Šio skyriaus nuostatos netaikomos, kai naujas administracinės paskirties valstybės nekilnojamasis turtas Vyriausybės nutarimu įsigyjamas valstybei svarbiam ekonominiam ar kultūriniam projektui įgyvendinti.<text:s/></text:span></text:p>
      <text:p text:style-name="P553"/>
      <text:p text:style-name="P554"><text:span text:style-name="T555">VII</text:span><text:span text:style-name="T556"><text:s/>SKYRIUS</text:span></text:p>
      <text:p text:style-name="P557"><text:span text:style-name="T558">NENAUDOJAMO VALSTYBĖS FUNKCIJOMS ATLIKTI IR PRIPAŽINTO NEREIKALINGU VALSTYBĖS NEKILNOJAMOJO TURTO VALDYMAS, NAUDOJIMAS IR DISPONAVIMAS JUO</text:span></text:p>
      <text:p text:style-name="P559"/>
      <text:p text:style-name="P560"><text:span text:style-name="T561">51</text:span><text:span text:style-name="T562">. Įsigaliojus Vyriausybės nutarimams dėl Aprašo 23.2 papunktyje nurodyto valstybės nekilnojamojo turto perdavimo ir šio turto perdavimą įforminus priėmimo ir perdavimo aktu, centralizuotai valdomo valstybės turto valdytojas organizuoja nurašyto valstybės nekilnojamojo turto likvidavimo (griovimo) darbus. Šie darbai gali būti finansuojami iš įstatymų nustatytų finansavimo šaltinių, taip pat ir šiam tikslui skiriamų Europos Sąjungos struktūrinių fondų lėšų.</text:span></text:p>
      <text:p text:style-name="P563"><text:span text:style-name="T564">52</text:span><text:span text:style-name="T565">. Centralizuotai valdomo valstybės turto valdytojas patikėjimo teise perduotą nenaudojamą valstybės funkcijoms atlikti ir pripažintą nereikalingu valstybės nekilnojamąjį turtą teisės aktų nustatyta tvarka gali perduoti patikėjimo teise, panaudos pagrindais arba išnuomoti. Centralizuotai valdomo valstybės turto valdytojas patikėjimo teise perduotą nenaudojamą valstybės funkcijoms atlikti ir pripažintą nereikalingu valstybės nekilnojamąjį turtą gali išnuomoti arba perduoti panaudos pagrindais, jeigu nė viena valstybės institucija ar įstaiga nėra pateikusi prašymo apsirūpinti administracinės paskirties ar kitos paskirties valstybės nekilnojamuoju turtu. Nuomos ar panaudos sutartyse turi būti nustatyti tokie sutarčių galiojimo terminai arba sutarčių nutraukimo sąlygos, kad valstybės institucijos ar įstaigos pirmiausia galėtų apsirūpinti jų funkcijoms atlikti reikalingu valstybės nekilnojamuoju turtu. Įtrauktas į Vyriausybės patvirtintą Viešame aukcione parduodamo valstybės nekilnojamojo turto ir kitų nekilnojamųjų daiktų sąrašą arba Atnaujinamo valstybės nekilnojamojo turto sąrašą, valstybės nekilnojamasis turtas, patikėjimo teise perduotas valdyti, naudoti ir juo disponuoti centralizuotai valdomo valstybės turto valdytojui, iki jo įtraukimo į minėtus sąrašus ir pardavimo viešame aukcione gali būti išnuomojamas arba suteikiamas panaudos pagrindais. Tokiu atveju nuomos ar panaudos sutartyje turi būti nustatyta, kad turto nuomos sutartis pasibaigia šį turtą pardavus viešame aukcione.</text:span></text:p>
      <text:p text:style-name="P566"/>
      <text:p text:style-name="P567"/>
      <text:p text:style-name="P568"/>
      <text:p text:style-name="P569"><text:span text:style-name="T570">––––––––––––––––––––</text:span></text:p>
      <text:p text:style-name="P571"/>
      <text:p text:style-name="P572"/>
      <text:soft-page-break/>
      <text:p text:style-name="P573"><text:span text:style-name="T574">PATVIRTINTA</text:span><text:span text:style-name="T575"><text:line-break/>Lietuvos Respublikos Vyriausybės</text:span><text:span text:style-name="T576"><text:line-break/></text:span><text:span text:style-name="T577">2015 m. vasario 11 d.</text:span><text:span text:style-name="T578"><text:s/>nutarimu Nr.<text:s/></text:span><text:span text:style-name="T579">148</text:span></text:p>
      <text:p text:style-name="P580"/>
      <text:p text:style-name="P581"/>
      <text:p text:style-name="P582">(Centralizuotai valdomo valstybės turto valdytojui patikėjimo teise perduoto administracinės paskirties valstybės nekilnojamojo turto tipinė panaudos sutarties forma)</text:p>
      <text:p text:style-name="P583"/>
      <text:p text:style-name="P584"><text:span text:style-name="T585">CENTRALIZUOTAI VALDOMO VALSTYBĖS TURTO VALDYTOJUI PATIKĖJIMO TEISE PERDUOTO ADMINISTRACINĖS PASKIRTIES VALSTYBĖS NEKILNOJAMOJO TURTO PANAUDOS SUTARTIS</text:span></text:p>
      <text:p text:style-name="P586"/>
      <text:p text:style-name="P587">_____________ Nr.____________</text:p>
      <text:p text:style-name="P588">(data)</text:p>
      <text:p text:style-name="P589">___________________________</text:p>
      <text:p text:style-name="P590">(sudarymo vieta)</text:p>
      <text:p text:style-name="P591"/>
      <text:p text:style-name="P592">Panaudos davėjas<text:s/><text:tab/>,</text:p>
      <text:p text:style-name="P593">(perduodančio turtą centralizuotai valdomo valstybės turto valdytojo pavadinimas ir kodas)</text:p>
      <text:p text:style-name="P594">atstovaujamas<text:s/><text:tab/>,</text:p>
      <text:p text:style-name="P595">(atstovo pareigos, vardas ir pavardė)</text:p>
      <text:p text:style-name="P596">veikiančio (-ios) pagal<text:s/><text:tab/>,</text:p>
      <text:p text:style-name="P597">ir panaudos gavėjas<text:s/><text:tab/>,</text:p>
      <text:p text:style-name="P598">(valstybės institucijos ar įstaigos, nurodytos Vyriausybės sprendime dėl administracinės paskirties valstybės nekilnojamojo turto perdavimo valdyti centralizuotai, pavadinimas ir kodas)</text:p>
      <text:p text:style-name="P599">atstovaujamas<text:s/><text:tab/>,</text:p>
      <text:p text:style-name="P600">(atstovo pareigos, vardas ir pavardė)</text:p>
      <text:p text:style-name="P601">veikiančio (-ios) pagal<text:s/><text:tab/>,</text:p>
      <text:p text:style-name="Normal"><text:span text:style-name="T602">vadovaudamiesi Lietuvos Respublikos Vyriausybės 20 ___ m. _________ d. nutarimu Nr. ____,<text:s/></text:span><text:span text:style-name="T603">sudarė</text:span><text:span text:style-name="T604"><text:s/>šią sutartį:</text:span></text:p>
      <text:p text:style-name="P605"><text:span text:style-name="T606">1</text:span><text:span text:style-name="T607">. Panaudos davėjas pagal šią sutartį perduoda panaudos gavėjui, veikiančiam pagal savo įstatus (nuostatus), laikinai neatlygintinai valdyti ir naudoti panaudos davėjo patikėjimo teise valdomą administracinės paskirties valstybės nekilnojamąjį turtą ir kitą teisės aktų nustatyta tvarka perduodamą turtą (toliau – perduodamas turtas):<text:s/></text:span><text:span text:style-name="T608"><text:tab/></text:span></text:p>
      <text:p text:style-name="P609">(turto pavadinimas ir apibūdinimas: administracinės<text:s/></text:p>
      <text:p text:style-name="P610"><text:tab/></text:p>
      <text:p text:style-name="P611"><text:span text:style-name="T612">paskirties valstybės nekilnojamojo turto ir kito perduodamo nekilnojamojo turto adresas, unikalus numeris, statinio<text:s/></text:span></text:p>
      <text:p text:style-name="P613"><text:tab/></text:p>
      <text:p text:style-name="P614"><text:span text:style-name="T615">pažymėjimas plane, bendras statinio plotas, patalpų plotas ir indeksai; nekilnojamojo turto įsigijimo vertė, likutinė</text:span></text:p>
      <text:p text:style-name="P616"><text:tab/></text:p>
      <text:p text:style-name="P617"><text:span text:style-name="T618">vertė; perduodamo turto naudojimo paskirtis; ilgalaikio materialiojo turto inventorinis numeris, įsigijimo ir likutinė</text:span></text:p>
      <text:p text:style-name="P619"><text:tab/></text:p>
      <text:p text:style-name="P620"><text:span text:style-name="T621">vertė; įrenginių pagrindinės charakteristikos, o jeigu turtas perduodamas pagal sąrašą, nurodoma, kad turtas</text:span></text:p>
      <text:p text:style-name="P622"><text:tab/>.</text:p>
      <text:p text:style-name="P623"><text:span text:style-name="T624">perduodamas pagal pridedamą sąrašą; turto būklė)</text:span></text:p>
      <text:p text:style-name="Normal"><text:span text:style-name="T625">___________________________________________________________________________.</text:span></text:p>
      <text:p text:style-name="P626"><text:span text:style-name="T627">2</text:span><text:span text:style-name="T628">. Panaudos davėjas perduodamą turtą perduoda panaudos gavėjui per ______ dienų (-as) po šios sutarties pasirašymo.</text:span></text:p>
      <text:p text:style-name="P629"><text:span text:style-name="T630">3</text:span><text:span text:style-name="T631">. Sutarties terminas:</text:span></text:p>
      <text:p text:style-name="P632"><text:span text:style-name="T633">3.1</text:span><text:span text:style-name="T634">. Ši sutartis sudaroma _____ metams (metų). Šios sutarties pabaigos data laikoma 20 __ m. __________ diena.</text:span></text:p>
      <text:p text:style-name="P635"><text:span text:style-name="T636">3.2</text:span><text:span text:style-name="T637">. Sutarties šalys susitaria, kad ši sutartis tampa neterminuota, jeigu panaudos gavėjas, pasibaigus šios sutarties terminui, ir toliau naudojasi perduodamu turtu pagal perduodamo turto paskirtį steigimo dokumentuose nustatytiems veiklos tikslams siekti ir funkcijoms atlikti.<text:s/></text:span></text:p>
      <text:p text:style-name="P638"><text:span text:style-name="T639">4</text:span><text:span text:style-name="T640">. Sutarties nutraukimas prieš terminą. Ši s</text:span><text:span text:style-name="T641">utartis anksčiau nustatyto termino gali būti nutraukiama:</text:span></text:p>
      <text:p text:style-name="P642"><text:span text:style-name="T643">4.1</text:span><text:span text:style-name="T644">. šalių susitarimu;</text:span></text:p>
      <text:p text:style-name="P645"><text:span text:style-name="T646">4.2</text:span><text:span text:style-name="T647">.<text:s/></text:span><text:span text:style-name="T648">Lietuvos Respublikos<text:s/></text:span><text:span text:style-name="T649">civilinio kodekso 6.641 straipsnyje<text:s/></text:span><text:span text:style-name="T650">nustatytais atvejais;</text:span></text:p>
      <text:p text:style-name="P651"><text:span text:style-name="T652">4.3</text:span><text:span text:style-name="T653">. jeigu panaudos gavėjas nevykdo veiklos ar funkcijų, kurioms vykdyti perduotas turtas.</text:span></text:p>
      <text:p text:style-name="P654"><text:span text:style-name="T655">5</text:span><text:span text:style-name="T656">.<text:s/></text:span><text:span text:style-name="T657">Sutarties termino pabaiga sutarties šalių neatleidžia nuo pareigos tinkamai įvykdyti įsipareigojimus, kylančius iš šios sutarties.</text:span></text:p>
      <text:p text:style-name="P658"><text:span text:style-name="T659">6</text:span><text:span text:style-name="T660">. Sutarties šalių teisės ir pareigos:</text:span></text:p>
      <text:p text:style-name="P661"><text:span text:style-name="T662">6.1</text:span><text:span text:style-name="T663">. Panaudos davėjas:</text:span></text:p>
      <text:p text:style-name="P664"><text:span text:style-name="T665">6.1.1</text:span><text:span text:style-name="T666">. atsiskaito su perduoto turto komunalinių paslaugų teikėjais, jeigu panaudos davėjas su komunalinių paslaugų teikėjais yra sudaręs komunalinių paslaugų teikimo sutartis; jeigu komunalinių paslaugų teikimo sutartis su komunalinių paslaugų teikėjais yra sudaręs panaudos gavėjas, už komunalines paslaugas atsiskaitoma panaudos davėjo ir panaudos gavėjo sudarytoje<text:s/></text:span><text:span text:style-name="T667">administracinės paskirties valstybės nekilnojamojo turto valdymo ir priežiūros sutartyje (toliau – Turto valdymo ir priežiūros sutartis) nustatyta tvarka ir sąlygomis;<text:s/></text:span></text:p>
      <text:p text:style-name="P668"><text:span text:style-name="T669">6.1.2</text:span><text:span text:style-name="T670">. apmoka perduoto turto išlaikymo ir priežiūros išlaidas, teikia perduodamo turto valdymo ir priežiūros paslaugas tokios apimties, tokiomis sąlygomis ir tvarka, kaip nustatyta<text:s/></text:span><text:span text:style-name="T671">Turto valdymo ir priežiūros sutartyje;<text:s/></text:span></text:p>
      <text:p text:style-name="P672"><text:span text:style-name="T673">6.1.3</text:span><text:span text:style-name="T674">. per 15 dienų nuo šios sutarties pasirašymo savo lėšomis apdraudžia visam sutarties galiojimo terminui perduodamą turtą nuo žalos, kuri gali būti padaryta ugnies, vandens, gamtos jėgų, dėl vagysčių ir kitų draudiminių įvykių;<text:s/></text:span></text:p>
      <text:p text:style-name="P675"><text:span text:style-name="T676">6.1.4</text:span><text:span text:style-name="T677">. per 15 dienų nuo šios sutarties pasirašymo įstatymų nustatyta tvarka įregistruoja sutartį Nekilnojamojo turto registre, o pasibaigus sutarties terminui išregistruoja sutartį iš Nekilnojamojo turto registro;</text:span></text:p>
      <text:p text:style-name="P678"><text:span text:style-name="T679">6.1.5</text:span><text:span text:style-name="T680">. nepažeisdamas panaudos gavėjo teisių, turi teisę tikrinti, ar panaudos gavėjas naudojasi perduotu turtu pagal paskirtį, šią sutartį ir<text:s/></text:span><text:span text:style-name="T681">Turto valdymo ir priežiūros sutartį;</text:span></text:p>
      <text:p text:style-name="P682"><text:span text:style-name="T683">6.1.6</text:span><text:span text:style-name="T684">. per šios sutarties 2 punkte nustatytą terminą perduoda šios sutarties 1 punkte nurodytą turtą pagal perdavimo ir priėmimo aktą;</text:span></text:p>
      <text:p text:style-name="P685"><text:span text:style-name="T686">6.1.7</text:span><text:span text:style-name="T687">. per 5 dienas nuo šios sutarties termino pabaigos priima grąžinamą turtą iš panaudos gavėjo pagal perdavimo ir priėmimo aktą;</text:span></text:p>
      <text:p text:style-name="P688"><text:span text:style-name="T689">6.1.8</text:span><text:span text:style-name="T690">. per protingą terminą suformuoja (jeigu iki perdavimo jis nesuformuotas) žemės sklypą, priskirtą šios sutarties 1 punkte nurodytam perduodamam turtui, ir teisės aktų nustatyta tvarka sudaro su panaudos gavėju valstybinės žemės panaudos sutartį.</text:span></text:p>
      <text:p text:style-name="P691"><text:span text:style-name="T692">6.2</text:span><text:span text:style-name="T693">. Panaudos gavėjas:</text:span></text:p>
      <text:p text:style-name="P694"><text:span text:style-name="T695">6.2.1</text:span><text:span text:style-name="T696">. privalo naudoti turtą pagal paskirtį ir šią sutartį, griežtai laikytis perduodamam turtui nustatytų priešgaisrinės saugos, sandėliavimo, sanitarinių ir techninių taisyklių, per visą šios sutarties galiojimo laiką nekeisti turto paskirties, taip pat laikytis kitų su perduodamo turto naudojimu susijusių reikalavimų, nustatytų</text:span><text:span text:style-name="T697"><text:s/>Turto valdymo ir priežiūros sutartyje;</text:span></text:p>
      <text:p text:style-name="P698"><text:span text:style-name="T699">6.2.2</text:span><text:span text:style-name="T700">. privalo sudaryti sąlygas panaudos davėjui kontroliuoti, ar perduodamas turtas naudojamas pagal paskirtį, šią sutartį ir<text:s/></text:span><text:span text:style-name="T701">Turto valdymo ir priežiūros sutartį;</text:span></text:p>
      <text:p text:style-name="P702"><text:span text:style-name="T703">6.2.3</text:span><text:span text:style-name="T704">.<text:s/></text:span><text:span text:style-name="T705">likus dviem mėnesiams iki šios sutarties termino pabaigos, privalo panaudos davėjui raštu pranešti, ar po šios sutarties termino pabaigos naudos perduodamą turtą pagal perduoto turto paskirtį steigimo dokumentuose nustatytiems veiklos tikslams pasiekti ir funkcijoms atlikti;<text:s/></text:span></text:p>
      <text:p text:style-name="P706"><text:span text:style-name="T707">6.2.4</text:span><text:span text:style-name="T708">. likus vienam mėnesiui iki šios sutarties termino pabaigos, privalo panaudos davėjui raštu pranešti apie grąžinamą nekilnojamąjį turtą;</text:span></text:p>
      <text:p text:style-name="P709"><text:span text:style-name="T710">6.2.5</text:span><text:span text:style-name="T711">. privalo atlyginti panaudos davėjui nuostolius, atsiradusius dėl netinkamo turto naudojimo ar sugadinimo;</text:span></text:p>
      <text:p text:style-name="P712"><text:span text:style-name="T713">6.2.6</text:span><text:span text:style-name="T714">. negali jam perduoto turto išnuomoti ar kitaip perleisti tretiesiems asmenims.<text:s/></text:span></text:p>
      <text:p text:style-name="P715"><text:span text:style-name="T716">6.3</text:span><text:span text:style-name="T717">. Panaudos gavėjo lėšos, panaudotos daiktui pagerinti ar pertvarkyti, neatlyginamos.</text:span></text:p>
      <text:p text:style-name="P718"><text:span text:style-name="T719">7</text:span><text:span text:style-name="T720">. Kitos sąlygos:<text:s/></text:span><text:span text:style-name="T721"><text:tab/></text:span></text:p>
      <text:p text:style-name="P722"><text:span text:style-name="T723"><text:tab/>.</text:span></text:p>
      <text:p text:style-name="P724"><text:span text:style-name="T725">8</text:span><text:span text:style-name="T726">. Trečiųjų asmenų teisės į perduodamą turtą:<text:s/></text:span><text:span text:style-name="T727"><text:tab/></text:span></text:p>
      <text:p text:style-name="P728"><text:span text:style-name="T729"><text:tab/>.</text:span></text:p>
      <text:p text:style-name="P730"><text:span text:style-name="T731">9</text:span><text:span text:style-name="T732">. Pranešimai:</text:span></text:p>
      <text:p text:style-name="P733"><text:span text:style-name="T734">9.1</text:span><text:span text:style-name="T735">.<text:s/></text:span><text:span text:style-name="T736">Visi šioje sutartyje nustatyti ar su jos vykdymu susiję arba su reikalavimų, kylančių iš šios sutarties, gynimu civilinio proceso tvarka susiję pranešimai turi būti rašytiniai, siunčiami paštu arba elektroniniu paštu šioje sutartyje nurodytais šalių adresais. Kiekviena sutarties šalis turi teisę pasirinkti jai tinkamą pranešimo išsiuntimo būdą.</text:span></text:p>
      <text:p text:style-name="P737"><text:span text:style-name="T738">9.2</text:span><text:span text:style-name="T739">. Jeigu pranešimas siunčiamas elektroniniu paštu, laikoma, kad jį sutarties šalis gavo tą pačią dieną, kuria jis išsiųstas, jeigu jis išsiųstas siunčiančios sutarties šalies darbo valandomis, arba kitą darbo dieną, jeigu jis siųstas ne darbo valandomis.<text:s/></text:span></text:p>
      <text:p text:style-name="P740"><text:span text:style-name="T741">9.3</text:span><text:span text:style-name="T742">. Sutarties šalys ne vėliau kaip kitą darbo dieną privalo raštu viena kitą informuoti apie pasikeitusius savo rekvizitus. Sutarties šalis, neįvykdžiusi šio įsipareigojimo, negali reikšti pretenzijų dėl to, kad ji negavo pranešimų, kad kita šalis pažeidė sutartį, ar kitų pretenzijų, jeigu kita šalis atliko veiksmus pagal paskutinius jai žinomus kitos šalies adresą ar rekvizitus.</text:span></text:p>
      <text:p text:style-name="P743"><text:span text:style-name="T744">10</text:span><text:span text:style-name="T745">. Ginčai:</text:span></text:p>
      <text:p text:style-name="P746"><text:span text:style-name="T747">10.1</text:span><text:span text:style-name="T748">. Visi ginčai tarp sutarties šalių dėl šios sutarties vykdymo sprendžiami konsultacijų ir derybų būdu, vadovaujantis gera valia. Nepavykus pasiekti susitarimo per mėnesį, ginčai, nesutarimai ar reikalavimai, kylantys iš šios sutarties ar su ja susiję, sprendžiami Lietuvos Respublikos įstatymų nustatyta tvarka.</text:span></text:p>
      <text:p text:style-name="P749"><text:span text:style-name="T750">11</text:span><text:span text:style-name="T751">. Baigiamosios nuostatos:</text:span></text:p>
      <text:p text:style-name="P752"><text:span text:style-name="T753">11.1</text:span><text:span text:style-name="T754">. Panaudos gavėjas</text:span><text:span text:style-name="T755">, pasirašydamas šią sutartį, pripažįsta, kad jis sutinka su perduodamo turto būkle.</text:span></text:p>
      <text:p text:style-name="P756"><text:span text:style-name="T757">11.2</text:span><text:span text:style-name="T758">. Jeigu viena iš šios sutarties nuostatų įstatymų nustatyta tvarka pripažįstama negaliojančia, sutarties šalys per protingą terminą turi pakeisti negaliojančią nuostatą.</text:span></text:p>
      <text:p text:style-name="P759"><text:span text:style-name="T760">11.3</text:span><text:span text:style-name="T761">. Ši sutartis sudaryta 2 vienodos juridinės galios egzemplioriais, po vieną kiekvienai sutarties šaliai.</text:span></text:p>
      <text:p text:style-name="P762"/>
      <text:p text:style-name="P763"><text:span text:style-name="T764">PRIDEDAMA (jeigu dokumentai pridedami):</text:span></text:p>
      <text:p text:style-name="P765"><text:span text:style-name="T766">1</text:span><text:span text:style-name="T767">. ___________________________________, __ lapas (-ai).</text:span></text:p>
      <text:p text:style-name="P768"><text:span text:style-name="T769">(turto sąrašas, jeigu turtas perduodamas pagal sąrašą)</text:span></text:p>
      <text:p text:style-name="P770"><text:span text:style-name="T771">2</text:span><text:span text:style-name="T772">. ______________________________________, __ lapas (-ai).</text:span></text:p>
      <text:p text:style-name="P773"><text:span text:style-name="T774">(nekilnojamojo daikto kadastro duomenų bylos kopijos)</text:span></text:p>
      <text:p text:style-name="P775"><text:span text:style-name="T776">3</text:span><text:span text:style-name="T777">. ______________________________, __ lapas (-ai).</text:span></text:p>
      <text:p text:style-name="P778"><text:span text:style-name="T779">(panaudos subjekto įstatų (nuostatų) kopija)</text:span></text:p>
      <text:p text:style-name="P780"><text:span text:style-name="T781">4</text:span><text:span text:style-name="T782">. _____________________________________________________, __ lapas (-ai).</text:span></text:p>
      <text:p text:style-name="P783"><text:span text:style-name="T784">(Nekilnojamojo turto registro centrinio duomenų banko informacinis išrašas)</text:span></text:p>
      <text:p text:style-name="P785"><text:span text:style-name="T786">5</text:span><text:span text:style-name="T787">. ______________________________________________________, __ lapas (-ai).</text:span></text:p>
      <text:p text:style-name="P788"><text:span text:style-name="T789">(perdavimo ir priėmimo aktas)</text:span></text:p>
      <text:p text:style-name="P790"><text:span text:style-name="T791">6</text:span><text:span text:style-name="T792">. _____________________________________________, __ lapas (-ai).</text:span></text:p>
      <text:p text:style-name="P793"><text:span text:style-name="T794">(kiti dokumentai)</text:span></text:p>
      <text:p text:style-name="P795"><text:span text:style-name="T796">Sutarties šalių rekvizitai:</text:span></text:p>
      <text:p text:style-name="P797">Panaudos davėjo<text:s/><text:tab/></text:p>
      <text:p text:style-name="P798">(adresas, telefono numeris, kodas, atsiskaitomosios sąskaitos banke numeris, el. pašto adresas)</text:p>
      <text:p text:style-name="P799">Panaudos gavėjo<text:s/><text:tab/></text:p>
      <text:p text:style-name="P800">(adresas, telefono numeris, kodas, atsiskaitomosios sąskaitos banke numeris, el. pašto adresas)</text:p>
      <text:p text:style-name="P801"/>
      <text:p text:style-name="P802">Panaudos davėjas<text:s/><text:tab/><text:tab/>Panaudos gavėjas<text:s/></text:p>
      <text:p text:style-name="P803">(Parašas) (Vardas ir pavardė, pareigos)<text:s/><text:tab/>(Parašas) (Vardas ir pavardė, pareigos)</text:p>
      <text:p text:style-name="P804">A.V.<text:s/><text:tab/><text:tab/><text:tab/><text:tab/>A.V.<text:s/><text:tab/><text:tab/><text:tab/><text:tab/></text:p>
      <text:p text:style-name="P805"/>
      <text:p text:style-name="P806"><text:span text:style-name="T8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9T14:29:00Z</meta:creation-date>
    <dc:date>2015-02-19T14:29:00Z</dc:date>
    <meta:print-date>2015-02-17T09:46:00Z</meta:print-date>
    <meta:template xlink:href="Normal" xlink:type="simple"/>
    <meta:editing-cycles>2</meta:editing-cycles>
    <meta:editing-duration>PT0S</meta:editing-duration>
    <meta:document-statistic meta:page-count="20" meta:paragraph-count="282" meta:word-count="6297" meta:character-count="54320" meta:row-count="1178" meta:non-whitespace-character-count="48305"/>
  </office:meta>
</office:document-meta>
</file>