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letter-spacing="0.002in"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fo:letter-spacing="0.0694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letter-spacing="0.002in" style:font-size-complex="12pt" fo:background-color="#FFFFFF"/>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423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0.7423in" fo:text-indent="-0.2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5in"/>
      <style:text-properties fo:hyphenate="false"/>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widows="0" fo:orphans="0" fo:text-align="justify" style:vertical-align="baseline" fo:text-indent="0.5in"/>
      <style:text-properties fo:hyphenate="false"/>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widows="0" fo:orphans="0" fo:text-align="justify" style:vertical-align="baseline" fo:text-indent="0.5in"/>
      <style:text-properties fo:hyphenate="false"/>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widows="0" fo:orphans="0" fo:text-align="justify" style:vertical-align="baseline" fo:text-indent="0.5in"/>
      <style:text-properties fo:hyphenate="false"/>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name="Segoe UI" style:font-name-complex="Segoe UI" fo:font-size="9pt" style:font-size-asian="9pt" style:font-size-complex="9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style:vertical-align="baseline" fo:margin-left="0.7423in" fo:text-indent="-0.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5in"/>
      <style:text-properties fo:hyphenate="false"/>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P113" style:parent-style-name="Normal" style:family="paragraph">
      <style:paragraph-properties fo:text-align="justify" style:vertical-align="baseline" fo:margin-left="0.7423in" fo:text-indent="-0.25in">
        <style:tab-stops/>
      </style:paragraph-properties>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style:vertical-align="baseline" fo:text-indent="0.4923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color="#000000" fo:font-size="10pt" style:font-size-asian="10pt" fo:background-color="#FFFFFF" style:language-asian="lt" style:country-asian="LT"/>
    </style:style>
    <style:style style:name="T138" style:parent-style-name="DefaultParagraphFont" style:family="text">
      <style:text-properties fo:font-size="10pt" style:font-size-asian="10pt" style:language-asian="lt" style:country-asian="LT"/>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font-weight="bold" style:font-weight-asian="bold" fo:color="#000000" style:font-size-complex="12pt" fo:background-color="#FFFFFF"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46" style:parent-style-name="Normal" style:family="paragraph">
      <style:paragraph-properties fo:text-align="justify" style:vertical-align="baseline" fo:text-indent="0.4923in"/>
      <style:text-properties style:font-size-complex="12pt" fo:hyphenate="false"/>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style:vertical-align="baseline">
        <style:tab-stops>
          <style:tab-stop style:type="right" style:position="6.693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style:vertical-align="baseline"/>
      <style:text-properties fo:hyphenate="false"/>
    </style:style>
  </office:automatic-styles>
  <office:body>
    <office:text text:use-soft-page-breaks="true">
      <text:p text:style-name="P1"/>
      <text:p text:style-name="P9">LIETUVOS RESPUBLIKOS VIDAUS REIKALŲ MINISTRAS</text:p>
      <text:p text:style-name="P10">VALSTYBĖS LYGIO EKSTREMALIOSIOS SITUACIJOS OPERACIJŲ VADOVAS</text:p>
      <text:p text:style-name="P11"/>
      <text:p text:style-name="P12">SPRENDIMAS</text:p>
      <text:p text:style-name="P13"><text:span text:style-name="T14">D</text:span><text:span text:style-name="T15">ĖL LIETUVOS RESPUBLIKOS VIDAUS REIKALŲ MINISTRO<text:s/></text:span><text:span text:style-name="T16">–</text:span><text:span text:style-name="T17"><text:s/>VALSTYBĖS LYGIO EKSTREMALIOSIOS SITUACIJOS OPERACIJŲ VADOVO<text:s/></text:span><text:span text:style-name="T18">2021 M. LIEPOS 11 D. SPRENDIMO NR. 10V-4 „</text:span><text:span text:style-name="T19">DĖL SVEIKATOS PRIEŽIŪROS PASLAUGŲ TEIKIMO UŽSIENIEČIAMS“ PAKEITIMO</text:span></text:p>
      <text:p text:style-name="P20"/>
      <text:p text:style-name="P21">2022 m. birželio 29 d. <text:s/>Nr. 10V-10</text:p>
      <text:p text:style-name="P22">Vilnius</text:p>
      <text:p text:style-name="P23"/>
      <text:p text:style-name="P24"><text:span text:style-name="T25">Pakeičiu</text:span><text:span text:style-name="T26"><text:s/>Lietuvos Respublikos vidaus reikalų ministro<text:s/></text:span><text:span text:style-name="T27">–</text:span><text:span text:style-name="T28"><text:s/>valstybės lygio ekstremaliosios situacijos operacijų vadovo 2021 m.<text:s/></text:span><text:span text:style-name="T29">liepos 11 d. sprendimą Nr. 10V-4 „</text:span><text:span text:style-name="T30">Dėl sveikatos priežiūros paslaugų teikimo užsieniečiams“:</text:span><text:span text:style-name="T31"><text:s/></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text:s/></text:span><text:span text:style-name="T40">Patvirtinti S</text:span><text:span text:style-name="T41">avivaldybių, kuriose apgyvendinti nelegaliai Lietuvos Respublikos valstybės sieną kirtę užsieniečiai, ir savivaldybių, bendradarbiaujančių teikiant asmens sveikatos priežiūros paslaugas užsieniečiams, nelegaliai kirtusiems Lietuvos Respublikos valstybės sieną, sąrašą (pridedama).“</text:span></text:p>
      <text:p text:style-name="P42"><text:span text:style-name="T43">2</text:span><text:span text:style-name="T44">.</text:span><text:span text:style-name="T45"><text:tab/>Pakeičiu<text:s/></text:span><text:span text:style-name="T46">2.1 pa</text:span><text:span text:style-name="T47">punktį ir jį išdėstau taip:</text:span></text:p>
      <text:p text:style-name="P48"><text:span text:style-name="T49">„</text:span><text:span text:style-name="T50">2.1</text:span><text:span text:style-name="T51">. savivaldybių administracijų direktoriams užtikrinti jų savivaldybės teritorijoje esantiems užsieniečiams,<text:s/></text:span><text:span text:style-name="T52">nelegaliai<text:s/></text:span><text:span text:style-name="T53">kirtusiems Lietuvos Respublikos valstybės sieną (toliau – užsieniečiai):</text:span></text:p>
      <text:p text:style-name="P54"><text:span text:style-name="T55">2.1.1</text:span><text:span text:style-name="T56">. kurie nėra pateikę<text:s/></text:span><text:span text:style-name="T57">prašymo suteikti jiems prieglobstį Lietuvos Respublikoje</text:span><text:span text:style-name="T58"><text:s/>arba kuriems<text:s/></text:span><text:span text:style-name="T59">prieglobstis nesuteiktas, išskyrus nepilnamečius</text:span><text:span text:style-name="T60">:</text:span></text:p>
      <text:p text:style-name="P61"><text:span text:style-name="T62">2.1.1.1</text:span><text:span text:style-name="T63">. skubiosios medicinos pagalbos paslaugų, kitų būtinų asmens sveikatos priežiūros paslaugų, kurių nesuteikus užsieniečio sveikatos būklė galėtų pablogėti tiek, kad jam prireiktų skubiosios medicinos pagalbos paslaugų (toliau – būtinosios paslaugos), teikimą, nėštumo priežiūrą;</text:span></text:p>
      <text:p text:style-name="P64"><text:span text:style-name="T65">2.1.1.2</text:span><text:span text:style-name="T66">. savalaikį paciento pervežimą į tretinio lygio paslaugas teikiančią asmens sveikatos priežiūros įstaigą, esant poreikiui teikti skubiosios medicinos pagalbos arba<text:s/></text:span><text:span text:style-name="T67">būtinąsias<text:s/></text:span><text:span text:style-name="T68">paslaugas, kurias teikia<text:s/></text:span><text:span text:style-name="T69">tretinio lygio asmens sveikatos priežiūros paslaugas teikiančios asmens sveikatos priežiūros įstaigos</text:span><text:span text:style-name="T70">;</text:span></text:p>
      <text:p text:style-name="P71"><text:span text:style-name="T72">2.1.2</text:span><text:span text:style-name="T73">. kurie yra pateikę prašymą suteikti jiems prieglobstį Lietuvos Respublikoje ir (arba) yra nepilnamečiai:</text:span></text:p>
      <text:p text:style-name="P74"><text:span text:style-name="T75">2.1.2.1</text:span><text:span text:style-name="T76">. šio sprendimo<text:s/></text:span><text:span text:style-name="T77">2.1.1.1 papunktyje</text:span><text:span text:style-name="T78"><text:s/>nurodytų ir, kai to reikalauja užsieniečio sveikatos būklė, tačiau neviršijant privalomuoju sveikatos draudimu apdraustiems asmenims teikiamų asmens sveikatos priežiūros paslaugų apimties, kitų pirminio ir antrinio lygio asmens sveikatos priežiūros paslaugų teikimą;</text:span></text:p>
      <text:p text:style-name="P79"><text:span text:style-name="T80">2.1.2.2</text:span><text:span text:style-name="T81">. savalaikį užsieniečio pervežimą į tretinio lygio paslaugas teikiančią asmens sveikatos priežiūros įstaigą, esant poreikiui teikti tretinio lygio asmens sveikatos priežiūros paslaugas;</text:span></text:p>
      <text:p text:style-name="P82"><text:span text:style-name="T83">2.1.3</text:span><text:span text:style-name="T84">. visuomenės sveikatos priežiūrą;</text:span></text:p>
      <text:p text:style-name="P85"><text:span text:style-name="T86">2.1.4</text:span><text:span text:style-name="T87">. pasitelkti šiuo sprendimu<text:s/></text:span><text:span text:style-name="T88">patvirtintame Savivaldybių, kuriose apgyvendinti Lietuvos Respublikos valstybės sieną nelegaliai kirtę užsieniečiai, ir savivaldybių, bendradarbiaujančių teikiant asmens sveikatos priežiūros paslaugas užsieniečiams, nelegaliai kirtusiems Lietuvos Respublikos valstybės sieną, sąraše</text:span><text:span text:style-name="T89"><text:s/>nustatytų savivaldybių žmogiškuosius išteklius, siekiant užtikrinti<text:s/></text:span><text:span text:style-name="T90">šio sprendimo 2.1.1.1 ir 2.1.2.1 papunkčiuose nurodytų asmens sveikatos priežiūros paslaugų teikimą</text:span><text:span text:style-name="T91">;</text:span></text:p>
      <text:p text:style-name="P92"><text:span text:style-name="T93">2.1.5</text:span><text:span text:style-name="T94">. paskirti užsieniečiams šio sprendimo 2.1.1.1 ir 2.1.2.1 papunkčiuose nurodytas</text:span><text:span text:style-name="T95"><text:s/></text:span><text:span text:style-name="T96">asmens sveikatos priežiūros paslaugas teikiančią atsakingą asmens sveikatos priežiūros įstaigą ir užtikrinti užsieniečių pervežimą iš gyvenamosios vietos į šią įstaigą šio sprendimo 2.1.1.1 ir 2.1.2.1 papunkčiuose nurodytoms asmens sveikatos priežiūros paslaugoms suteikti.“</text:span></text:p>
      <text:p text:style-name="P97"><text:span text:style-name="T98">3</text:span><text:span text:style-name="T99">.</text:span><text:span text:style-name="T100"><text:tab/>Pakeičiu<text:s/></text:span><text:span text:style-name="T101">2.</text:span><text:span text:style-name="T102">2</text:span><text:span text:style-name="T103"><text:s/></text:span><text:span text:style-name="T104">pa</text:span><text:span text:style-name="T105">punktį ir jį išdėstau taip:</text:span></text:p>
      <text:p text:style-name="P106"><text:span text:style-name="T107">„</text:span><text:span text:style-name="T108">2.2</text:span><text:span text:style-name="T109">. Lietuvos Respublikos sveikatos apsaugos ministerijai organizuoti užsieniečiams tretinio</text:span><text:span text:style-name="T110"><text:s/>lygio asmens sveikatos priežiūros paslaugų, nurodytų šio sprendimo 2.1.1.1 papunktyje, ir šio sprendimo 2.1.2<text:s/></text:span><text:span text:style-name="T111">papunktyje nurodytiems užsieniečiams – ir kitų šio sprendimo 2.1.1.1 papunktyje nenurodytų tretinio lygio asmens sveikatos priežiūros paslaugų, kai to reikalauja užsieniečio sveikatos būklė, tačiau neviršijant privalomuoju sveikatos draudimu apdraustiems asmenims teikiamų asmens sveikatos priežiūros paslaugų apimties</text:span><text:span text:style-name="T112">, tretinio lygio asmens sveikatos priežiūros paslaugas teikiančiose asmens sveikatos priežiūros įstaigose teikimą.“</text:span></text:p>
      <text:p text:style-name="P113"><text:span text:style-name="T114">4</text:span><text:span text:style-name="T115">.</text:span><text:span text:style-name="T116"><text:tab/>Pakeičiu<text:s/></text:span><text:span text:style-name="T117">2.</text:span><text:span text:style-name="T118">3<text:s/></text:span><text:span text:style-name="T119">pa</text:span><text:span text:style-name="T120">punktį ir jį išdėstau taip:</text:span></text:p>
      <text:p text:style-name="P121"><text:span text:style-name="T122">„</text:span><text:span text:style-name="T123">2.</text:span><text:span text:style-name="T124">3</text:span><text:span text:style-name="T125">. Valstybinei ligonių kasai prie Sveikatos apsaugos ministerijos organizuoti užsieniečiams</text:span><text:span text:style-name="T126"><text:s/></text:span><text:span text:style-name="T127">suteiktų nėštumo priežiūros paslaugų ir<text:s/></text:span><text:span text:style-name="T128">šio sprendimo<text:s/></text:span><text:span text:style-name="T129">2.1.2.1 ir 2.2 papunkčiuose nurodytų paslaugų išlaidų apmokėjimą Privalomojo sveikatos draudimo fondo biudžeto lėšomis (įstatymų nustatyta tvarka kompensuojant jas valstybės biudžeto lėšomis, skirtomis ekstremaliosioms situacijoms likviduoti ir jų padariniams šalinti) – apmokėti asmens sveikatos priežiūros įstaigų išlaidas už faktiškai suteiktas nėštumo priežiūros ir<text:s/></text:span><text:span text:style-name="T130">šio sprendimo<text:s/></text:span><text:span text:style-name="T131">2.1.2.1 ir 2.2 papunkčiuose nurodytas paslaugas.“</text:span></text:p>
      <text:p text:style-name="P132"><text:span text:style-name="T133">5</text:span><text:span text:style-name="T134">.</text:span><text:span text:style-name="T135"><text:tab/></text:span><text:span text:style-name="T136">Pakeičiu nurodytu įsakymu patvirtintą<text:s/></text:span><text:span text:style-name="T137">S</text:span><text:span text:style-name="T138">avivaldybių, kuriose apgyvendinti Lietuvos Respublikos valstybės sieną neteisėtai kirtę užsieniečiai, ir savivaldybių, bendradarbiaujančių teikiant asmens sveikatos priežiūros paslaugas užsieniečiams, neteisėtai kirtusiems Lietuvos Respublikos valstybės sieną, sąrašą ir jo pavadinimą išdėstau taip:</text:span></text:p>
      <text:p text:style-name="P139"><text:span text:style-name="T140">„</text:span><text:span text:style-name="T141">S</text:span><text:span text:style-name="T142">AVIVALDYBIŲ, KURIOSE APGYVENDINTI NELEGALIAI LIETUVOS RESPUBLIKOS VALSTYBĖS SIENĄ KIRTĘ UŽSIENIEČIAI, IR SAVIVALDYBIŲ,<text:s/></text:span><text:soft-page-break/><text:span text:style-name="T143">BENDRADARBIAUJANČIŲ TEIKIANT ASMENS SVEIKATOS PRIEŽIŪROS PASLAUGAS UŽSIENIEČIAMS, NELEGALIAI KIRTUSIEMS LIETUVOS RESPUBLIKOS VALSTYBĖS SIENĄ, SĄRAŠAS</text:span><text:span text:style-name="T144">“.</text:span></text:p>
      <text:p text:style-name="P145"/>
      <text:p text:style-name="P146"/>
      <text:p text:style-name="P147"/>
      <text:p text:style-name="P148"><text:span text:style-name="T149">Vidaus reikalų ministrė,</text:span><text:span text:style-name="T150"><text:s/></text:span><text:span text:style-name="T151">valstybės lygio</text:span></text:p>
      <text:p text:style-name="P152"><text:span text:style-name="T153">ekstremaliosios situacijos operacijų vadovė<text:s/></text:span><text:span text:style-name="T154"><text:tab/></text:span><text:span text:style-name="T155"><text:tab/><text:s text:c="52"/></text:span><text:span text:style-name="T156">Agnė Bilotaitė</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1" text:anchor-type="paragraph" svg:x="3.30486in" svg:y="-0.0375in" svg:width="0.01528in" svg:height="0.01528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9T17:49:00Z</meta:creation-date>
    <dc:date>2022-06-29T17:49:00Z</dc:date>
    <meta:print-date>2021-07-09T11:33:00Z</meta:print-date>
    <meta:template xlink:href="Normal.dotm" xlink:type="simple"/>
    <meta:editing-cycles>2</meta:editing-cycles>
    <meta:editing-duration>PT0S</meta:editing-duration>
    <meta:user-defined meta:name="AppVersion">16.0000</meta:user-defined>
    <meta:user-defined meta:name="Company">Sveikatos apsaugos ministerija</meta:user-defined>
    <meta:user-defined meta:name="ContentTypeId">0x010100F89C1DC913ECD6498C4DE29D0DDCDF9B</meta:user-defined>
    <meta:document-statistic meta:page-count="4" meta:paragraph-count="32" meta:word-count="630" meta:character-count="5570" meta:row-count="142" meta:non-whitespace-character-count="4972"/>
  </office:meta>
</office:document-meta>
</file>