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43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50%" fo:text-indent="0.54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style="italic" style:font-style-asian="italic" style:font-size-complex="12pt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PRIDĖTINĖS VERTĖS MOKESČIO ĮSTATYMO NR. IX-751 19 STRAIPSNIO PAKEITIMO</text:p>
      <text:p text:style-name="P14"><text:span text:style-name="T15">ĮSTATYMAS</text:span></text:p>
      <text:p text:style-name="P16"/>
      <text:p text:style-name="P17"><text:span text:style-name="T18">2018</text:span><text:span text:style-name="T19"><text:s/>m.<text:s/></text:span><text:span text:style-name="T20">gruodžio</text:span><text:span text:style-name="T21"><text:s/></text:span><text:span text:style-name="T22">11</text:span><text:span text:style-name="T23"><text:s/>d. Nr.<text:s/></text:span><text:span text:style-name="T24">XIII-170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19 straipsnio pakeitimas</text:span></text:p>
        <text:p text:style-name="P33"><text:span text:style-name="T34">Pakeisti 19 straipsnį ir jį išdėstyti taip:</text:span></text:p>
        <text:p text:style-name="P35"><text:span text:style-name="T36">„</text:span><text:span text:style-name="T37">19</text:span><text:span text:style-name="T38"><text:s/>straipsnis.<text:s/></text:span><text:span text:style-name="T39">PVM tarifai<text:s/></text:span></text:p>
        <text:p text:style-name="P40"><text:span text:style-name="T41">1</text:span><text:span text:style-name="T42">.<text:s/></text:span><text:span text:style-name="T43">Prekių tiekimo bei įsigijimo iš kitos valstybės narės ir paslaugų teikimo atvejais, nenurodytais šio stra</text:span><text:span text:style-name="T44">ipsnio 3, 4 ir 5 dalyse bei šio Įstatymo IV ir V skyriuose, taikomas standartinis PVM tarifas.</text:span></text:p>
        <text:p text:style-name="P45"><text:span text:style-name="T46">2</text:span><text:span text:style-name="T47">. Importuojamoms prekėms, nenurodytoms šio straipsnio 3 ir 4</text:span><text:span text:style-name="T48"><text:s/></text:span><text:span text:style-name="T49">dalyse bei šio Įstatymo V skyriuje, taikomas standartinis PVM tarifas.</text:span></text:p>
        <text:p text:style-name="P50"><text:span text:style-name="T51">3</text:span><text:span text:style-name="T52">. Lengvatinis 9 pro</text:span><text:span text:style-name="T53">centų PVM tarifas taikomas:</text:span></text:p>
        <text:p text:style-name="P54"><text:span text:style-name="T55">1</text:span><text:span text:style-name="T56">) šilumos energijai, tiekiamai gyvenamosioms patalpoms šildyti (įskaitant šilumos energiją, perduodamą per karšto vandens tiekimo sistemą), į gyvenamąsias patalpas tiekiamam karštam vandeniui arba šaltam vandeniui karštam van</text:span><text:span text:style-name="T57">deniui paruošti ir šilumos energijai, sunaudotai šiam vandeniui pašildyti;<text:s/></text:span></text:p>
        <text:p text:style-name="P58"><text:span text:style-name="T59">2</text:span><text:span text:style-name="T60">) knygoms ir neperiodiniams informaciniams leidiniams (įskaitant vadovėlius, pratybų sąsiuvinius, enciklopedijas, žodynus, žinynus, informacines brošiūras, nuotraukų ir reprod</text:span><text:span text:style-name="T61">ukcijų albumus, vaikiškas knygeles su paveikslėliais, piešimo ir spalvinimo knygeles, spausdintas ar rankraštines natas, žemėlapius, schemas ir brėžinius, tačiau išskyrus kalendorius, užrašų knygeles ir kitus panašaus pobūdžio spaudinius);</text:span></text:p>
        <text:p text:style-name="P62"><text:span text:style-name="T63">3</text:span><text:span text:style-name="T64">) iki 2022<text:s/></text:span><text:span text:style-name="T65">m. gruodžio 31 d. turizmo veiklą reglamentuojančių teisės aktų nustatyta tvarka teikiamoms apgyvendinimo paslaugoms;<text:s/></text:span></text:p>
        <text:p text:style-name="P66"><text:span text:style-name="T67">4</text:span><text:span text:style-name="T68">) keleivių vežimo Susisiekimo ministerijos ar jos įgaliotos institucijos arba savivaldybių nustatytais reguliaraus susisiekimo maršru</text:span><text:span text:style-name="T69">tais paslaugoms, taip pat šiame punkte nurodytų keleivių bagažo vežimo paslaugoms;</text:span></text:p>
        <text:p text:style-name="P70"><text:span text:style-name="T71">5</text:span><text:span text:style-name="T72">)</text:span><text:span text:style-name="T73"><text:s/></text:span><text:span text:style-name="T74">buitiniams energijos vartotojams, kaip jie apibrėžti Lietuvos Respublikos energetikos įstatyme, tiekiamoms malkoms ir medienos produktams, skirtiems kūrenimui.</text:span></text:p>
        <text:p text:style-name="P75"><text:span text:style-name="T76">4</text:span><text:span text:style-name="T77">. Lengvatinis 5 procentų PVM tarifas taikomas:</text:span></text:p>
        <text:p text:style-name="P78"><text:span text:style-name="T79">1</text:span><text:span text:style-name="T80">) vaistams ir medicinos pagalbos priemonėms, kai šių prekių įsigijimo išlaidos visiškai ar iš dalies kompensuojamos Lietuvos Respublikos<text:s/></text:span><text:span text:style-name="T81">sveikatos draudimo įstatymo</text:span><text:span text:style-name="T82"><text:s/>nustatyta tvarka, taip pat nekompensuojamiesiems receptiniams vaistams;<text:s/></text:span></text:p>
        <text:p text:style-name="P83"><text:span text:style-name="T84">2</text:span><text:span text:style-name="T85">) neįgaliųjų techninės pagalbos priemonėms ir jų remontui;</text:span></text:p>
        <text:p text:style-name="P86"><text:span text:style-name="T87">3</text:span><text:span text:style-name="T88">) laikraščiams, žurnalams ir kitiems periodiniams leidiniams, išskyrus erotinio ir (ar) smurtinio pobūdžio arba<text:s/></text:span><text:span text:style-name="T89">profesinės etikos nesilaikančius leidinius, kuriuos tokiais pripažino teisės aktų įgaliota institucija, bei spausdintą produkciją, kurioje mokama reklama sudaro daugiau kaip 4/5 viso leidinio ploto.</text:span></text:p>
        <text:p text:style-name="P90"><text:span text:style-name="T91">5</text:span><text:span text:style-name="T92">. 0 procentų PVM tarifas taikomas šio Įstatymo VI<text:s/></text:span><text:span text:style-name="T93">skyriuje nurodytais prekių tiekimo ir paslaugų teikimo bei prekių įsigijimo iš kitos valstybės narės atvejais.“</text:span></text:p>
        <text:p text:style-name="P94"/>
        <text:p text:style-name="P95"><text:span text:style-name="T96">2</text:span><text:span text:style-name="T97"><text:s/>straipsnis.<text:s/></text:span><text:span text:style-name="T98">Įstatymo įsigaliojimas</text:span></text:p>
        <text:p text:style-name="P99"><text:span text:style-name="T100">Šis įstatymas įsigalioja 2019 m. sausio 1 d.</text:span></text:p>
        <text:p text:style-name="P101"/>
        <text:p text:style-name="P102"><text:span text:style-name="T103">Skelbiu šį Lietuvos Respublikos Seimo prii</text:span><text:span text:style-name="T104">mtą įstatymą.</text:span></text:p>
        <text:p text:style-name="P105"/>
        <text:p text:style-name="P106"/>
        <text:p text:style-name="P107"/>
        <text:p text:style-name="P108">Respublikos Prezidentė<text:span text:style-name="T10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8-12-20T12:06:00Z</meta:creation-date>
    <dc:date>2018-12-20T12:06:00Z</dc:date>
    <meta:print-date>2018-12-11T10:3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93" meta:character-count="2923" meta:row-count="117" meta:non-whitespace-character-count="2574"/>
  </office:meta>
</office:document-meta>
</file>