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F14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in"/>
          <style:tab-stop style:type="left" style:position="0.7875in"/>
          <style:tab-stop style:type="left" style:position="0.9847in"/>
          <style:tab-stop style:type="left" style:position="1.3784in"/>
          <style:tab-stop style:type="left" style:position="1.6736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style:punctuation-wrap="simple" style:vertical-align="baseline" fo:line-height="150%">
        <style:tab-stops>
          <style:tab-stop style:type="left" style:position="5.31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3"><draw:frame draw:style-name="F14" text:anchor-type="paragraph" svg:y="0in" draw:z-index="0"><draw:text-box fo:min-height="0.4958in" fo:min-width="0in"><text:p text:style-name="P12"><text:span text:style-name="T15">DĖL ŽEMĖS ŪKIO MINISTRO 2016 M. RUGSĖJO 9 D. ĮSAKYMO NR. 3D-523 „DĖL LĖŠŲ, SUKAUPTŲ PRITAIKIUS FINANSINĘ DRAUSMĘ TIESIOGINĖMS IŠLAIDOMS, IŠMOKĖJIMO</text:span><text:span text:style-name="T16">“ PAKEITIMO</text:span></text:p></draw:text-box></draw:frame></text:p>
      <text:p text:style-name="P17">2019 m. spalio 4 d. Nr. 3D-547</text:p>
      <text:p text:style-name="P18">Vilnius</text:p>
      <text:p text:style-name="P19"/>
      <text:p text:style-name="P20"/>
      <text:p text:style-name="P21">P a k e i č i u<text:span text:style-name="T22"><text:s/></text:span>Lietuvos Respublikos žemės ūkio ministro 2016 m. rugsėjo 9 d. įsakymą Nr. 3D-523 „Dėl<text:s/><text:span text:style-name="T23">lėšų, sukauptų pritaikius finansinę drausmę tiesioginėms išlaidoms, išmokėjimo“ ir 1.4 papunktį išdėstau taip:</text:span></text:p>
      <text:p text:style-name="P24"><text:span text:style-name="T25">„</text:span><text:span text:style-name="T26">1.4</text:span><text:span text:style-name="T27">. tuo atveju, kai paramos gavėjui apskaičiuotos finansinės drausmės kompensavimo sumos negalima pervesti dėl Paramos už žemės ūkio naudmenas ir kitus plotus paraiškoje pateiktų neteisingų atsiskaitomosios sąskaitos duomenų,<text:s/></text:span>atliekamų administravimo veiksmų, vykstančių teisminių ginčų su paramos gavėju,<text:span text:style-name="T28"><text:s/>arba dėl to, kad valdos perėmėjas iki N finansinių <text:s/>metų rugpjūčio 10 d. neinformavo Agentūros apie valdos perėmimą, priskaičiuota finansinės drausmės kompensavimo suma nemokama N finansiniais metais, tačiau išmokama N+1 ar vėlesniais finansiniais metais, jei paramos gavėjas patikslina atsiskaitomosios sąskaitos duomenis ir (arba) informuoja Agentūrą apie valdos perėmimą,<text:s/></text:span>taip pat pabaigus administravimo veiksmus ir (arba) pasibaigus teisminiams ginčams su paramos gavėju<text:span text:style-name="T29">;“.</text:span></text:p>
      <text:p text:style-name="P30"/>
      <text:p text:style-name="P31"/>
      <text:p text:style-name="P32"/>
      <text:p text:style-name="P33"><text:span text:style-name="T34">Žemės ūkio ministras <text:s/></text:span><text:span text:style-name="T35"><text:tab/><text:s text:c="5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ZUM</meta:initial-creator>
    <dc:creator>adlibuser</dc:creator>
    <meta:creation-date>2019-10-07T11:00:00Z</meta:creation-date>
    <dc:date>2019-10-07T11:00:00Z</dc:date>
    <meta:print-date>2018-09-24T08:1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7" meta:character-count="1298" meta:row-count="47" meta:non-whitespace-character-count="1139"/>
  </office:meta>
</office:document-meta>
</file>