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variant="small-caps" fo:color="#000000" style:font-size-complex="12pt"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weight-complex="bold" fo:font-variant="small-cap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text-align="justify" fo:line-height="150%" fo:text-indent="0.3937in"/>
    </style:style>
    <style:style style:name="T62" style:parent-style-name="DefaultParagraphFont" style:family="text">
      <style:text-properties fo:text-transform="uppercase"/>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style:font-weight-complex="bold" fo:letter-spacing="0.002in" style:font-size-complex="12pt" style:language-asian="lt" style:country-asian="LT"/>
    </style:style>
    <style:style style:name="T83" style:parent-style-name="DefaultParagraphFont" style:family="text">
      <style:text-properties fo:font-weight="bold" style:font-weight-asian="bold" style:font-weight-complex="bold"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fo:font-weight="bold" style:font-weight-asian="bold"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fo:font-weight="bold" style:font-weight-asian="bold" style:font-weight-complex="bold" fo:letter-spacing="0.002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style:font-weight-complex="bold" fo:letter-spacing="0.002in" style:font-size-complex="12pt" style:language-asian="lt" style:country-asian="LT"/>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fo:font-weight="bold" style:font-weight-asian="bold" style:font-weight-complex="bold" fo:letter-spacing="0.002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style:font-weight-complex="bold" fo:letter-spacing="0.002in" style:font-size-complex="12pt" style:language-asian="lt" style:country-asian="LT"/>
    </style:style>
    <style:style style:name="T125" style:parent-style-name="DefaultParagraphFont" style:family="text">
      <style:text-properties fo:font-weight="bold" style:font-weight-asian="bold" style:font-weight-complex="bold"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fo:line-height="150%"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2.5%"/>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font-weight="bold" style:font-weight-asian="bold" style:font-weight-complex="bold" fo:letter-spacing="-0.0013in"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font-weight="bold" style:font-weight-asian="bold"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6" style:parent-style-name="Normal" style:family="paragraph">
      <style:paragraph-properties fo:text-align="justify" fo:line-height="140%" fo:text-indent="0.3937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style:font-weight-complex="bold"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line-height="140%" fo:text-indent="0.3937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fo:line-height="140%" fo:text-indent="0.3937in"/>
    </style:style>
    <style:style style:name="P178" style:parent-style-name="Normal" style:family="paragraph">
      <style:paragraph-properties fo:text-align="justify" fo:line-height="145%"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5%"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letter-spacing="-0.0013in" style:font-size-complex="12pt" style:language-asian="lt" style:country-asian="LT"/>
    </style:style>
    <style:style style:name="T250" style:parent-style-name="DefaultParagraphFont" style:family="text">
      <style:text-properties fo:font-weight="bold" style:font-weight-asian="bold" fo:letter-spacing="-0.0013in"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50%" fo:text-indent="0.3937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fo:text-indent="0.3937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fo:letter-spacing="-0.0013in" style:font-size-complex="12pt" style:language-asian="lt" style:country-asian="LT"/>
    </style:style>
    <style:style style:name="P286" style:parent-style-name="Normal" style:family="paragraph">
      <style:paragraph-properties fo:text-align="center" fo:text-indent="0.2166in"/>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font-weight="bold" style:font-weight-asian="bold"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line-height="145%" fo:text-indent="0.3937in"/>
      <style:text-properties fo:hyphenate="false"/>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P323" style:parent-style-name="Normal" style:family="paragraph">
      <style:paragraph-properties fo:text-align="justify" fo:line-height="145%" fo:text-indent="0.3937in"/>
      <style:text-properties fo:hyphenate="false"/>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P331" style:parent-style-name="Normal" style:family="paragraph">
      <style:paragraph-properties fo:text-align="justify" fo:line-height="141%" fo:text-indent="0.3937in"/>
      <style:text-properties fo:hyphenate="false"/>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P338" style:parent-style-name="Normal" style:family="paragraph">
      <style:paragraph-properties fo:text-align="justify" fo:line-height="145%" fo:text-indent="0.3937in"/>
      <style:text-properties fo:hyphenate="false"/>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3937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1%" fo:text-indent="0.3937in"/>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fo:line-height="141%" fo:text-indent="0.3937in"/>
      <style:text-properties fo:hyphenate="false"/>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41%" fo:text-indent="0.3937in"/>
      <style:text-properties fo:hyphenate="false"/>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41%" fo:text-indent="0.3937in"/>
      <style:text-properties fo:hyphenate="false"/>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T393" style:parent-style-name="DefaultParagraphFont" style:family="text">
      <style:text-properties style:font-weight-complex="bold" style:font-style-complex="italic"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weight-complex="bold" style:font-style-complex="italic" fo:color="#000000" style:font-size-complex="12pt" style:language-asian="lt" style:country-asian="LT"/>
    </style:style>
    <style:style style:name="T398"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style:font-weight-complex="bold" style:font-style-complex="italic" fo:color="#000000"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font-weight="bold" style:font-weight-asian="bold"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style:font-weight-complex="bold" style:font-style-complex="italic" fo:color="#000000"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weight-complex="bold" style:font-style-complex="italic"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40%" fo:text-indent="0.3937in"/>
      <style:text-properties fo:hyphenate="false"/>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fo:letter-spacing="-0.0034in" style:font-size-complex="12pt" style:language-asian="lt" style:country-asian="L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alibri"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fo:letter-spacing="-0.0013in"/>
    </style:style>
    <style:style style:name="T471" style:parent-style-name="DefaultParagraphFont" style:family="text">
      <style:text-properties fo:font-weight="bold" style:font-weight-asian="bold" fo:letter-spacing="-0.0013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text-align="justify" fo:line-height="150%" fo:text-indent="0.393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color="#000000"/>
    </style:style>
    <style:style style:name="T486" style:parent-style-name="DefaultParagraphFont" style:family="text">
      <style:text-properties fo:letter-spacing="0.0027in"/>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3937in">
        <style:tab-stops>
          <style:tab-stop style:type="left" style:position="0.590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fo:font-size="10pt" style:font-size-asian="10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fo:font-size="10pt" style:font-size-asian="10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color="#000000"/>
    </style:style>
    <style:style style:name="T515" style:parent-style-name="DefaultParagraphFont" style:family="text">
      <style:text-properties fo:letter-spacing="0.0027in"/>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color="#000000"/>
    </style:style>
    <style:style style:name="T520" style:parent-style-name="DefaultParagraphFont" style:family="text">
      <style:text-properties fo:letter-spacing="0.0027in"/>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fo:letter-spacing="0.0013in"/>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50%" fo:text-indent="0.3937in"/>
      <style:text-properties fo:hyphenate="false"/>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fo:text-indent="0.3937in"/>
      <style:text-properties fo:hyphenate="false"/>
    </style:style>
    <style:style style:name="P549" style:parent-style-name="Normal" style:family="paragraph">
      <style:paragraph-properties fo:text-align="justify" fo:line-height="150%" fo:text-indent="0.3937in"/>
      <style:text-properties fo:hyphenate="false"/>
    </style:style>
    <style:style style:name="P550" style:parent-style-name="Normal" style:family="paragraph">
      <style:paragraph-properties fo:text-align="justify" fo:line-height="150%" fo:text-indent="0.3937in"/>
      <style:text-properties fo:hyphenate="false"/>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font-size-complex="11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line-height="150%" fo:text-indent="0.3937in"/>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fo:letter-spacing="-0.0013in"/>
    </style:style>
    <style:style style:name="T572" style:parent-style-name="DefaultParagraphFont" style:family="text">
      <style:text-properties fo:font-weight="bold" style:font-weight-asian="bold" fo:letter-spacing="-0.0013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fo:hyphenate="false"/>
    </style:style>
    <style:style style:name="P576" style:parent-style-name="Normal" style:family="paragraph">
      <style:paragraph-properties fo:line-height="150%"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3%"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language="en" fo:country="GB"/>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3%"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50%" fo:text-indent="0.3937in"/>
      <style:text-properties fo:hyphenate="false"/>
    </style:style>
    <style:style style:name="T598" style:parent-style-name="DefaultParagraphFont" style:family="text">
      <style:text-properties fo:letter-spacing="0.0027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color="#000000"/>
    </style:style>
    <style:style style:name="P602" style:parent-style-name="Normal" style:family="paragraph">
      <style:paragraph-properties fo:text-align="justify" fo:line-height="143%" fo:text-indent="0.3937in"/>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43%"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43%" fo:text-indent="0.3937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Verdana"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line-height="144%" fo:text-indent="0.3937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40%" fo:text-indent="0.3937in"/>
      <style:text-properties fo:hyphenate="false"/>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color="#000000" fo:letter-spacing="0.002in" style:font-size-complex="12pt" style:language-asian="lt" style:country-asian="LT"/>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2in"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letter-spacing="-0.0013in"/>
    </style:style>
    <style:style style:name="P660" style:parent-style-name="Normal" style:family="paragraph">
      <style:paragraph-properties fo:text-align="justify" fo:line-height="150%" fo:text-indent="0.3937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2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letter-spacing="-0.0013in"/>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fo:letter-spacing="-0.0013in"/>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fo:font-size="10pt" style:font-size-asian="10pt"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variant="small-cap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40%" fo:text-indent="0.3937in"/>
      <style:text-properties fo:hyphenate="false"/>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P711" style:parent-style-name="Normal" style:family="paragraph">
      <style:paragraph-properties fo:text-align="justify" fo:line-height="140%" fo:text-indent="0.2166in"/>
      <style:text-properties fo:hyphenate="false"/>
    </style:style>
    <style:style style:name="P712" style:parent-style-name="Normal" style:family="paragraph">
      <style:paragraph-properties fo:text-align="center" fo:line-height="150%" fo:text-indent="0.2166in"/>
    </style:style>
    <style:style style:name="T713" style:parent-style-name="DefaultParagraphFont" style:family="text">
      <style:text-properties fo:font-weight="bold" style:font-weight-asian="bold" fo:letter-spacing="-0.0013in" style:font-size-complex="12pt" style:language-asian="lt" style:country-asian="LT"/>
    </style:style>
    <style:style style:name="T714" style:parent-style-name="DefaultParagraphFont" style:family="text">
      <style:text-properties fo:font-weight="bold" style:font-weight-asian="bold" fo:letter-spacing="-0.0013in" style:font-size-complex="12pt" style:language-asian="lt" style:country-asian="LT"/>
    </style:style>
    <style:style style:name="P715" style:parent-style-name="Normal" style:family="paragraph">
      <style:paragraph-properties fo:text-align="center" fo:text-indent="0.2166in"/>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text-indent="0.2166in"/>
      <style:text-properties fo:font-weight="bold" style:font-weight-asian="bold"/>
    </style:style>
    <style:style style:name="P718" style:parent-style-name="Normal" style:family="paragraph">
      <style:paragraph-properties fo:text-align="justify" fo:line-height="145%"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5%"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1%"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1%"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42%" fo:text-indent="0.3937in"/>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text-position="super 62.5%"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text-position="super 62.5%" style:font-size-complex="12pt"/>
    </style:style>
    <style:style style:name="T749" style:parent-style-name="DefaultParagraphFont" style:family="text">
      <style:text-properties style:font-name="TimesLT" style:font-size-complex="12pt"/>
    </style:style>
    <style:style style:name="P750" style:parent-style-name="Normal" style:family="paragraph">
      <style:paragraph-properties fo:text-align="justify" fo:line-height="142%" fo:text-indent="0.3937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text-position="super 62.5%"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text-position="super 62.5%" style:font-size-complex="12pt"/>
    </style:style>
    <style:style style:name="T756" style:parent-style-name="DefaultParagraphFont" style:family="text">
      <style:text-properties style:font-name="TimesLT"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line-height="145%"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P766" style:parent-style-name="Normal" style:family="paragraph">
      <style:paragraph-properties fo:text-align="justify" fo:line-height="145%"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5%"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5%"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text-align="justify" fo:line-height="142%" fo:text-indent="0.3937in"/>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42%"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0%" fo:text-indent="0.3937in"/>
      <style:text-properties fo:hyphenate="false"/>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text-align="justify" fo:line-height="140%" fo:text-indent="0.3937in"/>
      <style:text-properties fo:hyphenate="false"/>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font-weight="bold" style:font-weight-asian="bold"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font-weight="bold" style:font-weight-asian="bold" fo:color="#000000"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P817" style:parent-style-name="Normal" style:family="paragraph">
      <style:paragraph-properties fo:text-align="justify" fo:line-height="140%" fo:text-indent="0.3937in"/>
      <style:text-properties fo:hyphenate="false"/>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40%" fo:text-indent="0.3937in"/>
      <style:text-properties fo:hyphenate="false"/>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P828" style:parent-style-name="Normal" style:family="paragraph">
      <style:paragraph-properties fo:text-align="justify" fo:line-height="145%" fo:text-indent="0.3937in"/>
      <style:text-properties fo:hyphenate="false"/>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text-align="justify" fo:line-height="145%" fo:text-indent="0.3937in"/>
      <style:text-properties fo:hyphenate="false"/>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45%"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4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45%"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5%"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5%"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45%"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0%"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45%"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45%" fo:text-indent="0.3937in"/>
      <style:text-properties fo:hyphenate="false"/>
    </style:style>
    <style:style style:name="T870" style:parent-style-name="DefaultParagraphFont" style:family="text">
      <style:text-properties fo:letter-spacing="0.002in"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2in" style:font-size-complex="12pt" style:language-asian="lt" style:country-asian="LT"/>
    </style:style>
    <style:style style:name="T874" style:parent-style-name="DefaultParagraphFont" style:family="text">
      <style:text-properties fo:letter-spacing="0.002in" style:font-size-complex="12p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45%"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45%"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5%"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45%"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3937in"/>
      <style:text-properties fo:hyphenate="false"/>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letter-spacing="0.002in" style:font-size-complex="12pt" style:language-asian="lt" style:country-asian="LT"/>
    </style:style>
    <style:style style:name="P898" style:parent-style-name="Normal" style:family="paragraph">
      <style:paragraph-properties fo:text-align="justify" fo:line-height="145%" fo:text-indent="0.3937in"/>
      <style:text-properties fo:hyphenate="false"/>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P901" style:parent-style-name="Normal" style:family="paragraph">
      <style:paragraph-properties fo:text-align="justify" fo:line-height="145%" fo:text-indent="0.3937in"/>
      <style:text-properties fo:hyphenate="false"/>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P904" style:parent-style-name="Normal" style:family="paragraph">
      <style:paragraph-properties fo:text-align="justify" fo:line-height="145%" fo:text-indent="0.3937in"/>
      <style:text-properties fo:hyphenate="false"/>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5%" fo:text-indent="0.3937in"/>
      <style:text-properties fo:hyphenate="false"/>
    </style:style>
    <style:style style:name="T909" style:parent-style-name="DefaultParagraphFont" style:family="text">
      <style:text-properties fo:letter-spacing="0.002in" style:font-size-complex="12pt" style:language-asian="lt" style:country-asian="LT"/>
    </style:style>
    <style:style style:name="T910" style:parent-style-name="DefaultParagraphFont" style:family="text">
      <style:text-properties fo:letter-spacing="0.002in" style:font-size-complex="12pt" style:language-asian="lt" style:country-asian="LT"/>
    </style:style>
    <style:style style:name="P911" style:parent-style-name="Normal" style:family="paragraph">
      <style:paragraph-properties fo:text-align="justify" fo:line-height="145%" fo:text-indent="0.3937in"/>
      <style:text-properties fo:hyphenate="false"/>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letter-spacing="0.002in" style:font-size-complex="12pt" style:language-asian="lt" style:country-asian="LT"/>
    </style:style>
    <style:style style:name="P916" style:parent-style-name="Normal" style:family="paragraph">
      <style:paragraph-properties fo:text-align="justify" fo:line-height="145%" fo:text-indent="0.3937in"/>
      <style:text-properties fo:hyphenate="false"/>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in" style:font-size-complex="12pt" style:language-asian="lt" style:country-asian="LT"/>
    </style:style>
    <style:style style:name="P919" style:parent-style-name="Normal" style:family="paragraph">
      <style:paragraph-properties fo:text-align="justify" fo:line-height="145%" fo:text-indent="0.3937in"/>
      <style:text-properties fo:hyphenate="false"/>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P922" style:parent-style-name="Normal" style:family="paragraph">
      <style:paragraph-properties fo:text-align="justify" fo:line-height="145%" fo:text-indent="0.3937in"/>
      <style:text-properties fo:hyphenate="false"/>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P925" style:parent-style-name="Normal" style:family="paragraph">
      <style:paragraph-properties fo:text-align="justify" fo:line-height="145%" fo:text-indent="0.3937in"/>
      <style:text-properties fo:hyphenate="false"/>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P930" style:parent-style-name="Normal" style:family="paragraph">
      <style:paragraph-properties fo:text-align="justify" fo:line-height="145%"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45%"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5%"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45%" fo:text-indent="0.3937in"/>
      <style:text-properties fo:hyphenate="false"/>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2in" style:font-size-complex="12pt" style:language-asian="lt" style:country-asian="LT"/>
    </style:style>
    <style:style style:name="P945" style:parent-style-name="Normal" style:family="paragraph">
      <style:paragraph-properties fo:text-indent="5.6979in">
        <style:tab-stops>
          <style:tab-stop style:type="left" style:position="5.6979in"/>
        </style:tab-stops>
      </style:paragraph-properties>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fo:letter-spacing="-0.0013in" style:font-size-complex="12pt" style:language-asian="lt" style:country-asian="LT"/>
    </style:style>
    <style:style style:name="T948" style:parent-style-name="DefaultParagraphFont" style:family="text">
      <style:text-properties fo:font-weight="bold" style:font-weight-asian="bold" fo:letter-spacing="-0.0013in" style:font-size-complex="12pt" style:language-asian="lt" style:country-asian="LT"/>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fo:letter-spacing="-0.0027in" style:font-size-complex="12pt"/>
    </style:style>
    <style:style style:name="T966" style:parent-style-name="DefaultParagraphFont" style:family="text">
      <style:text-properties style:font-name="TimesLT" style:font-size-complex="12pt" style:text-underline-color="#0000FF"/>
    </style:style>
    <style:style style:name="T967" style:parent-style-name="DefaultParagraphFont" style:family="text">
      <style:text-properties style:font-name="TimesLT" style:font-size-complex="12pt"/>
    </style:style>
    <style:style style:name="P968" style:parent-style-name="Normal" style:family="paragraph">
      <style:paragraph-properties fo:widows="0" fo:orphans="0" fo:text-align="justify" fo:line-height="150%"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fo:letter-spacing="-0.0013in" style:font-size-complex="12pt" style:language-asian="lt" style:country-asian="LT"/>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85" style:parent-style-name="Normal" style:family="paragraph">
      <style:paragraph-properties fo:text-align="justify" fo:line-height="150%"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50%"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45%"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style>
    <style:style style:name="P1028" style:parent-style-name="Normal" style:family="paragraph">
      <style:paragraph-properties fo:text-align="justify" fo:line-height="145%"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3937in"/>
      <style:text-properties fo:hyphenate="false"/>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3937in"/>
      <style:text-properties fo:hyphenate="false"/>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3937in"/>
      <style:text-properties fo:hyphenate="false"/>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2.5%"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3937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3937in"/>
      <style:text-properties fo:hyphenate="false"/>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fo:font-size="11pt" style:font-size-asian="11pt"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line-height="150%"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fo:letter-spacing="-0.0013in" style:font-size-complex="12pt" style:language-asian="lt" style:country-asian="LT"/>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fo:hyphenate="false"/>
    </style:style>
    <style:style style:name="P1359" style:parent-style-name="Normal" style:family="paragraph">
      <style:paragraph-properties style:punctuation-wrap="simple" fo:text-align="justify" style:vertical-align="baseline" fo:line-height="150%" fo:text-indent="0.3937in"/>
    </style:style>
    <style:style style:name="T1360" style:parent-style-name="DefaultParagraphFont" style:family="text">
      <style:text-properties fo:letter-spacing="-0.0027in" fo:language="en" fo:country="GB" style:language-asian="lt" style:country-asian="LT"/>
    </style:style>
    <style:style style:name="T1361" style:parent-style-name="DefaultParagraphFont" style:family="text">
      <style:text-properties fo:letter-spacing="-0.0027in" fo:language="en" fo:country="GB" style:language-asian="lt" style:country-asian="LT"/>
    </style:style>
    <style:style style:name="T1362" style:parent-style-name="DefaultParagraphFont" style:family="text">
      <style:text-properties fo:letter-spacing="-0.0027in" style:language-asian="lt" style:country-asian="LT"/>
    </style:style>
    <style:style style:name="P1363" style:parent-style-name="Normal" style:family="paragraph">
      <style:paragraph-properties fo:text-align="justify" fo:line-height="150%"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P1368" style:parent-style-name="Normal" style:family="paragraph">
      <style:paragraph-properties fo:text-align="justify" fo:line-height="130%" fo:text-indent="0.3937in"/>
      <style:text-properties fo:hyphenate="false"/>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30%"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30%"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fo:hyphenate="false"/>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90" style:parent-style-name="Normal" style:family="paragraph">
      <style:paragraph-properties fo:text-align="justify" style:vertical-align="middle" fo:line-height="150%"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line-height="150%"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2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06in" style:font-size-complex="12pt" style:language-asian="lt" style:country-asian="LT"/>
    </style:style>
    <style:style style:name="P1405" style:parent-style-name="Normal" style:family="paragraph">
      <style:paragraph-properties fo:widows="0" fo:orphans="0" fo:text-align="justify" fo:line-height="150%" fo:text-indent="0.3937in"/>
    </style:style>
    <style:style style:name="T1406" style:parent-style-name="DefaultParagraphFont" style:family="text">
      <style:text-properties fo:letter-spacing="-0.0034in"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weight-complex="bold"/>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weight-complex="bold"/>
    </style:style>
    <style:style style:name="P1435" style:parent-style-name="Normal" style:family="paragraph">
      <style:paragraph-properties fo:text-align="justify" fo:line-height="150%" fo:margin-right="-0.0395in"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background-color="#FFFFFF"/>
    </style:style>
    <style:style style:name="P1439" style:parent-style-name="Normal" style:family="paragraph">
      <style:paragraph-properties fo:text-align="justify" fo:line-height="150%"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3937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fo:text-indent="0.3937in"/>
      <style:text-properties fo:hyphenate="false"/>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fo:letter-spacing="-0.0013in" style:font-size-complex="12pt" style:language-asian="lt" style:country-asian="L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71" style:parent-style-name="Normal" style:family="paragraph">
      <style:paragraph-properties fo:text-align="justify" fo:line-height="150%"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name="TimesLT" style:font-size-complex="12pt"/>
    </style:style>
    <style:style style:name="T1484" style:parent-style-name="DefaultParagraphFont" style:family="text">
      <style:text-properties style:font-name="TimesLT"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name="TimesLT" style:font-size-complex="12pt"/>
    </style:style>
    <style:style style:name="T1487" style:parent-style-name="DefaultParagraphFont" style:family="text">
      <style:text-properties style:font-name="TimesLT" style:font-size-complex="12pt"/>
    </style:style>
    <style:style style:name="T1488" style:parent-style-name="DefaultParagraphFont" style:family="text">
      <style:text-properties style:font-name="TimesLT" fo:letter-spacing="0.0027in" style:font-size-complex="12pt"/>
    </style:style>
    <style:style style:name="T1489" style:parent-style-name="DefaultParagraphFont" style:family="text">
      <style:text-properties style:font-name="TimesLT" style:font-size-complex="12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style:font-name="TimesLT" style:font-size-complex="12pt"/>
    </style:style>
    <style:style style:name="T1492" style:parent-style-name="DefaultParagraphFont" style:family="text">
      <style:text-properties style:font-name="TimesLT" fo:letter-spacing="0.0013in" style:font-size-complex="12pt"/>
    </style:style>
    <style:style style:name="T1493" style:parent-style-name="DefaultParagraphFont" style:family="text">
      <style:text-properties style:font-name="TimesLT" style:font-size-complex="12pt"/>
    </style:style>
    <style:style style:name="P1494" style:parent-style-name="Normal" style:family="paragraph">
      <style:paragraph-properties style:punctuation-wrap="simple" fo:text-align="justify" style:vertical-align="baseline" fo:line-height="150%" fo:text-indent="0.3937in"/>
      <style:text-properties fo:hyphenate="false"/>
    </style:style>
    <style:style style:name="T1495" style:parent-style-name="DefaultParagraphFont" style:family="text">
      <style:text-properties fo:language="en" fo:country="GB"/>
    </style:style>
    <style:style style:name="T1496" style:parent-style-name="DefaultParagraphFont" style:family="text">
      <style:text-properties fo:language="en" fo:country="GB"/>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letter-spacing="0.0027in"/>
    </style:style>
    <style:style style:name="P1502" style:parent-style-name="Normal" style:family="paragraph">
      <style:paragraph-properties style:punctuation-wrap="simple" fo:text-align="justify" style:vertical-align="baseline" fo:line-height="150%" fo:text-indent="0.3937in"/>
      <style:text-properties fo:hyphenate="false"/>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fo:letter-spacing="-0.0013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09" style:parent-style-name="Normal" style:family="paragraph">
      <style:paragraph-properties fo:text-align="justify" fo:line-height="150%"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fo:line-height="145%"/>
    </style:style>
    <style:style style:name="P1519" style:parent-style-name="Normal" style:family="paragraph">
      <style:paragraph-properties style:punctuation-wrap="simple"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INVESTICIJOS Į MATERIALŲJĮ TURTĄ“ VEIKLOS SRITIES „PARAMA INVESTICIJOMS Į ŽEMĖS ŪKIO VALDAS“ ĮGYVENDINIMO<text:s/></text:span><text:span text:style-name="T16">EUROPOS SĄJUNGOS EKONOMIKOS GAIVINIMO PRIEMONĖS (EURI) LĖŠOMIS<text:s/></text:span><text:span text:style-name="T17">TAISYKLIŲ</text:span><text:span text:style-name="T18"><text:s/></text:span><text:span text:style-name="T19">PATVIRTINIMO</text:span></text:p>
      <text:p text:style-name="P20"/>
      <text:p text:style-name="P21">2021 m. spalio 22 d. Nr. 3D-674</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12.2 ir 12.6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o (ES) Nr. 808/2014, kuriuo nustatomos Europos Parlamento ir Tarybos reglamento (ES) Nr. 1305/2013 dėl paramos kaimo plėtrai, teikiamos Europos žemės ūkio fondo kaimo plėtrai (EŽŪFKP) lėšomis, taikymo taisyklės, su paskutiniais <text:s/>pakeitimais, padarytais 2021 m. sausio 26 d. Komisijos įgyvendinimo reglamentu (ES) 2021/7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text:s/></text:span><text:soft-page-break/><text:span text:style-name="T27">reikalų ir žuvininkystės fondui taikytinos bendrosios nuostatos ir panaikinamas Tarybos reglamentas (EB) Nr. 1083/2006, su paskutiniais pakeitimais, padarytais 2020 m. gruodžio 23 d. Europos Parlamento ir Tarybos reglamentu (ES) 2020/2220,<text:s/></text:span>2020 m. gruodžio 23 d.<text:s/><text:span text:style-name="T28">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o (ES) 2020/2094, kuriuo nustatoma Europos Sąjungos ekonomikos gaivinimo priemonė atsigavimui po COVID-19 krizės paremti, Lietuvos kaimo plėtros 2014–2020 m. programos, patvirtintos 2015 m. vasario 13 d. Europos Komisijos sprendimu Nr. C(2015)842, nuostatas ir siekdamas, kad būtų efektyviai panaudotos EŽŪFKP ir EURI lėšos,</text:span></text:p>
      <text:p text:style-name="P29"><text:span text:style-name="T30">t v i r t i n u Lietuvos kaimo plėtros 2014–2020 metų programos priemonės „Investicijos į materialųjį turtą“ veiklos srities „Parama investicijoms į žemės ūkio valdas“ įgyvendinimo Europos Sąjungos ekonomikos gaivinimo priemonės<text:s/></text:span><text:span text:style-name="T31">(EURI)</text:span><text:span text:style-name="T32"><text:s/>lėšomis taisykles (pridedama).</text:span></text:p>
      <text:p text:style-name="P33"/>
      <text:p text:style-name="P34"/>
      <text:p text:style-name="P35"/>
      <text:p text:style-name="P36">Žemės ūkio ministras<text:s/><text:tab/>Kęstutis Navickas</text:p>
      <text:p text:style-name="P37"/>
      <text:soft-page-break/>
      <text:p text:style-name="P38"><text:span text:style-name="T44">PATVIRTINTA</text:span></text:p>
      <text:p text:style-name="P45">Lietuvos Respublikos žemės ūkio ministro</text:p>
      <text:p text:style-name="P46"><text:span text:style-name="T47">2021 m. spalio 22 d. įsakymu Nr.<text:s/></text:span>3D-674</text:p>
      <text:p text:style-name="P48"/>
      <text:p text:style-name="P49"/>
      <text:p text:style-name="P50"><text:span text:style-name="T51">LIETUVOS KAIMO PLĖTROS 2014–2020 METŲ PROGRAMOS PRIEMONĖS „</text:span><text:span text:style-name="T52">INVESTICIJOS Į MATERIALŲJĮ TURTĄ“ VEIKLOS SRITIES „PARAMA INVESTICIJOMS Į ŽEMĖS ŪKIO VALDAS“<text:s/></text:span><text:span text:style-name="T53">ĮGYVENDINIMO EUROPOS SĄJUNGOS EKONOMIKOS GAIVINIMO PRIEMONĖS (EURI) LĖŠOMI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62"><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6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64">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text:s/></text:span><text:soft-page-break/><text:span text:style-name="T65">ir (ES) Nr. 1307/2013, kiek tai susiję su 2021 m. ir 2022 m. ištekliais ir taikymu, ir Reglamentas (ES) Nr. 1308/2013, kiek tai susiję su 2021 m. ir 2022 m. ištekliais ir tokios paramos skirstymu, 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66">2.<text:s/><text:span text:style-name="T67">Taisyklės nustato paramos pagal priemonės<text:s/></text:span>„Investicijos į materialųjį turtą“ veiklos sritį „Parama investicijoms į žemės ūkio valdas“ (<text:span text:style-name="T68">toliau – priemonės veiklos sritis) teikimo ir administravimo tvarką. Taisyklėmis turi vadovautis pareiškėjai,<text:s/></text:span>2021–2022 metų pereinamuoju laikotarpiu<text:s/><text:span text:style-name="T69">rengdami ir teikdami paramos paraiškas, ir paramos gavėjai, įgyvendindami projektus, taip pat institucijos, atliekančios paramos paraiškų vertinimą, atranką ir projektų įgyvendinimo priežiūrą pagal priemonės veiklos sritį. Taisyklės netaikomos pareiškėjams ir paramos gavėjams, pateikusiems paramos paraiškas iki 2021 m. birželio 30 d. Paramos teikimo ir administravimo tvarka, kiek to nereglamentuoja Taisyklės, nustatyta Administravimo taisyklėse.<text:s/></text:span></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3</text:span><text:span text:style-name="T79">. Taisyklėse vartojami sutrumpinimai:</text:span></text:p>
      <text:p text:style-name="P80"><text:span text:style-name="T81">3.1</text:span><text:span text:style-name="T82">.<text:s/></text:span><text:span text:style-name="T83">Agentūra<text:s/></text:span><text:span text:style-name="T84">– Nacionalinė mokėjimo agentūra prie Žemės ūkio ministerijos.</text:span></text:p>
      <text:p text:style-name="P85"><text:span text:style-name="T86">3.2</text:span><text:span text:style-name="T87">.<text:s/></text:span><text:span text:style-name="T88">ES</text:span><text:span text:style-name="T89"><text:s/>– Europos Sąjunga.</text:span></text:p>
      <text:p text:style-name="P90"><text:span text:style-name="T91">3.3</text:span><text:span text:style-name="T92">.<text:s/></text:span><text:span text:style-name="T93">EŽŪFKP<text:s/></text:span><text:span text:style-name="T94">–</text:span><text:span text:style-name="T95"><text:s/></text:span><text:span text:style-name="T96">Europos žemės ūkio fondas kaimo plėtrai.</text:span></text:p>
      <text:p text:style-name="P97"><text:span text:style-name="T98">3.4</text:span><text:span text:style-name="T99">.<text:s/></text:span><text:span text:style-name="T100">Ministerija<text:s/></text:span><text:span text:style-name="T101">– Lietuvos Respublikos žemės ūkio ministerija.</text:span></text:p>
      <text:p text:style-name="P102"><text:span text:style-name="T103">3.5</text:span><text:span text:style-name="T104"><text:s/>.<text:s/></text:span><text:span text:style-name="T105">ŽŪPGF</text:span><text:span text:style-name="T106"><text:s/>–<text:s/></text:span><text:span text:style-name="T107">UAB Žemės ūkio paskolų garantijų fondas.</text:span></text:p>
      <text:p text:style-name="P108"><text:span text:style-name="T109">4</text:span><text:span text:style-name="T110">. Taisyklėse vartojamos sąvokos:</text:span></text:p>
      <text:p text:style-name="P111"><text:span text:style-name="T112">4.1</text:span><text:span text:style-name="T113">.</text:span><text:span text:style-name="T11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15"><text:s/></text:span>Fiksuotąjį įkainį nustato ir teisės aktu patvirtina Ministerija.</text:p>
      <text:p text:style-name="P116"><text:span text:style-name="T117">4.2</text:span><text:span text:style-name="T118">.</text:span><text:span text:style-name="T119"><text:s/>Inovacija</text:span><text:span text:style-name="T120"><text:s/></text:span><text:span text:style-name="T121">– projekte numatyta nauja technologija, idėja ar metodas naujiems procesams, technologijoms, techninėms priemonėms, žaliavoms ir produktams kurti arba esamiems tobulinti.</text:span></text:p>
      <text:p text:style-name="P122"><text:span text:style-name="T123">4.3</text:span><text:span text:style-name="T124">.</text:span><text:span text:style-name="T125"><text:s/>Projekto bendrosios išlaidos</text:span><text:span text:style-name="T126"><text:s/>(toliau – bendrosios išlaidos)<text:s/></text:span><text:span text:style-name="T127">– rengiant ir<text:s/></text:span><text:span text:style-name="T128">įgyvendinant projektą patiriamos išlaidos:<text:s/></text:span><text:span text:style-name="T129">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30">.</text:span></text:p>
      <text:p text:style-name="P131">4.4.<text:s/><text:span text:style-name="T132">Pripažinta žemės ūkio kooperatinė bendrovė (kooperatyvas)<text:s/></text:span>(toliau – pripažintas žemės ūkio kooperatyvas) – sąvoka suprantama taip, kaip ji apibrėžta Lietuvos Respublikos kooperatinių bendrovių (kooperatyvų) įstatymo 3<text:span text:style-name="T133">1</text:span><text:s/>straipsnyje.</text:p>
      <text:p text:style-name="P134"><text:span text:style-name="T135">4.5</text:span><text:span text:style-name="T136">.</text:span><text:span text:style-name="T137"><text:s/>Žemės ūkio naudmenos<text:s/></text:span><text:span text:style-name="T138">(toliau – ŽŪN)<text:s/></text:span><text:span text:style-name="T139">– dirbamoji žemė, sodai, pievos, ganyklos, naudojamos arba tinkamos naudoti žemės ūkio augalams auginti.</text:span></text:p>
      <text:p text:style-name="P140"><text:span text:style-name="T141">4.6</text:span><text:span text:style-name="T142">.</text:span><text:span text:style-name="T143"><text:s/>Žemės ūkio valda<text:s/></text:span><text:span text:style-name="T144">(toliau – valda) –<text:s/></text:span><text:span text:style-name="T145">žemės ūkio veiklos ar alternatyviosios veiklos subjekto plėtojamos žemės ūkio veiklos ir (arba) alternatyviosios veiklos gamybos vienetų visuma, susijusi bendrais teisiniais, techniniais ir ekonominiais santykiais.</text:span></text:p>
      <text:p text:style-name="P146"><text:span text:style-name="T147">4.7</text:span><text:span text:style-name="T148">.<text:s/></text:span><text:span text:style-name="T149">Žemės ūkio veikla</text:span><text:span text:style-name="T150"><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51"><text:span text:style-name="T152">4.8</text:span><text:span text:style-name="T153">.<text:s/></text:span><text:span text:style-name="T154">Ž</text:span><text:span text:style-name="T155">emės ūkio ministerijos informacinė sistema</text:span><text:s/>(toliau – ŽŪMIS) – prie Lietuvos Respublikos žemės ūkio ministerijos valdymo srities priskirtų institucijų ir įstaigų teikiamų paslaugų informacinė sistema.</text:p>
      <text:p text:style-name="P156"><text:span text:style-name="T157">5</text:span><text:span text:style-name="T158">. Kitos Taisyklėse vartojamos sąvokos apibrėžtos Programoje, Lietuvos Respublikos žemės ūkio, maisto ūkio ir kaimo plėtros įstatyme, Lietuvos Respublikos ūkininko ūkio įstatyme ir <text:s/>Administravimo taisyklėse.</text:span></text:p>
      <text:p text:style-name="P159"/>
      <text:p text:style-name="P160"><text:span text:style-name="T161">III</text:span><text:span text:style-name="T162"><text:s/>SKYRIUS</text:span></text:p>
      <text:p text:style-name="P163"><text:span text:style-name="T164">PRIORITETAI, TIKSLINĖS SRITYS IR KOMPLEKSINIAI TIKSLAI</text:span></text:p>
      <text:p text:style-name="P165"/>
      <text:p text:style-name="P166"><text:span text:style-name="T167">6</text:span><text:span text:style-name="T168">.</text:span><text:span text:style-name="T169"><text:s/>P</text:span><text:span text:style-name="T170">riemonės veiklos srities</text:span><text:span text:style-name="T171"><text:s/>p</text:span><text:span text:style-name="T172">rioritetai</text:span><text:span text:style-name="T173">:</text:span></text:p>
      <text:p text:style-name="P174"><text:span text:style-name="T175">6.1</text:span><text:span text:style-name="T176">.<text:s/></text:span>visuose regionuose didinti ūkių gyvybingumą ir visų tipų žemės ūkio veiklos konkurencingumą, gerinant ekonominės veiklos efektyvumą ir rezultatus, taip pat skatinti inovacines ūkių technologijas;</text:p>
      <text:p text:style-name="P177">6.2. skatinti maisto tiekimo grandinės organizavimą, įskaitant žemės ūkio produktų perdirbimą ir tiekimą rinkai.<text:s/></text:p>
      <text:p text:style-name="P178"><text:span text:style-name="T179">7</text:span><text:span text:style-name="T180">. P</text:span><text:span text:style-name="T181">riemonės veiklos srities t</text:span><text:span text:style-name="T182">ikslinės sritys:<text:s/></text:span></text:p>
      <text:p text:style-name="P183"><text:span text:style-name="T184">7.1</text:span><text:span text:style-name="T185">. modernizuoti ir restruktūrizuoti ūkio materialinės-techninės bazės potencialą;</text:span></text:p>
      <text:p text:style-name="P186"><text:span text:style-name="T187">7.2</text:span><text:span text:style-name="T188">. didinti ūkininkų pajamas iš žemės ūkio ir su juo susijusios veiklos;<text:s/></text:span></text:p>
      <text:p text:style-name="P189"><text:span text:style-name="T190">7.3</text:span><text:span text:style-name="T191">. skatinti didesnės pridėtinės vertės žemės ūkio produktų gamybą.</text:span></text:p>
      <text:p text:style-name="P192"><text:span text:style-name="T193">8</text:span><text:span text:style-name="T194">. P</text:span><text:span text:style-name="T195">riemonės veiklos srities k</text:span><text:span text:style-name="T196">ompleksiniai tikslai:</text:span></text:p>
      <text:p text:style-name="P197"><text:span text:style-name="T198">8.1</text:span><text:span text:style-name="T199">. inovacijų kūrimas, diegimas ir sklaida;</text:span></text:p>
      <text:p text:style-name="P200"><text:span text:style-name="T201">8.2</text:span><text:span text:style-name="T202">. aplinkos išsaugojimas ir tvari plėtra;</text:span></text:p>
      <text:p text:style-name="P203"><text:span text:style-name="T204">8.3</text:span><text:span text:style-name="T205">. klimato kaitos švelninimas.</text:span></text:p>
      <text:p text:style-name="P206"/>
      <text:p text:style-name="P207"><text:span text:style-name="T208">IV</text:span><text:span text:style-name="T209"><text:s/>SKYRIUS</text:span></text:p>
      <text:p text:style-name="P210"><text:span text:style-name="T211">REMIAMA VEIKLA</text:span></text:p>
      <text:p text:style-name="Normal"/>
      <text:p text:style-name="P212"><text:span text:style-name="T213">9</text:span><text:span text:style-name="T214">. Pagal priemonės veiklos sritį remiama ši veikla:<text:s/></text:span></text:p>
      <text:p text:style-name="P215"><text:span text:style-name="T216">9.1</text:span><text:span text:style-name="T217">.<text:s/></text:span><text:span text:style-name="T218">žemės ūkio produktų gamyba;</text:span></text:p>
      <text:p text:style-name="P219"><text:span text:style-name="T220">9.2</text:span><text:span text:style-name="T221">.<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22">10.<text:s/><text:span text:style-name="T223">Pagal priemonės veiklos sritį remiami žemės ūkio sektoriai:</text:span></text:p>
      <text:p text:style-name="P224"><text:span text:style-name="T225">10.1</text:span><text:span text:style-name="T226">. pieninė galvijininkystė;</text:span></text:p>
      <text:p text:style-name="P227"><text:span text:style-name="T228">10.2</text:span><text:span text:style-name="T229">. mėsinė gyvulininkystė, įskaitant mėsinę galvijininkystę, avininkystę ožkininkystę, triušininkystę;</text:span></text:p>
      <text:p text:style-name="P230"><text:span text:style-name="T231">10.3</text:span><text:span text:style-name="T232">. kiaulininkystė;</text:span></text:p>
      <text:p text:style-name="P233"><text:span text:style-name="T234">10.4</text:span><text:span text:style-name="T235">. paukštininkystė, įskaitant kiaušinių gamybą;</text:span></text:p>
      <text:p text:style-name="P236"><text:span text:style-name="T237">10.5</text:span><text:span text:style-name="T238">. sodininkystė, daržininkystė, uogininkystė.</text:span></text:p>
      <text:p text:style-name="P239"><text:span text:style-name="T240">11</text:span><text:span text:style-name="T241">. Pareiškėjui, kuris pateiktame projekte nenumato keisti valdos specializacijos, suteikiamos paramos dydis apskaičiuojamas pagal Taisyklių 22 punkte nustatytą paramos intensyvumą tam konkrečiam specializuotam žemės ūkio sektoriui (gyvulininkystės, sodininkystės, daržininkystės ar uogininkystės), iš kurio pareiškėjo praėjusiais ataskaitiniais arba ataskaitiniais metais gautos pajamos sudaro ne mažiau kaip 45 proc. pareiškėjo žemės ūkio veiklos pajamų (augalų priskyrimas specializuotam sodininkystės, daržininkystės ar uogininkystės sektoriui atliekamas pagal 1987 m.<text:s/></text:span><text:soft-page-break/><text:span text:style-name="T242">liepos 23 d. Tarybos reglamento (EEB) Nr. 2658/87 dėl tarifų ir statistinės nomenklatūros bei dėl Bendrojo muitų tarifo I priedą).<text:s/></text:span></text:p>
      <text:p text:style-name="P243"><text:span text:style-name="T244">12</text:span><text:span text:style-name="T245">. Pareiškėjui, kuris pateiktame projekte numato keisti valdos specializaciją, suteikiamos paramos dydis apskaičiuojamas pagal Taisyklių 22 punkte nustatytą paramos intensyvumą tam specializuotam žemės <text:s/>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 Valdos specializacija 2014–2020 metų programos laikotarpiu,<text:s/></text:span><text:span text:style-name="T246">įskaitant 2021–2022 metų pereinamąjį laikotarpį,</text:span><text:span text:style-name="T247"><text:s/>pagal veiklos sritį „Parama investicijoms į žemės <text:s/>ūkio valdas“ gali būti keičiama tik vieną kartą.</text:span><text:s/></text:p>
      <text:p text:style-name="Normal"/>
      <text:p text:style-name="P248"><text:span text:style-name="T249">V</text:span><text:span text:style-name="T250"><text:s/>SKYRIUS</text:span></text:p>
      <text:p text:style-name="P251"><text:span text:style-name="T252">GALIMI PAREIŠKĖJAI</text:span></text:p>
      <text:p text:style-name="P253"/>
      <text:p text:style-name="P254"><text:span text:style-name="T255">13</text:span><text:span text:style-name="T256">. Pareiškėjai gali būti:</text:span></text:p>
      <text:p text:style-name="P257"><text:span text:style-name="T258">13.1</text:span><text:span text:style-name="T259">. fiziniai asmenys, užsiimantys žemės ūkio veikla ir savo vardu įregistravę ūkininko ūkį ir valdą;<text:s/></text:span></text:p>
      <text:p text:style-name="P260"><text:span text:style-name="T261">13.2</text:span><text:span text:style-name="T262">. juridiniai asmenys, užsiimantys žemės ūkio veikla ir savo vardu įregistravę valdą (</text:span><text:span text:style-name="T263">reikalavimas turėti<text:s/></text:span><text:span text:style-name="T264">savo vardu įregistruotą valdą<text:s/></text:span><text:span text:style-name="T265">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66">.</text:span></text:p>
      <text:p text:style-name="P267"><text:span text:style-name="T268">14</text:span><text:span text:style-name="T269">. Paramos paraiškos, pateiktos fizinio ar juridinio asmens kartu su projekto partneriu (-iais), nepriimamos.<text:s/></text:span></text:p>
      <text:p text:style-name="P270"><text:span text:style-name="T271">15</text:span><text:span text:style-name="T272">. Paramos besikreipiantys fiziniai asmenys turi būti ne jaunesni kaip 18 metų amžiaus.</text:span></text:p>
      <text:p text:style-name="P273"><text:span text:style-name="T274">16</text:span><text:span text:style-name="T275">. Jei pareiškėjas mirė po paramos paraiškos pateikimo, paramos paraiška išregistruojama.<text:s/></text:span><text:span text:style-name="T276">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text:s/></text:span><text:soft-page-break/><text:span text:style-name="T277">atitiks Administravimo taisyklėse nustatytas sąlygas ir reikalavimus dėl įsipareigojimų ir teisių perėmimo.</text:span></text:p>
      <text:p text:style-name="P278"><text:span text:style-name="T279">17</text:span><text:span text:style-name="T280">.<text:s/></text:span><text:span text:style-name="T281">Paramos gavėjo įsipareigojimų arba teisių, susijusių su parama, perleidimas ar perėmimas atliekamas Administravimo taisyklėse nustatyta tvarka.</text:span></text:p>
      <text:p text:style-name="P282"/>
      <text:p text:style-name="P283"><text:span text:style-name="T284">VI</text:span><text:span text:style-name="T285"><text:s/>SKYRIUS</text:span></text:p>
      <text:p text:style-name="P286"><text:span text:style-name="T287">TINKAMUMO GAUTI PARAMĄ SĄLYGOS IR REIKALAVIMAI</text:span></text:p>
      <text:p text:style-name="P288"/>
      <text:p text:style-name="P289"><text:span text:style-name="T290">18</text:span><text:span text:style-name="T291">.<text:s/></text:span><text:span text:style-name="T292">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93"><text:span text:style-name="T294">19</text:span><text:span text:style-name="T295">.<text:s/></text:span><text:span text:style-name="T296">Pareiškėjas laikomas tinkamu gauti investicinę paramą, jei atitinka šias tinkamumo gauti paramą sąlygas ir reikalavimus:<text:s/></text:span></text:p>
      <text:p text:style-name="P297"><text:span text:style-name="T298">19.1</text:span><text:span text:style-name="T299">. paraišką teikia subjektas, įvardytas galimu pareiškėju Taisyklių V skyriuje;<text:s/></text:span></text:p>
      <text:p text:style-name="P300"><text:span text:style-name="T301">19.2</text:span><text:span text:style-name="T302">. projektas atitinka Taisyklių III skyriuje nurodytą bent vieną prioritetą, tikslinę sritį ir prisideda prie kompleksinių tikslų įgyvendinimo;</text:span></text:p>
      <text:p text:style-name="P303"><text:span text:style-name="T304">19.3</text:span><text:span text:style-name="T305">. projekto veikla ir išlaidos yra susijusios su remiama veikla, nurodyta Taisyklių IV skyriuje;<text:s/></text:span></text:p>
      <text:p text:style-name="P306"><text:span text:style-name="T307">19.4</text:span><text:span text:style-name="T308">. pareiškėjas užtikrina, kad išlaidos, kurioms finansuoti prašoma paramos, nebuvo, nėra ir nebus finansuojamos pagal I Bendrosios žemės ūkio politikos ramsčio priemones, iš kitų ES fondų ir kitų viešųjų lėšų;</text:span></text:p>
      <text:p text:style-name="P309"><text:span text:style-name="T310">19.5</text:span><text:span text:style-name="T311">.</text:span><text:span text:style-name="T312"><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13">Atitiktis šiam kriterijui gali būti tikslinama paramos paraiškos vertinimo metu.</text:span><text:span text:style-name="T314"><text:s/>Su mokėjimo prašymu, kuriame prašoma kompensuoti skolintomis lėšomis įgyvendintas investicijas, paramos gavėjas turi pateikti su finansų įmone arba kredito įstaiga pasirašytą paskolos arba</text:span><text:span text:style-name="T315"><text:s/></text:span><text:span text:style-name="T316">per sutelktinio finansavimo platformos operatorių su projekto finansuotoju pasirašytą paskolos arba finansinės nuomos (lizingo) sutartį arba raštu patvirtinti, kad atitinkamą projekto dalį įgyvendins nuosavomis lėšomis</text:span><text:span text:style-name="T317">;</text:span><text:s/></text:p>
      <text:p text:style-name="P318"><text:span text:style-name="T319">19.6</text:span><text:span text:style-name="T320">. pareiškėjas neturi įsiskolinimų Lietuvos Respublikos valstybės biudžetui ir Valstybinio socialinio draudimo fondo biudžetui<text:s/></text:span><text:span text:style-name="T321">(išskyrus atvejus, kai mokesčių, delspinigių, baudų mokėjimas atidėtas Lietuvos Respublikos teisės aktų nustatyta tvarka arba dėl šių mokesčių, delspinigių, baudų vyksta mokestinis ginčas).</text:span><text:span text:style-name="T322"><text:s/>Atitiktis šiam kriterijui gali būti tikslinama paramos paraiškos vertinimo metu;</text:span></text:p>
      <text:p text:style-name="P323"><text:span text:style-name="T324">19.7</text:span><text:span text:style-name="T325">.<text:s/></text:span><text:span text:style-name="T326">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27">reikalavimas turėti<text:s/></text:span><text:span text:style-name="T328">savo vardu įregistruotą valdą<text:s/></text:span><text:span text:style-name="T329">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30">; <text:s/></text:span></text:p>
      <text:p text:style-name="P331"><text:span text:style-name="T332">19.8</text:span><text:span text:style-name="T333">.<text:s/></text:span><text:span text:style-name="T334">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35"><text:span text:style-name="T336">19.9</text:span><text:span text:style-name="T3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38"><text:span text:style-name="T339">19.10</text:span><text:span text:style-name="T340">.<text:s/></text:span><text:span text:style-name="T341">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42"><text:span text:style-name="T343">19.11</text:span><text:span text:style-name="T344">.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45"><text:span text:style-name="T346">19.12</text:span><text:span text:style-name="T347">.<text:s/></text:span><text:span text:style-name="T348">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49"><text:span text:style-name="T350">19.13</text:span><text:span text:style-name="T351">.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52">;</text:span></text:p>
      <text:p text:style-name="P353"><text:span text:style-name="T354">19.14</text:span><text:span text:style-name="T355">.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56"><text:span text:style-name="T357">19.15</text:span><text:span text:style-name="T358">.</text:span><text:span text:style-name="T359"><text:s/>parama teikiama, jei pareiškėjo valdos</text:span><text:span text:style-name="T360"><text:s/>ekonominis dydis, išreikštas produkcijos standartine verte, yra didesnis kaip<text:s/></text:span><text:span text:style-name="T361">8 000 Eur<text:s/></text:span><text:span text:style-name="T362">(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63"><text:span text:style-name="T364">19.15.1</text:span><text:span text:style-name="T365">. kai paramos paraiškos teikiamos einamųjų metų pirmąjį pusmetį, t. y. nuo einamųjų metų sausio 1 d. iki einamųjų metų birželio 30 d., pagal VĮ Žemės ūkio informacijos ir kaimo verslo cento (toliau – ŽŪIKVC) už praėjusių metų laikotarpį, prasidedantį sausio 1 d. ir<text:s/></text:span><text:soft-page-break/><text:span text:style-name="T366">pasibaigiantį gruodžio 31 d., apskaičiuotą valdos ekonominį dydį einamųjų metų sausio 1 d., kuris ŽŪIKVC duomenų bazėje skelbiamas einamųjų metų sausio 30 d.;</text:span></text:p>
      <text:p text:style-name="P367"><text:span text:style-name="T368">19.15.2</text:span><text:span text:style-name="T369">.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70"><text:span text:style-name="T371">19.16</text:span><text:span text:style-name="T372">. pareiškėjo<text:s/></text:span><text:span text:style-name="T373">pajamos iš žemės ūkio veiklos per ataskaitinius<text:s/></text:span><text:span text:style-name="T374">metus iki paramos paraiškos pateikimo<text:s/></text:span><text:span text:style-name="T375">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76"><text:span text:style-name="T377">19.17</text:span><text:span text:style-name="T378">. parama neteikiama pareiškėjams, kurie vykdo projektą (įgyvendina verslo planą), finansuojamą pagal Lietuvos kaimo plėtros 2014–2020 metų programos priemonės „Ūkio ir verslo plėtra“ veiklos sritį „Parama smulkiesiems ūkiams“;</text:span></text:p>
      <text:p text:style-name="P379"><text:span text:style-name="T380">19.18</text:span><text:span text:style-name="T381">.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82"><text:span text:style-name="T383">19.19</text:span><text:span text:style-name="T384">. parama neteikiama, jei pareiškėjas turi finansinių sunkumų (pareiškėjas bankrutuoja arba yra likviduojamas);</text:span></text:p>
      <text:p text:style-name="P385"><text:span text:style-name="T386">19.20</text:span><text:span text:style-name="T387">. parama neteikiama projektams, vykdomiems ne Lietuvos Respublikos teritorijoje;</text:span></text:p>
      <text:p text:style-name="P388"><text:span text:style-name="T389">19.21</text:span><text:span text:style-name="T390">.<text:s/></text:span><text:span text:style-name="T391">nekilnojamasis turtas ar jo dalis (statinys, žemė, įskaitant žemę po esamais ir (arba) numatomais statyti statiniais), į kurį investuojama, priklauso pareiškėjui, pareiškėjo sutuoktiniui arba pareiškėjui ir jo sutuoktiniui asmeninės, bendrosios jungtinės nuosavybės teise, arba pareiškėjui bendrosios dalinės nuosavybės teise ir VĮ Registrų centre įregistruota naudojimosi nekilnojamuoju turtu tvarka bei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392">Statiniai ir žemė, įskaitant žemę po esamais ir (arba) numatomais statyti statiniais, pareiškėjo taip pat gali būti <text:s/>nuomojami arba kitaip<text:s/></text:span><text:soft-page-break/><text:span text:style-name="T393">užtikrintas teisėtas naudojimasis jais ne trumpesniam terminui kaip iki projekto kontrolės laikotarpio pabaigos.<text:s/></text:span><text:span text:style-name="T394">Pirkimo–pardavimo, nuomos, panaudos ar kito teisėto naudojimosi nekilnojamuoju turtu sutartis<text:s/></text:span><text:span text:style-name="T395">VĮ Registrų centre turi būti įregistruota iki paramos sutarties pasirašymo dienos. Nuomos, panaudos sutartyje</text:span><text:span text:style-name="T396"><text:s/>ar kitais pagrindais naudojamos žemės valdymo ir naudojimo teisę suteikiančiuose dokumentuose</text:span><text:span text:style-name="T397"><text:s/>turi būti aptarta statybų ir (arba) naujo sodo įveisimo, kai pareiškėjas pateiktoje paramos paraiškoje numato įveisti daugiamečių augalų sodą, galimybė.</text:span><text:span text:style-name="T398"><text:s/></text:span><text:span text:style-name="T399">Atitiktis šiam kriterijui gali būti tikslinama paramos paraiškos vertinimo metu.<text:s/></text:span><text:span text:style-name="T400">Teisėtą nekilnojamojo turto, į kurį investuojama, valdymą pareiškėjas turi užtikrinti iki paramos paraiškos vertinimo pabaigos (turėti<text:s/></text:span><text:span text:style-name="T401">VĮ Registrų centre įregistruotus<text:s/></text:span><text:span text:style-name="T402">turto teisėtą valdymą, naudojimą ir disponavimą pagrindžiančius dokumentus).</text:span><text:span text:style-name="T403"><text:s/>Š</text:span><text:span text:style-name="T404">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05"><text:span text:style-name="T406">19.22</text:span><text:span text:style-name="T407">. jei pareiškėjas yra<text:s/></text:span><text:span text:style-name="T408">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409">tatiniai, į kuriuos investuojama, ir žemė po esamais ir (arba) numatomais statyti statiniais turi būti tik nuosavybės teise valdomi<text:s/></text:span><text:span text:style-name="T410">vieno iš pripažinto žemės ūkio kooperatyvo narių, kurio valdoje numatoma įgyvendinti investicijas.<text:s/></text:span><text:span text:style-name="T411">Statiniai ir žemė po esamais ir (arba) numatomais statyti statiniais<text:s/></text:span><text:span text:style-name="T412">iš pripažinto žemės ūkio kooperatyvo nario</text:span><text:span text:style-name="T413"><text:s/>gali būti nuomojami arba</text:span><text:span text:style-name="T414"><text:s/></text:span><text:span text:style-name="T415">kitaip užtikrinamas teisėtas naudojimasis jais ne trumpesniam terminui kaip iki projekto kontrolės laikotarpio pabaigos. N</text:span><text:span text:style-name="T416">uomos, panaudos <text:s/>ar kito teisėto naudojimosi nekilnojamuoju turtu sutartis VĮ Registrų centre turi būti įregistruota iki paramos sutarties pasirašymo dienos. Nuomos, panaudos sutartyje</text:span><text:span text:style-name="T417"><text:s/>ar kitais pagrindais naudojamos žemės valdymo ir naudojimo teisę suteikiančiuose dokumentuose</text:span><text:span text:style-name="T418"><text:s/>turi būti aptarta statybų galimybė</text:span><text:span text:style-name="T419">;</text:span></text:p>
      <text:p text:style-name="P420"><text:span text:style-name="T421">19.23</text:span><text:span text:style-name="T422">.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423"><text:span text:style-name="T424">19.24</text:span><text:span text:style-name="T425">.<text:s/></text:span><text:span text:style-name="T426">pateiktas verslo planas, parengtas pagal Taisyklių 2 priede nustatytą formą. T</text:span><text:span text:style-name="T427">uo atveju, kai projekte yra numatyta turtą įsigyti finansinės nuomos (lizingo) būdu per Taisyklių 29 punkte nurodytą terminą, verslo plano prognozės (Taisyklių 2 priedas) turi būti pateiktos<text:s/></text:span><text:span text:style-name="T428">visam finansinės nuomos (lizingo) laikotarpiui<text:s/></text:span><text:span text:style-name="T429">ir 5 metų projekto kontrolės laikotarpiui<text:s/></text:span><text:span text:style-name="T430">nuo paskutinio paramos lėšų išmokėjimo</text:span><text:span text:style-name="T431">;</text:span></text:p>
      <text:p text:style-name="P432"><text:span text:style-name="T433">19.25</text:span><text:span text:style-name="T434">.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35"><text:span text:style-name="T436">19.26</text:span><text:span text:style-name="T437">. poveikio aplinkai įvertinimas atliekamas iki paramos paraiškos pateikimo vadovaujantis Lietuvos Respublikos planuojamos ūkinės veiklos poveikio aplinkai vertinimo įstatyme nustatytais atvejais.<text:s/></text:span><text:span text:style-name="T438">Atitiktis šiam kriterijui gali būti tikslinama paramos paraiškos vertinimo metu</text:span><text:span text:style-name="T439">;</text:span></text:p>
      <text:p text:style-name="P440"><text:span text:style-name="T441">19.27</text:span><text:span text:style-name="T442">.</text:span><text:span text:style-name="T443"><text:s/></text:span><text:span text:style-name="T444">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45"><text:s/>prašoma kompensuoti<text:s/></text:span><text:span text:style-name="T446">naujo statinio statybos, statinio rekonstravimo arba statinio kapitalinio remonto išlaidas,</text:span><text:span text:style-name="T447"><text:s/></text:span><text:span text:style-name="T448">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49">statybą leidžiantis dokumentas Lietuvos Respublikos statybos įstatymo nustatyta tvarka turi būti registruotas<text:s/></text:span><text:span text:style-name="T450">Lietuvos Respublikos statybos leidimų ir statybos valstybinės priežiūros<text:s/></text:span><text:span text:style-name="T451">informacinėje sistemoje „Infostatyba“, jo Agentūrai pateikti nereikia.</text:span><text:span text:style-name="T452"><text:s/></text:span><text:span text:style-name="T453">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text:s/></text:span><text:soft-page-break/><text:span text:style-name="T454">sklypo planas su pažymėtais esamais ir projektuojamais statiniais, statybos vertės skaičiavimai). Jei projekte numatyta naujo statinio statyba, statinio rekonstravimas, statinio kapitalinis remontas, tačiau jiems paramos neprašoma, šie dokumentai neteikiami;</text:span><text:s/></text:p>
      <text:p text:style-name="P455"><text:span text:style-name="T456">19.28</text:span><text:span text:style-name="T457">. pareiškėjas, teikiantis paraišką<text:s/></text:span><text:span text:style-name="T458">gauti paramą pagal Taisyklių 10.2–10.5 papunkčiuose nurodytus specializuotus sektorius (išskyrus gyvulininkystę) dauginamajai medžiagai (sėklai) platinti, privalo būti pripažintas dauginamosios medžiagos (sėklos) tiekėju ne vėliau kaip iki 2019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59"><text:span text:style-name="T460">19.29</text:span><text:span text:style-name="T461">.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9.2 papunktyje nurodytą veiklą;</text:span></text:p>
      <text:p text:style-name="P462"><text:span text:style-name="T463">19.30</text:span><text:span text:style-name="T464">.<text:s/></text:span>pareiškėjo pateiktame projekte<text:s/><text:span text:style-name="T465">s</text:span><text:span text:style-name="T466">tatybos, rekonstravimo ar kapitalinio remonto išlaidos, išskyrus grūdų saugojimo bokštų<text:s/></text:span><text:span text:style-name="T467">s</text:span><text:span text:style-name="T468">tatybos, rekonstravimo ar kapitalinio remonto išlaidas, įskaitant pastatų ir (arba) statinių funkcionavimui būtiną infrastruktūrą, išskyrus kelius, ir (arba) pastatų funkcionavimui užtikrinti būtinos įrangos įsigijimo išlaidos projekto vertėje sudaro ne mažiau kaip 75 proc. visų projekto investicijų vertės (be PVM).<text:s/></text:span><text:s text:c="3"/></text:p>
      <text:p text:style-name="Normal"/>
      <text:p text:style-name="P469"><text:span text:style-name="T470">VII</text:span><text:span text:style-name="T471"><text:s/>SKYRIUS</text:span></text:p>
      <text:p text:style-name="P472"><text:span text:style-name="T473">ĮSIPAREIGOJIMAI</text:span></text:p>
      <text:p text:style-name="P474"/>
      <text:p text:style-name="P475"><text:span text:style-name="T476">20</text:span><text:span text:style-name="T477">. Pareiškėjas prisiima šiuos įsipareigojimus:</text:span></text:p>
      <text:p text:style-name="P478"><text:span text:style-name="T479">20.1</text:span><text:span text:style-name="T480">.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text:s/></text:span><text:soft-page-break/><text:span text:style-name="T481">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482"><text:span text:style-name="T483">20.2</text:span><text:span text:style-name="T484">.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85">finansų įmonė arba kredito įstaiga,</text:span><text:span text:style-name="T486"><text:s/>arba investuojama didesnė nuosavų lėšų dalis;<text:s/></text:span></text:p>
      <text:p text:style-name="P487"><text:span text:style-name="T488">20.3</text:span><text:span text:style-name="T489">. neparduoti ir kitaip neperleisti kitam asmeniui už paramos lėšas įgyto ar sukurto turto nuo paramos sutarties pasirašymo dienos iki projekto kontrolės laikotarpio pabaigos.</text:span><text:span text:style-name="T490"><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491"><text:span text:style-name="T492">20.4</text:span><text:span text:style-name="T493">. nuo paramos paraiškos pateikimo dienos iki projekto kontrolės laikotarpio pabaigos tvarkyti buhalterinę apskaitą Taisyklių 19.8 papunktyje nustatyta tvarka ir po projekto įgyvendinimo pabaigos metų pateikti Agentūrai kitų iš eilės einančių ataskaitinių metų balanso ir pelno (nuostolių) ataskaitas ne vėliau kaip per 4 (keturis) mėnesius šiems metams pasibaigus;</text:span><text:s/></text:p>
      <text:p text:style-name="P494"><text:span text:style-name="T495">20.5</text:span><text:span text:style-name="T496">. nuo paramos paraiškos pateikimo dienos iki projekto kontrolės laikotarpio pabaigos užtikrinti, kad su projektu susijusių buhalterinių operacijų įrašai būtų atskiriami nuo kitų, įprastinių paramos gavėjo operacijų;</text:span><text:s/></text:p>
      <text:p text:style-name="P497"><text:span text:style-name="T498">20.6</text:span><text:span text:style-name="T499">.</text:span><text:span text:style-name="T500"><text:s/></text:span><text:span text:style-name="T501">viešinti paramą,</text:span><text:span text:style-name="T502"><text:s/></text:span><text:span text:style-name="T503">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04"><text:span text:style-name="T505">20.7</text:span><text:span text:style-name="T506">. užtikrinti, kad valdos ekonominis dydis, išreikštas produkcijos standartine verte (SP), nuo paramos paraiškos pateikimo dienos iki projekto kontrolės laikotarpio pabaigos bus didesnis kaip 8 000 Eur (netaikoma pripažintiems žemės ūkio kooperatyvams, kurie superka ir realizuoja iš savo narių jų valdose pagamintus ar išaugintus žemės ūkio produktus arba supirktus iš savo narių jų<text:s/></text:span><text:soft-page-break/><text:span text:style-name="T507">valdose pagamintus ar išaugintus žemės ūkio produktus perdirba ir realizuoja iš jų pagamintus maisto ir ne maisto produktus);</text:span><text:s/></text:p>
      <text:p text:style-name="P508"><text:span text:style-name="T509">20.8</text:span><text:span text:style-name="T510">.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11"><text:span text:style-name="T512">20.9</text:span><text:span text:style-name="T513">. užtikrinti, kad pripažinto žemės ūkio kooperatyvo statusas bus nepertraukiamai išlaikytas nuo paramos paraiškos pateikimo dienos iki projekto kontrolės laikotarpio pabaigos (</text:span><text:span text:style-name="T514">taikoma pripažintiems žemės ūkio kooperatyvams)</text:span><text:span text:style-name="T515">;</text:span></text:p>
      <text:p text:style-name="P516"><text:span text:style-name="T517">20.10</text:span><text:span text:style-name="T518">.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taikoma pareiškėjams, kurių paramos paraiškoms suteikti atrankos balai už narystę<text:s/></text:span><text:span text:style-name="T519"><text:s/>pripažintame žemės ūkio kooperatyve</text:span><text:span text:style-name="T520">);</text:span></text:p>
      <text:p text:style-name="P521"><text:span text:style-name="T522">20.11</text:span><text:span text:style-name="T523">. sudaryti sąlygas institucijų, atliekančių paramos paraiškų vertinimą, atranką ir projektų įgyvendinimo priežiūrą, 2014–2020 m.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24"><text:span text:style-name="T525">20.12</text:span><text:span text:style-name="T526">. teikti visą informaciją ir duomenis, reikalingus statistikos tikslams ir Programos įgyvendinimo stebėsenai bei reikalingiems vertinimams atlikti;</text:span></text:p>
      <text:p text:style-name="P527"><text:span text:style-name="T528">20.13</text:span><text:span text:style-name="T529">.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30"><text:span text:style-name="T531">20.14</text:span><text:span text:style-name="T532">. užtikrinti, kad kolektyvinių investicijų pagrindu pagal projektą įgytu turtu projekto įgyvendinimo ir kontrolės laikotarpiu naudosis pripažintas žemės ūkio kooperatyvas ir tik pripažinto žemės ūkio kooperatyvo nariai.<text:s/></text:span>Kolektyvinėmis investicijomis laikomos pripažintų<text:s/><text:soft-page-break/>žemės ūkio kooperatyvų įgyvendinamos investicijos, kurių rezultatais bendrai naudojasi paramą gavusio pripažinto žemės ūkio kooperatyvo nariai<text:span text:style-name="T533">;</text:span></text:p>
      <text:p text:style-name="P534">20.15. užtikrinti kolektyvinių investicijų įgyvendinimą vieno iš pripažinto žemės ūkio kooperatyvo narių valdoje (taikoma pripažintiems žemės ūkio kooperatyvams,<text:s/><text:span text:style-name="T535">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36"><text:span text:style-name="T537">20.16</text:span><text:span text:style-name="T538">. užtikrinti, kai pateiktame projekte numatyta keisti valdos specializaciją, kad:<text:s/></text:span></text:p>
      <text:p text:style-name="P539">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540">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541">.</text:span><text:span text:style-name="T542"><text:s/></text:span>atitiks paramos lėšomis paremto gamybinio pastato projektinius pajėgumus (pagal numatytą laikyti ūkinių gyvūnų skaičių);</text:p>
      <text:p text:style-name="P543">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544"><text:s/></text:span>atitiks paramos lėšomis paremto gamybinio pastato ir (arba) statinio projektinius pajėgumus<text:span text:style-name="T545">;</text:span></text:p>
      <text:p text:style-name="P546">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547"><text:s/></text:span>atitiks paramos lėšomis paremto gamybinio pastato projektinius pajėgumus (taikoma Taisyklių 9.2 papunktyje nurodytai veiklai);</text:p>
      <text:p text:style-name="P548">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549">20.19. užtikrinti, kad kai investuojama į mėsinę gyvulininkystę (taikoma mėsinei galvijininkystei, avininkystei, ožkininkystei, triušininkystei ir mėsinei paukštininkystei) po projekto įgyvendinimo pabaigos, antraisiais (taikoma mėsinei paukštininkystei) arba ketvirtaisiais (taikoma mėsinei galvijininkystei, avininkystei, ožkininkystei, triušininkystei) projekto kontrolės metais bus pasiektas ir iki projekto kontrolės laikotarpio pabaigos išlaikytas nurodytų sektorių žemės ūkio produktų gamybos (natūrine išraiška, skaičiuojama vienetais) padidėjimas 15 proc., lyginant su ataskaitiniais metais;</text:p>
      <text:p text:style-name="P550">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551"><text:span text:style-name="T552">20.21</text:span><text:span text:style-name="T553">. projekto įgyvendinimo ir kontrolės laikotarpiu nekurti galimai neteisėtų sąlygų gauti paramą, kaip nustatyta<text:s/></text:span><text:span text:style-name="T554">Galimai neteisėtų sąlygų gauti paramą nustatymo metodikoje, patvirtintoje Lietuvos Respublikos žemės ūkio ministro 2014 m. lapkričio 27 d. įsakymu Nr. 3D-889 „Dėl Galimai neteisėtų sąlygų gauti paramą nustatymo metodikos patvirtinimo“</text:span><text:span text:style-name="T555">;</text:span></text:p>
      <text:p text:style-name="P556"><text:span text:style-name="T557">20.22</text:span><text:span text:style-name="T558">. užtikrinti, kad pajamos iš žemės ūkio veiklos nuo paramos paraiškos pateikimo dienos iki projekto kontrolės laikotarpio pabaigos kasmet sudarys ne mažiau kaip 50 proc. visų pareiškėjo veiklos pajamų;</text:span><text:s/></text:p>
      <text:p text:style-name="P559">20.23.<text:s/><text:span text:style-name="T560">nuo paramos paraiškos pateikimo dienos iki projekto kontrolės laikotarpio pabaigos užtikrinti ekologinės gamybos vykdymą (taikoma pareiškėjams, kuriems suteikti atrankos balai už ekologinės gamybos vykdymą);</text:span></text:p>
      <text:p text:style-name="P561"><text:span text:style-name="T562">20.24</text:span><text:span text:style-name="T563">. nuo paramos paraiškos pateikimo dienos iki projekto kontrolės laikotarpio pabaigos užtikrinti<text:s/></text:span><text:span text:style-name="T564">gamybos pagal Nacionalinės žemės ūkio ir maisto kokybės sistemos (NKP) reikalavimus vykdymą (</text:span><text:span text:style-name="T565">taikoma pareiškėjams, kuriems atrankos balai suteikti už NKP gamybą);</text:span></text:p>
      <text:p text:style-name="P566"><text:span text:style-name="T567">20.25</text:span><text:span text:style-name="T568">. pasiekti ir iki kontrolės laikotarpio pabaigos išlaikyti paramos paraiškoje numatytus projekto priežiūros rodiklius.</text:span></text:p>
      <text:p text:style-name="P569"/>
      <text:p text:style-name="P570"><text:span text:style-name="T571">VIII</text:span><text:span text:style-name="T572"><text:s/>SKYRIUS</text:span></text:p>
      <text:p text:style-name="P573"><text:span text:style-name="T574">PARAMOS SUMA IR INTENSYVUMAS</text:span></text:p>
      <text:p text:style-name="P575"/>
      <text:p text:style-name="P576"><text:span text:style-name="T577">21</text:span><text:span text:style-name="T578">. Suteikiamos paramos dydis skaičiuojamas atsižvelgiant į tinkamas finansuoti projekto išlaidas be pridėtinės vertės mokesčio (PVM).</text:span></text:p>
      <text:p text:style-name="P579"><text:span text:style-name="T580">22</text:span><text:span text:style-name="T581">.</text:span><text:span text:style-name="T582"><text:s/></text:span><text:span text:style-name="T583">Pagal priemonės veiklos sritį:</text:span></text:p>
      <text:p text:style-name="P584"><text:span text:style-name="T585">22.1</text:span><text:span text:style-name="T586">. kai vykdoma Taisyklių 9.1 papunktyje nurodyta veikla:</text:span></text:p>
      <text:p text:style-name="P587">22.1.1. gyvulininkystės, sodininkystės, daržininkystės ir uogininkystės sektoriuose finansuojama 50 proc. visų tinkamų finansuoti projekto išlaidų (išskyrus atvejus, kai prašoma mažesnio paramos intensyvumo).<text:span text:style-name="T588"><text:s/></text:span>Paramos intensyvumas skaičiuojamas atsižvelgiant į šias nuostatas:</text:p>
      <text:p text:style-name="P589"><text:span text:style-name="T590">22.1.1.1</text:span><text:span text:style-name="T59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592"><text:span text:style-name="T593">22.1.1.2</text:span><text:span text:style-name="T594">. padidinamas 20 proc. punktų pripažintiems žemės ūkio kooperatyvams, įgyvendinantiems kolektyvines investicijas,<text:s/></text:span><text:span text:style-name="T595">kaip nustatyta Taisyklių 20.14 papunktyje;</text:span><text:span text:style-name="T596"><text:s/></text:span></text:p>
      <text:p text:style-name="P597">22.1.1.3.<text:span text:style-name="T598"><text:s/></text:span>didžiausias paramos intensyvumas jauniesiems ūkininkams, kaip nustatyta Taisyklių 19.29 papunktyje, ir pripažintiems žemės ūkio kooperatyvams, įgyvendinantiems kolektyvines investicijas,<text:s/><text:span text:style-name="T599">kaip nustatyta Taisyklių <text:s/>20.14 papunktyje,</text:span><text:s/>negali viršyti<text:s/><text:span text:style-name="T600">70 proc. visų tinkamų finansuoti projekto išlaidų<text:s/></text:span><text:span text:style-name="T601">(išskyrus atvejus, kai prašoma mažesnio paramos intensyvumo);</text:span></text:p>
      <text:p text:style-name="P602"><text:span text:style-name="T603">22.2</text:span><text:span text:style-name="T604">.<text:s/></text:span><text:span text:style-name="T605">kai vykdoma Taisyklių 9.2 papunktyje nurodyta veikla, finansuojama 50 proc. visų tinkamų finansuoti projekto išlaidų<text:s/></text:span><text:span text:style-name="T606">(išskyrus atvejus, kai prašoma mažesnio paramos intensyvumo).<text:s/></text:span><text:span text:style-name="T607">Paramos intensyvumas skaičiuojamas atsižvelgiant į šias nuostatas:<text:s/></text:span></text:p>
      <text:p text:style-name="P608"><text:span text:style-name="T609">22.2.1</text:span><text:span text:style-name="T610">. padidinamas 20 proc. punktų pripažintiems žemės ūkio kooperatyvams,<text:s/></text:span><text:span text:style-name="T611">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612">įgyvendinantiems kolektyvines investicijas,<text:s/></text:span><text:span text:style-name="T613">kaip nustatyta Taisyklių 20.14 papunktyje, vieno iš pripažinto žemės ūkio kooperatyvo narių valdoje (taikoma tik<text:s/></text:span><text:span text:style-name="T614">gyvulininkystės, sodininkystės, daržininkystės ir uogininkystės sektoriuose)</text:span><text:span text:style-name="T615">;</text:span></text:p>
      <text:p text:style-name="P616"><text:span text:style-name="T617">22.2.2</text:span><text:span text:style-name="T618">.<text:s/></text:span><text:span text:style-name="T619">padidinamas 20 proc. punktų</text:span><text:span text:style-name="T620"><text:s/></text:span><text:span text:style-name="T621">pripažintiems žemės ūkio kooperatyvams, kurie patys užsiima žemės ūkio produktų gamyba ir įgyvendina kolektyvines investicijas,<text:s/></text:span><text:span text:style-name="T622">kaip nustatyta Taisyklių<text:s/></text:span><text:span text:style-name="T623"><text:s/></text:span><text:span text:style-name="T624">20.14 papunktyje, savo valdoje (taikoma tik<text:s/></text:span><text:span text:style-name="T625">gyvulininkystės, sodininkystės, daržininkystės ir uogininkystės sektoriuose)</text:span><text:span text:style-name="T626">;</text:span></text:p>
      <text:p text:style-name="P627"><text:span text:style-name="T628">22.2.3</text:span><text:span text:style-name="T629">.<text:s/></text:span><text:span text:style-name="T630">didžiausias paramos intensyvumas pripažintiems žemės ūkio kooperatyvams, nurodytiems Taisyklių 22.2.1 ir 22.2.2 papunkčiuose, įgyvendinantiems kolektyvines investicijas, negali viršyti<text:s/></text:span><text:span text:style-name="T631">70 proc. visų tinkamų finansuoti projekto išlaidų<text:s/></text:span><text:span text:style-name="T632">(išskyrus atvejus, kai prašoma mažesnio paramos intensyvumo);</text:span><text:s/></text:p>
      <text:p text:style-name="P633"><text:span text:style-name="T634">22.3</text:span><text:span text:style-name="T635">. didžiausia paramos suma vienam paramos gavėjui:</text:span></text:p>
      <text:p text:style-name="P636"><text:span text:style-name="T637">22.3.1</text:span><text:span text:style-name="T638">. projektui negali viršyti 1 500 000 Eur (vienas milijonas <text:s/>penki šimtai tūkstančių eurų) (taikoma pieninės galvijininkystės, mėsinės galvijininkystės,<text:s/></text:span><text:span text:style-name="T639">avininkystės ožkininkystės, triušininkystės, kiaulininkystės, paukštininkystės, įskaitant kiaušinių gamybą, sektoriuose)</text:span><text:span text:style-name="T640">;</text:span></text:p>
      <text:p text:style-name="P641"><text:span text:style-name="T642">22.3.2</text:span><text:span text:style-name="T643">. projektui negali viršyti 8 000 000 (aštuoni milijonai eurų) (taikoma<text:s/></text:span><text:span text:style-name="T644">sodininkystės, daržininkystės ir uogininkystės sektoriuose, kai šių sektorių žemės ūkio produktų gamyba vykdoma uždarame grunte (žieminiuose šiltnamiuose);</text:span></text:p>
      <text:p text:style-name="P645"><text:span text:style-name="T646">22.3.3</text:span><text:span text:style-name="T647">.<text:s/></text:span><text:span text:style-name="T648">projektui negali viršyti 4 000 000 (keturi milijonai eurų) (taikoma<text:s/></text:span><text:span text:style-name="T649">sodininkystės, daržininkystės ir uogininkystės sektoriuose, kai šių sektorių žemės ūkio produktų gamyba vykdoma atvirame grunte (auginami lauko vaisiai, daržovės, uogos);</text:span></text:p>
      <text:p text:style-name="P650"><text:span text:style-name="T651">22.3.4</text:span><text:span text:style-name="T652">. 2014–2020 metų programos laikotarpiu, įskaitant 2021–2022 metų pereinamąjį laikotarpį:</text:span></text:p>
      <text:p text:style-name="P653"><text:span text:style-name="T654">22.3.4.1</text:span><text:span text:style-name="T655">. negali viršyti 2 100 000 eurų (du milijonai vienas šimtas tūkstančių eurų)</text:span><text:span text:style-name="T656"><text:s/>(taikoma pieninės galvijininkystės, mėsinės galvijininkystės,<text:s/></text:span><text:span text:style-name="T657">avininkystės ožkininkystės, triušininkystės, kiaulininkystės, paukštininkystės, įskaitant kiaušinių gamybą, sektoriuose)</text:span><text:span text:style-name="T658">;</text:span><text:span text:style-name="T659"><text:s/></text:span></text:p>
      <text:p text:style-name="P660"><text:span text:style-name="T661">22.3.4.2</text:span><text:span text:style-name="T662">. negali viršyti 18 000 000 eurų (aštuoniolika milijonų eurų)</text:span><text:span text:style-name="T663"><text:s/>(taikoma<text:s/></text:span><text:span text:style-name="T664">sodininkystės, daržininkystės ir uogininkystės sektoriuose, kai šių sektorių žemės ūkio produktų gamyba vykdoma uždarame grunte (žieminiuose šiltnamiuose);</text:span></text:p>
      <text:p text:style-name="P665"><text:span text:style-name="T666">22.3.4.3</text:span><text:span text:style-name="T667">. negali viršyti 4 600 000 eurų (keturi milijonai šeši šimtai tūkstančių eurų) (taikoma sodininkystės, daržininkystės ir uogininkystės sektoriuose, kai šių sektorių žemės ūkio produktų gamyba vykdoma atvirame grunte (auginami lauko vaisiai, daržovės, uogos);</text:span></text:p>
      <text:p text:style-name="P668"><text:span text:style-name="T669">23</text:span><text:span text:style-name="T670">. Susijusių įmonių, kai paraišką teikia juridinis asmuo, didžiausia bendra gauta paramos suma<text:s/></text:span><text:span text:style-name="T671">ribojama tik tarp pareiškėjo daugiau kaip 50 procentų įmonės akcijų, pajų ar kitokių dalyvavimą įmonės kapitale žyminčių kapitalo dalių valdančių asmenų ir (arba) valdymo organo narių.<text:s/></text:span><text:span text:style-name="T672">Susijusių įmonių, sutuoktinių didžiausia bendra gauta paramos suma<text:s/></text:span><text:span text:style-name="T673">2014–2020 metų programos laikotarpiu,<text:s/></text:span><text:span text:style-name="T674">įskaitant 2021–2022 metų pereinamąjį laikotarpį,</text:span><text:span text:style-name="T675"><text:s/></text:span><text:span text:style-name="T676">pagal priemonės veiklos sritį (šio punkto reikalavimas netaikomas pripažintiems žemės ūkio kooperatyvams):</text:span></text:p>
      <text:p text:style-name="P677"><text:span text:style-name="T678">23.1</text:span><text:span text:style-name="T679">. negali viršyti 2 500 000 eurų (du milijonai penki šimtai tūkstančių eurų)<text:s/></text:span><text:span text:style-name="T680">(taikoma pieninės galvijininkystės, mėsinės galvijininkystės,<text:s/></text:span><text:span text:style-name="T681">avininkystės ožkininkystės, triušininkystės, kiaulininkystės, paukštininkystės, įskaitant kiaušinių gamybą, sektoriuose)</text:span><text:span text:style-name="T682">;</text:span><text:span text:style-name="T683"><text:s/></text:span></text:p>
      <text:p text:style-name="P684"><text:span text:style-name="T685">23.2</text:span><text:span text:style-name="T686">. negali viršyti 18 000 000 eurų<text:s/></text:span><text:span text:style-name="T687">(aštuoniolika milijonų eurų)<text:s/></text:span><text:span text:style-name="T688"><text:s/>(taikoma<text:s/></text:span><text:span text:style-name="T689">sodininkystės, daržininkystės ir uogininkystės sektoriuose, kai šių sektorių žemės ūkio produktų gamyba vykdoma uždarame grunte (žieminiuose šiltnamiuose);</text:span></text:p>
      <text:p text:style-name="P690"><text:span text:style-name="T691">23.3</text:span><text:span text:style-name="T692">. negali viršyti 5 000 000 eurų(penki milijonai eurų) (taikoma<text:s/></text:span><text:span text:style-name="T693">sodininkystės, daržininkystės ir uogininkystės sektoriuose, kai šių sektorių žemės ūkio produktų gamyba vykdoma atvirame grunte (auginami lauko vaisiai, daržovės, uogos).</text:span></text:p>
      <text:p text:style-name="P694"><text:span text:style-name="T695">24</text:span><text:span text:style-name="T696">. Pareiškėjas per vien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697"><text:span text:style-name="T698">25</text:span><text:span text:style-name="T699">. Pareiškėjas, paramos gavėjas projekto įgyvendinimo laikotarpiu tuo pačiu metu negali <text:s/>įgyvendinti projektų pagal kitas investicines Programos priemones ir (arba) priemonių veiklos sritis.<text:s/></text:span><text:span text:style-name="T700"><text:s text:c="21"/></text:span></text:p>
      <text:p text:style-name="P701"><text:span text:style-name="T702">26</text:span><text:span text:style-name="T703">.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704">„Parama investicijoms į prevencinę veiklą, kuria siekiama sumažinti galimų gaivalinių nelaimių, nepalankių klimato reiškinių ir katastrofinių įvykių padarinius“ veiklos sričiai „</text:span><text:span text:style-name="T705">P</text:span><text:span text:style-name="T706">arama investicijoms į prevencinę veiklą, kuria siekiama sumažinti pavojingų ligų grėsmes ir su jomis susijusias pasekmes“,<text:s/></text:span><text:span text:style-name="T707">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708"><text:span text:style-name="T709">27</text:span><text:span text:style-name="T710">.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ŽŪPGF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711"/>
      <text:p text:style-name="P712"><text:span text:style-name="T713">IX</text:span><text:span text:style-name="T714"><text:s/>SKYRIUS</text:span></text:p>
      <text:p text:style-name="P715"><text:span text:style-name="T716">TINKAMOS IR NETINKAMOS FINANSUOTI IŠLAIDOS</text:span></text:p>
      <text:p text:style-name="P717"/>
      <text:p text:style-name="P718"><text:span text:style-name="T719">28</text:span><text:span text:style-name="T720">. Projekto įgyvendinimo trukmė turi būti nurodyta paramos paraiškoje ir negali viršyti 24 mėnesių laikotarpio nuo paramos sutarties pasirašymo dienos.<text:s/></text:span></text:p>
      <text:p text:style-name="P721"><text:span text:style-name="T722">29</text:span><text:span text:style-name="T723">. Tuo atveju, kai pareiškėjas paramos paraiškoje nurodo, kad projekte numatytas įsigyti turtas (visa įranga, visi įrengimai ir visos transporto priemonės) bus įsigyjamas finansinės nuomos<text:s/></text:span><text:soft-page-break/><text:span text:style-name="T724">(lizingo) būdu, projekto įgyvendinimo trukmė nuo paramos sutarties pasirašymo dienos negali būti ilgesnė kaip iki 2025 m. birželio 30 d.</text:span></text:p>
      <text:p text:style-name="P725"><text:span text:style-name="T726">30</text:span><text:span text:style-name="T727">.<text:s/></text:span><text:span text:style-name="T728">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729">(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730">o tinkama finansuoti išlaidų suma nustatoma pagal mažiausią pasiūlytą kainą (kai iki paramos paraiškos pateikimo<text:s/></text:span><text:span text:style-name="T731">pagal teisės aktų nuostatas atliktos pirkimų procedūros (pirkimų dokumentų kopijos turi būti pateiktos kartu su paramos paraiška) arba teisės aktu yra nustatyti prekių, paslaugų ir (arba) darbų fiksuotieji įkainiai,<text:s/></text:span><text:span text:style-name="T732">tiekėjų komercinių pasiūlymų pateikti nereikia</text:span><text:span text:style-name="T733">)</text:span><text:span text:style-name="T734">.<text:s/></text:span><text:span text:style-name="T735">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736"><text:s/></text:span><text:span text:style-name="T737">punkte nurodyti veiksmai (netaikoma, kai teisės aktu yra<text:s/></text:span><text:span text:style-name="T738">nustatyti prekių, paslaugų ir (arba) darbų fiksuotieji įkainiai)</text:span><text:span text:style-name="T739">.</text:span></text:p>
      <text:p text:style-name="P740"><text:span text:style-name="T741">31</text:span><text:span text:style-name="T742">.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743"><text:span text:style-name="T744">31.1</text:span><text:span text:style-name="T745">. naujoms pieno ūkio fermoms – fermos ploto vieno kvadratinio metro (1 m</text:span><text:span text:style-name="T746">2</text:span><text:span text:style-name="T747">) statybos fiksuotasis įkainis yra 208,95 Eur už 1 m</text:span><text:span text:style-name="T748">2<text:s/></text:span><text:span text:style-name="T749">(fiksuotasis įkainis nustatytas statybos darbams, kuriems priskiriamos šios darbų grupės: žemės darbai, pamatų, grindų, sienų (įskaitant duris, langus ir vartus) ir stogo įrengimas, aplinkos tvarkymo darbai, vandentiekio ir elektros įrengimo darbai);</text:span><text:s/></text:p>
      <text:p text:style-name="P750"><text:span text:style-name="T751">31.2</text:span><text:span text:style-name="T752">. naujiems plokščiadugniams grūdų saugojimo bokštams – bokšto talpos tūrio vieno kubinio metro (1 m</text:span><text:span text:style-name="T753">3</text:span><text:span text:style-name="T754">) statybos fiksuotasis įkainis yra 90,40 Eur už 1 m</text:span><text:span text:style-name="T755">3<text:s/></text:span><text:span text:style-name="T756">(fiksuotasis įkainis nustatytas plokščiadugnio grūdų saugojimo bokšto minimaliai komplektacijai, kurią sudaro:<text:s/></text:span><text:soft-page-break/><text:span text:style-name="T757">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758"><text:span text:style-name="T759">32</text:span><text:span text:style-name="T760">.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761"><text:s/></text:span></text:p>
      <text:p text:style-name="P762"><text:span text:style-name="T763">33</text:span><text:span text:style-name="T764">. Jei<text:s/></text:span><text:span text:style-name="T765">prekių, paslaugų ir (arba) darbų pirkimai atlikti iki paramos paraiškos pateikimo, pareiškėjas pirkimų dokumentų kopijas turi pateikti kartu su paramos paraiška.<text:s/></text:span></text:p>
      <text:p text:style-name="P766"><text:span text:style-name="T767">34</text:span><text:span text:style-name="T768">. Tinkamomis finansuoti pripažįstamos išlaidos:</text:span></text:p>
      <text:p text:style-name="P769"><text:span text:style-name="T770">34.1</text:span><text:span text:style-name="T771">. būtinos projektui vykdyti ir numatytos paramos paraiškoje;</text:span></text:p>
      <text:p text:style-name="P772"><text:span text:style-name="T773">34.2</text:span><text:span text:style-name="T774">. realiai suplanuotos, pagrįstos, atitinkančios pareiškėjo viso ūkio gamybinį potencialą (pvz.: valdomą žemės plotą, ūkinių gyvūnų skaičių ir pan.) ir neviršijančios vidutinių rinkos (jei nenustatyti fiksuotieji įkainiai) kainų;<text:s/></text:span></text:p>
      <text:p text:style-name="P775"><text:span text:style-name="T776">34.3</text:span><text:span text:style-name="T777">. patirtos (apmokėtos) po paramos paraiškos pateikimo 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778">(jei nenustatyti fiksuotieji įkainiai)</text:span><text:span text:style-name="T779">, nustatytų teisės aktuose;</text:span></text:p>
      <text:p text:style-name="P780"><text:span text:style-name="T781">34.4</text:span><text:span text:style-name="T782">.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783"><text:span text:style-name="T784">34.5</text:span><text:span text:style-name="T785">. faktiškai padarytos (turtas sukurtas, investicijos įsigytos, sumontuotos ir veikiančios) ir į paramos gavėjo apskaitą įtrauktos išlaidos, pagrįstos dokumentų originalais arba nustatyta tvarka patvirtintomis kopijomis;</text:span></text:p>
      <text:p text:style-name="P786"><text:span text:style-name="T787">34.6</text:span><text:span text:style-name="T788">. fi</text:span><text:span text:style-name="T789">nansinės nuomos (lizingo) būdu įsigyjamas turtas turi tapti paramos gavėjo nuosavybe iki projekto įgyvendinimo pabaigos.</text:span><text:span text:style-name="T790"><text:s/>Pagal finansinės nuomos (lizingo) sutartį, įsigyjamo turto dalis, už kurią nesumokėta iki projekto įgyvendinimo laikotarpio pabaigos, paramos lėšomis nefinansuojama;</text:span></text:p>
      <text:p text:style-name="P791"><text:span text:style-name="T792">34.7</text:span><text:span text:style-name="T793">. jei įsigyjama teisės aktų nustatyta tvarka privaloma registruoti nauja žemės ūkio technika ar transporto priemonės, nurodytos tinkamų finansuoti išlaidų kategorijų sąraše, pateiktame Taisyklių 35.1 ir 35.5 papunkčiuose, buvo įregistruotos juridinio asmens, vykdančio žemės ūkio technikos ar<text:s/></text:span><text:soft-page-break/><text:span text:style-name="T794">transporto priemonių pardavimo veiklą, vardu, pareiškėjas turi pateikti to juridinio asmens rašytinį patvirtinimą, kad žemės ūkio technika ar transporto priemonė nebuvo eksploatuota;</text:span></text:p>
      <text:p text:style-name="P795"><text:span text:style-name="T796">34.8</text:span><text:span text:style-name="T797">.<text:s/></text:span><text:span text:style-name="T798">išlaidos ūkinių gyvūnų biologiniam saugumui užtikrinti, nurodytos tinkamų finansuoti išlaidų kategorijų sąraše, pateiktame Taisyklių 35.2, 35.7, 35.8 ir 35.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799"><text:span text:style-name="T800">34.9</text:span><text:span text:style-name="T801">. s</text:span><text:span text:style-name="T802">tatybos, rekonstravimo ar kapitalinio remonto išlaidos, išskyrus grūdų saugojimo bokštų <text:s/></text:span><text:span text:style-name="T803">s</text:span><text:span text:style-name="T804">tatybos, rekonstravimo ar kapitalinio remonto išlaidas, įskaitant pastatų ir (arba) statinių funkcionavimui būtiną infrastruktūrą, išskyrus kelius, ir (arba) pastatų funkcionavimui užtikrinti būtinos įrangos įsigijimo išlaidos projekto vertėje turi sudaryti ne mažiau kaip 75 proc. visų projekto investicijų vertės (be PVM).<text:s/></text:span><text:s/></text:p>
      <text:p text:style-name="P805"><text:span text:style-name="T806">35</text:span><text:span text:style-name="T807">. Tinkamos finansuoti išlaidos yra:<text:s/></text:span></text:p>
      <text:p text:style-name="P808"><text:span text:style-name="T809">35.1</text:span><text:span text:style-name="T810">. nauja žemės ūkio technika ir nauja žemės ūkio įranga</text:span><text:span text:style-name="T811"><text:s/></text:span><text:span text:style-name="T812">(prie įrangos kategorijos negali būti priskirtos jokios transporto priemonės, nurodytos<text:s/></text:span><text:span text:style-name="T813">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14">.</text:span><text:span text:style-name="T815"><text:s/></text:span><text:span text:style-name="T816">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817"><text:span text:style-name="T818">35.</text:span><text:span text:style-name="T819">2</text:span><text:span text:style-name="T820">. nauja įranga, būtina specializuoto žemės ūkio sektoriaus ūkinių<text:s/></text:span><text:span text:style-name="T821">gyvūnų gerovei ir (arba) biologiniam saugumui užtikrinti. Remiamos investicijos ūkinių gyvūnų biologiniam saugumui užtikrinti:</text:span><text:span text:style-name="T822"><text:s/>dezinfekciniai kilimėliai, higieniniai praėjimai (higieniniai šliuzai), dezinfekavimo įranga, tinklai nuo vabzdžių ant angų ir pan., šalutinių gyvūninių produktų laikymo šaldytuvai ir šaldymo / vėsinimo kameros;</text:span></text:p>
      <text:p text:style-name="P823"><text:span text:style-name="T824">35.3</text:span><text:span text:style-name="T825">. nauji technologiniai įrengimai, skirti<text:s/></text:span><text:span text:style-name="T826">specializuoto žemės ūkio sektoriaus<text:s/></text:span><text:span text:style-name="T827">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828"><text:span text:style-name="T829">35.4</text:span><text:span text:style-name="T830">. nauja kompiuterinė ir programinė įranga, susijusi su įsigyjamos įrangos ar technologinio proceso valdymu;<text:s/></text:span></text:p>
      <text:p text:style-name="P831"><text:span text:style-name="T832">35.5</text:span><text:span text:style-name="T833">. naujos N, O ir SL kategorijų bazinės komplektacijos transporto priemonės,<text:s/></text:span><text:span text:style-name="T834">kaip nurodyta Motorinių transporto priemonių ir jų priekabų kategorijų ir klasių pagal konstrukciją<text:s/></text:span><text:soft-page-break/><text:span text:style-name="T835">reikalavimuose, skirtos projekto reikmėms. Parama įsigyti N</text:span><text:span text:style-name="T836">1</text:span><text:span text:style-name="T837"><text:s/>klasės transporto priemonę kroviniams vežti teikiama tuo atveju, kai joje yra 2 arba 3 sėdimosios vietos, krovinių skyrius atskirtas stacionaria pertvara ir jame nėra langų;</text:span></text:p>
      <text:p text:style-name="P838"><text:span text:style-name="T839">35.6</text:span><text:span text:style-name="T840">. projekte numatytai veiklai specializuotame žemės ūkio sektoriuje vykdyti būtinų pastatų ir (arba) statinių (išskyrus šių Taisyklių 35.9 papunktyje nurodytus statinius) nauja statyba, rekonstravimas ar kapitalinis remontas. Statybos, rekonstravimo ar kapitalinio remonto išlaidos, išskyrus grūdų saugojimo bokštų<text:s/></text:span><text:span text:style-name="T841">s</text:span><text:span text:style-name="T842">tatybos, rekonstravimo ar kapitalinio remonto išlaidas, įskaitant pastatų ir (arba) statinių funkcionavimui būtiną infrastruktūrą, išskyrus kelius, ir (arba) pastatų funkcionavimui užtikrinti būtinos įrangos įsigijimo išlaidos projekto vertėje turi sudaryti ne mažiau kaip 75 proc. visų projekto investicijų vertės (be PVM). Naujų žieminių šiltnamių statyba yra remiama tik tuo atveju, jei pareiškėjo valdoje yra pastatytų žieminių šiltnamių, kuriuose vykdoma veikla ne mažiau kaip 10 mėnesių per kalendorinius metus (ž</text:span><text:span text:style-name="T843">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844">;<text:s/></text:span></text:p>
      <text:p text:style-name="P845"><text:span text:style-name="T846">35.7</text:span><text:span text:style-name="T847">.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848">šalutinių gyvūninių produktų šaldymo / vėsinimo patalpa, pašarų laikymo patalpos (sandarios, apsaugotos);</text:span></text:p>
      <text:p text:style-name="P849"><text:span text:style-name="T850">35.8</text:span><text:span text:style-name="T851">.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852"><text:span text:style-name="T853">35.9</text:span><text:span text:style-name="T854">. infrastruktūra valdoje, jei ji susijusi su specializuoto žemės ūkio sektoriaus žemės ūkio produktų gamyba ir (arba) apdorojimu, ir (arba) perdirbimu ir paruošimu realizacijai:</text:span></text:p>
      <text:p text:style-name="P855"><text:span text:style-name="T856">35.9.1</text:span><text:span text:style-name="T857">. kelių, įskaitant gyvūnų biologiniam saugumui užtikrinti būtinus kelius, įrengimas, rekonstravimas ar kapitalinis remontas;</text:span></text:p>
      <text:p text:style-name="P858"><text:span text:style-name="T859">35.9.2</text:span><text:span text:style-name="T860">. vietinio vandentiekio ir vietinės kanalizacijos sistemų įrengimas, rekonstravimas ar kapitalinis remontas;<text:s/></text:span></text:p>
      <text:p text:style-name="P861"><text:span text:style-name="T862">35.9.3</text:span><text:span text:style-name="T863">. artezinių gręžinių, laistymo įrenginių įrengimas, rekonstravimas ar kapitalinis remontas, vadovaujantis<text:s/></text:span>2013 m. gruodžio 17 d. Europos Parlamento ir Tarybos reglamento (ES)<text:s/><text:soft-page-break/>Nr.1305/2013 dėl paramos kaimo plėtrai, teikiamos Europos žemės ūkio fondo kaimo plėtrai (EŽŪFKP) lėšomis, 46 straipsnio 4, 5 ir 6 dalių reikalavimais<text:span text:style-name="T864">;</text:span></text:p>
      <text:p text:style-name="P865"><text:span text:style-name="T866">35.10</text:span><text:span text:style-name="T867">.<text:s/></text:span><text:span text:style-name="T868">daugiamečių augalų įsigijimas ir jų sodinimo darbai (rangos būdu);</text:span></text:p>
      <text:p text:style-name="P869"><text:span text:style-name="T870">35.11</text:span><text:span text:style-name="T871">. bendrosios išlaidos. Finansuojama bendrųjų išlaidų dalis gali būti ne daugiau kaip 10</text:span><text:span text:style-name="T872"><text:s/>proc. kitų tinkamų finansuoti projekto išlaidų vertės<text:s/></text:span><text:span text:style-name="T873">be PVM ir ne didesnė kaip 1 800 Eur<text:s/></text:span><text:span text:style-name="T874">(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875"><text:s/>P</text:span><text:span text:style-name="T876">rojekto viešinimo išlaidos turi būti<text:s/></text:span><text:span text:style-name="T877">patirtos vadovaujantis Viešinimo taisyklėmis.</text:span></text:p>
      <text:p text:style-name="P878"><text:span text:style-name="T879">36</text:span><text:span text:style-name="T880">. Netinkamos finansuoti išlaidos:</text:span></text:p>
      <text:p text:style-name="P881"><text:span text:style-name="T882">36.1</text:span><text:span text:style-name="T883">. nesusijusios su projektu ir remiama veikla ir neįvardytos Taisyklių 35 punkte;</text:span><text:s/></text:p>
      <text:p text:style-name="P884"><text:span text:style-name="T885">36.2</text:span><text:span text:style-name="T886">. susijusios su alkoholinių gėrimų gamyba;</text:span></text:p>
      <text:p text:style-name="P887"><text:span text:style-name="T888">36.3</text:span><text:span text:style-name="T889">. investicijos į turtą, kurio valdymo, naudojimo ar disponavimo teisė pareiškėjui apribota (pvz., turtas areštuotas);</text:span></text:p>
      <text:p text:style-name="P890"><text:span text:style-name="T891">36.4</text:span><text:span text:style-name="T892">. trumpalaikis turtas, išskyrus Taisyklių 35.8 papunktyje nurodytą turtą;</text:span></text:p>
      <text:p text:style-name="P893"><text:span text:style-name="T894">36.5</text:span><text:span text:style-name="T895">. išlaidos ar jų dalis, patirtos perkant prekes, darbus ar paslaugas, nesilaikant teisės aktuose nustatytos pirkimų tvarkos, išskyrus atvejus, kai teisės aktu yra nustatyti<text:s/></text:span><text:span text:style-name="T896">fiksuotieji<text:s/></text:span><text:span text:style-name="T897">įkainiai;<text:s/></text:span></text:p>
      <text:p text:style-name="P898"><text:span text:style-name="T899">36.6</text:span><text:span text:style-name="T900">. susijusios su finansinės nuomos (lizingo) sutartimi, pavyzdžiui, nuomotojo pelnas, palūkanų refinansavimo, pridėtinės išlaidos, draudimo įmokos;</text:span></text:p>
      <text:p text:style-name="P901"><text:span text:style-name="T902">36.7</text:span><text:span text:style-name="T903">. žemės ūkio gamybos teisių ir teisių į išmokas įsigijimas;<text:s/></text:span></text:p>
      <text:p text:style-name="P904"><text:span text:style-name="T905">36.8</text:span><text:span text:style-name="T906">.<text:s/></text:span><text:span text:style-name="T907">vienmečių augalų įsigijimas ir tų augalų sodinimas;</text:span></text:p>
      <text:p text:style-name="P908"><text:span text:style-name="T909">36.9</text:span><text:span text:style-name="T910">. T3 kategorijos traktoriai;</text:span></text:p>
      <text:p text:style-name="P911"><text:span text:style-name="T912">36.10</text:span><text:span text:style-name="T913">. naujų mėšlidžių ir (arba) srutų kauptuvų statyba, išskyrus, kai parama teikiama Taisyklių 19.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914">Šiuo atveju remiama naujų mėšlidžių ir (arba) srutų kauptuvų, kurių talpos būtinos užtikrinant tik pareiškėjo projekte numatytą padidinti ūkinių gyvūnų skaičiaus mėšlo ir (arba) srutų kaupimą ir laikymą, statyba)</text:span><text:span text:style-name="T915">;</text:span></text:p>
      <text:p text:style-name="P916"><text:span text:style-name="T917">36.11</text:span><text:span text:style-name="T918">. gyvūnų įsigijimas;</text:span></text:p>
      <text:p text:style-name="P919"><text:span text:style-name="T920">36.12</text:span><text:span text:style-name="T921">. susijusios su kalėdinių eglučių auginimu;</text:span></text:p>
      <text:p text:style-name="P922"><text:span text:style-name="T923">36.13</text:span><text:span text:style-name="T924">. viršijančios Ministerijos nustatytus fiksuotuosius įkainius;</text:span></text:p>
      <text:p text:style-name="P925"><text:span text:style-name="T926">36.14</text:span><text:span text:style-name="T927">.<text:s/></text:span><text:span text:style-name="T928">kuro talpyklos, elektros generatoriai, elektros transformatoriai, vandens cisternos, bioreaktoriai. Elektros generatoriaus įsigijimas gali būti finansuojamas tuo atveju, jei jo galia yra ne<text:s/></text:span><text:soft-page-break/><text:span text:style-name="T929">didesnė kaip 60 KW ir jo įsigijimas būtinas gamybos procesui užtikrinti nepertraukiamą elektros energijos tiekimą, įvykus elektros energijos tiekimo sutrikimams;</text:span></text:p>
      <text:p text:style-name="P930"><text:span text:style-name="T931">36.15</text:span><text:span text:style-name="T932">. išlaidos, kurių technines savybes apibūdinantys pagrindiniai techniniai parametrai, markė ir modelis skiriasi nuo nurodytųjų paramos sutartyje, jei jos patirtos perkant prekes, paslaugas ir (ar) darbus pagal Taisyklių 32.3 papunkčio nuostatas, išskyrus atvejus, kai paramos gavėjas pateikia įrodymo dokumentus, kad tam tikrų parametrų, markės ar modelio prekės jau negaminamos;</text:span></text:p>
      <text:p text:style-name="P933"><text:span text:style-name="T934">36.16</text:span><text:span text:style-name="T935">. sa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936"><text:span text:style-name="T937">36.17</text:span><text:span text:style-name="T938">. narvai paukščiams laikyti (taikoma paukštininkystei);<text:s/></text:span></text:p>
      <text:p text:style-name="P939"><text:span text:style-name="T940">36.18</text:span><text:span text:style-name="T941">. išlaidos ūkinių gyvūnų biologiniam saugumui užtikrinti, nurodytos tinkamų finansuoti išlaidų kategorijų sąraše, pateiktame Taisyklių 35.2, 35.7, 35.8 ir 35.9.1 papunkčiuose, paukštininkystės ir kiaulininkystės sektoriuose;</text:span><text:s/></text:p>
      <text:p text:style-name="P942"><text:span text:style-name="T943">36.19</text:span><text:span text:style-name="T944">.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945"/>
      <text:p text:style-name="P946"><text:span text:style-name="T947">X</text:span><text:span text:style-name="T948"><text:s/>SKYRIUS</text:span></text:p>
      <text:p text:style-name="P949"><text:span text:style-name="T950">PARAMOS PARAIŠKŲ TEIKIMO TVARKA</text:span></text:p>
      <text:p text:style-name="P951"/>
      <text:p text:style-name="P952"><text:span text:style-name="T953">37</text:span><text:span text:style-name="T954">. Paramos paraiškos forma nustatyta Taisyklių 1 priede<text:s/></text:span><text:span text:style-name="T955">ir skelbiama Ministerijos ir Agentūros interneto svetainėse adresais www.zum.lt<text:s/></text:span><text:span text:style-name="T956">ir<text:s/></text:span><text:span text:style-name="T957">www.nma.lt</text:span><text:span text:style-name="T958">.</text:span></text:p>
      <text:p text:style-name="P959"><text:span text:style-name="T960">38</text:span><text:span text:style-name="T961">. Paramos paraiška ir su paramos paraiška pateikiami dokumentai, nurodyti Taisyklių 1 priedo XVI skyriuje (toliau – pateikiami dokumentai), turi būti pildomi lietuvių kalba. Kita kalba užpildytos paramos paraiškos ir pateikiami dokumentai nepriimami.</text:span></text:p>
      <text:p text:style-name="P962"><text:span text:style-name="T963">39</text:span><text:span text:style-name="T964">. Paramos paraiškas iš pareiškėjų priima ir registruoja Agentūros Kaimo plėtros ir paramos regionams departamento teritoriniai paramos administravimo skyriai adresais, nurodytais<text:s/></text:span><text:span text:style-name="T965">interneto svetainėje<text:s/></text:span><text:span text:style-name="T966">www.nma.lt</text:span><text:span text:style-name="T967">. Paramos paraiška ir su paramos paraiška pateikiami dokumentai turi būti pateikti Administravimo taisyklių nustatyta tvarka ir būdais.<text:s/></text:span></text:p>
      <text:p text:style-name="P968"><text:span text:style-name="T969">40</text:span><text:span text:style-name="T970">.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971">1</text:span><text:span text:style-name="T972"><text:s/>punkte nustatytas laikas, paklausimų siuntimo, patikrų vietoje atlikimo, prašymo dėl papildomos informacijos kitoms institucijoms pateikimo ir atsakymo gavimo bei ekspertizės atlikimo terminas. Ministerijos sprendimu paramos paraiškų<text:s/></text:span><text:soft-page-break/><text:span text:style-name="T973">vertinimo terminas gali būti pratęstas.</text:span></text:p>
      <text:p text:style-name="P974"><text:span text:style-name="T975">41</text:span><text:span text:style-name="T976">. Paramos paraiškos tinkamumo skirti paramą vertinimo metu nustatoma, ar projektas tinkamas gauti paramą iš EURI lėšų ir galima paramos suma, suapvalinta iki sveikųjų skaičių pagal matematines skaičių apvalinimo taisykles.<text:s/></text:span></text:p>
      <text:p text:style-name="P977"/>
      <text:p text:style-name="P978"><text:span text:style-name="T979">XI</text:span><text:span text:style-name="T980"><text:s/></text:span><text:span text:style-name="T981">SKYRIUS</text:span></text:p>
      <text:p text:style-name="P982"><text:span text:style-name="T983">PARAMOS PARAIŠKŲ ATRANKOS VERTINIMAS</text:span></text:p>
      <text:p text:style-name="P984"/>
      <text:p text:style-name="P985"><text:span text:style-name="T986">42</text:span><text:span text:style-name="T987">. Paramos paraiškų atrankos vertinimas atliekamas pieninės galvijininkystės, m</text:span><text:span text:style-name="T988">ėsinės gyvulininkystės, įskaitant mėsinės galvijininkystės, avininkystės, ožkininkystės, triušininkystės sektorius, kiaulininkystės, paukštininkystės, įskaitant kiaušinių gamybą, sektorių ir daržininkystės, sodininkystės ir uogininkystės sektorių<text:s/></text:span><text:span text:style-name="T989">lygmeniu pagal atitinkamam sektoriui nustatytus atrankos kriterijus. Paramos paraiškų pirmumo eilės sudaromos pagal Taisyklių 10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text:s/></text:span></text:p>
      <text:p text:style-name="P990"><text:span text:style-name="T991">43</text:span><text:span text:style-name="T992">. Pieninės galvijininkystės sektoriaus paramos paraiškų atrankos kriterijai:<text:s/></text:span></text:p>
      <text:p text:style-name="P993"><text:span text:style-name="T994">43.1</text:span><text:span text:style-name="T995">.<text:s/></text:span><text:span text:style-name="T996">Pareiškėjas yra investavęs ir (arba) projekte numato investuoti į pažangias ir inovatyvias technologijas, mažinančias šiltnamio efektą sukeliančių dujų (ŠESD) emisiją (atrankos balai suteikiami, kai investicijos yra į mėšlidžių dengimą (tentų arba kitokios rūšies dangų, skirtų <text:s/>mėšlidžių uždengimui įsigijimą), gerųjų bakterijų laistymo įrangos įsigijimą, srutų rūgštinimo įrangos įsigijimą,<text:s/></text:span><text:span text:style-name="T997">šildymo ir ventiliavimo sistemas (su rūko sistemomis, su<text:s/></text:span><text:span text:style-name="T998">oro<text:s/></text:span><text:span text:style-name="T999">biofiltrais), į įrangą mėšlo įterpimui į dirvą. Balai suteikiami:</text:span></text:p>
      <text:p text:style-name="P1000"><text:span text:style-name="T1001">43.1.1</text:span><text:span text:style-name="T1002">. jei pareiškėjas EURI projekto apimtyje investuoja į šias technologijas,<text:s/></text:span><text:span text:style-name="T1003">už kiekvieną ŠESD investicijų 1 procento dydžio vertę<text:s/></text:span><text:span text:style-name="T1004">(skaičiuojama sveikaisiais skaičiais,<text:s/></text:span><text:span text:style-name="T1005">neapvalinant pagal matematines apvalinimo taisykles</text:span><text:span text:style-name="T1006">)<text:s/></text:span><text:span text:style-name="T1007">bendroje projekto investicijų vertėje (be PVM) suteikiamas 1 balas, bet ne daugiau kaip 15 balų;</text:span></text:p>
      <text:p text:style-name="P1008"><text:span text:style-name="T1009">43.1.2</text:span><text:span text:style-name="T1010">. jei pareiškėjas dviejų metų laikotarpyje iki paramos paraiškos pateikimo yra investavęs į šias technologijas nuosavomis lėšomis ar kitų fondų lėšomis (pateikiama šių technologijų pirkimo–pardavimo sutartis ir apmokėjimą pagrindžiantis dokumentas) – suteikiami 5 balai;</text:span></text:p>
      <text:p text:style-name="P1011"><text:span text:style-name="T1012">43.2</text:span><text:span text:style-name="T1013">.<text:s/></text:span><text:span text:style-name="T1014">Pareiškėjas ūkyje naudoja investuoja į technologijas (bioreaktorius), skirtas mėšlo ir kitų ūkyje susidarančių gamybinių atliekų panaudojimui: komposto gamybą (aerobinis perdirbimas) arba biodujų gamybą (anaerobinis perdirbimas)</text:span><text:span text:style-name="T1015"><text:s/>(balai investuojant į bioreaktorius suteikiami tik tuo atveju, kai investicijos atliktos arba numatomos atlikti naudojant ne EŽŪFKP, bet kitų fondų lėšas arba nuosavas lėšas) (pateikiama šių technologijų pirkimo–pardavimo sutartis ir apmokėjimą<text:s/></text:span><text:soft-page-break/><text:span text:style-name="T1016">pagrindžiantis dokumentas, kai šios technologijos naudojamos ūkyje, arba mėšlo ir kitų pareiškėjo ūkyje susidarančių gamybinių atliekų tiekimo trečiosioms šalims, eksploatuojančioms technologijas (bioreaktorius), sutartys. Kai investicijas į bioreaktorius numatytos atlikti, naudojant kitų fondų lėšas (pateikiamas įrodymo dokumentas), jos turi būti atliktos iki paskutinio mokėjimo prašymo ir galutinės projekto įgyvendinimo ataskaitos pateikimo) – suteikiami 5 balai;</text:span></text:p>
      <text:p text:style-name="P1017"><text:span text:style-name="T1018">43.3</text:span><text:span text:style-name="T1019">. pareiškėjas įsipareigoja padidinti pieno gamybą (natūrine išraiška, skaičiuojama tonomis)</text:span><text:span text:style-name="T1020"><text:s/></text:span><text:span text:style-name="T1021">po projekto įgyvendinimo pabaigos, ketvirtaisiais projekto kontrolės metais pasiekti ir iki projekto kontrolės laikotarpio pabaigos išlaikyti pieno gamybos padidėjimą daugiau kaip 15 proc.,</text:span><text:span text:style-name="T1022"><text:s/></text:span><text:span text:style-name="T1023">lyginant su ataskaitiniais metais. Už kiekvieną gamybos padidinimą ketvirtaisiais projekto kontrolės metais 1 procentiniu punktu<text:s/></text:span><text:span text:style-name="T1024">(skaičiuojama sveikaisiais skaičiais,<text:s/></text:span><text:span text:style-name="T1025">neapvalinant pagal matematines apvalinimo taisykles</text:span><text:span text:style-name="T1026">), kuriuo viršijama privaloma 15 proc. gamybos padidinimo riba,</text:span><text:span text:style-name="T1027"><text:s/>suteikiamas 1 balas, bet ne daugiau kaip 30 balų;</text:span></text:p>
      <text:p text:style-name="P1028"><text:span text:style-name="T1029">43.4</text:span><text:span text:style-name="T1030">.<text:s/></text:span><text:span text:style-name="T1031">pareiškėjas prisideda prie aplinkos taršos mažinimo</text:span><text:span text:style-name="T1032"><text:s/></text:span><text:span text:style-name="T1033">– didžiausia suteikiamų balų suma negali viršyti 15 balų. Tuo atveju, kai (pasirenkamas tik vienas iš nurodytų variantų):</text:span></text:p>
      <text:p text:style-name="P1034"><text:span text:style-name="T1035">43.4.1</text:span><text:span text:style-name="T1036">. pareiškėjas dalyvauja (yra patvirtintas paramos gavėju) įgyvendinant Lietuvos kaimo plėtros 2014–2020 metų programos priemonės „Agrarinė aplinkosauga ir klimatas“ veiklas (bent vieną) (atrankos balai suteikiami</text:span><text:span text:style-name="T1037"><text:s/></text:span><text:span text:style-name="T1038">už priemonės „Agrarinė aplinkosauga ir klimatas“ veiklas:<text:s/></text:span><text:span text:style-name="T1039">„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040">Dalyvavimo nurodytose veiklose (veikloje) ŽŪN plotas turi sudaryti ne mažiau kaip 10</text:span><text:span text:style-name="T1041"><text:s/></text:span><text:span text:style-name="T1042">proc. deklaruoto ŽŪN ploto (</text:span><text:span text:style-name="T1043">kai pareiškėjas dalyvauja<text:s/></text:span><text:span text:style-name="T1044">nurodytose veiklose (veikloje),</text:span><text:span text:style-name="T1045"><text:s/>nustatoma<text:s/></text:span><text:span text:style-name="T1046">pagal paskutinįjį prieš paramos paraiškos pateikimą deklaruotą ŽŪN plotą</text:span><text:span text:style-name="T1047">) – suteikiama 10 balų;</text:span></text:p>
      <text:p text:style-name="P1048"><text:span text:style-name="T1049">43.4.2</text:span><text:span text:style-name="T1050">. pareiškėjas įsipareigoja dalyvauti ne vėliau kaip per 1 metų laikotarpį nuo paramos sutarties pasirašymo įgyvendinant (bent vieną) Lietuvos kaimo plėtros 2014–2020 metų programos priemonės „Agrarinė aplinkosauga ir klimatas“ veiklas (-ą), nurodytas Taisyklių 43.4.1 papunktyje (dalyvavimo veikloje (-ose) ŽŪN plotas turi sudaryti ne mažiau kaip 10 proc. deklaruoto ŽŪN ploto. Įsipareigojimo vykdymas nustatomas pagal pirmaisiais įsipareigojimo vykdymo metais deklaruotą ŽŪN plotą) – suteikiami 5 balai;</text:span></text:p>
      <text:p text:style-name="P1051"><text:span text:style-name="T1052">43.4.3</text:span><text:span text:style-name="T1053">. pareiškėjas vykdo pieno ekologinę gamybą arba</text:span><text:span text:style-name="T1054"><text:s/>kontroliuojančioje institucijoje yra registruotas kaip perėjimo prie ekologinio ūkininkavimo laikotarpio</text:span><text:span text:style-name="T1055"><text:s/>ūkis ir turi<text:s/></text:span><text:span text:style-name="T1056">sertifikavimo institucijos išduotą ekologinės gamybos patvirtinimo dokumentą, nurodytą Ekologinio žemės ūkio taisyklėse, patvirtintose Lietuvos Respublikos žemės ūkio ministro 2000 m. gruodžio 28 d. įsakymu Nr. 375 „Dėl ekologinio žemės ūkio taisyklių patvirtinimo“ (toliau – Ekologinio žemės ūkio taisyklės), ir įsipareigoja iki projekto kontrolės pabaigos vykdyti pieno ekologinę gamybą<text:s/></text:span><text:span text:style-name="T1057">(p</text:span><text:span text:style-name="T1058">areiškėjo valdoje laikomos pieninės karvės turi būti 100 proc. sertifikuotos pagal ekologinio ūkininkavimo reikalavimus</text:span><text:span text:style-name="T1059"><text:s/></text:span><text:span text:style-name="T1060">(nustatoma pagal ekologinės gamybos patvirtinimo dokumento išdavimo dieną Ūkinių gyvūnų registre esančius duomenis) – suteikiama 15 balų;</text:span></text:p>
      <text:p text:style-name="P1061"><text:span text:style-name="T1062">43.4.4</text:span><text:span text:style-name="T1063">. pareiškėjas įsipareigoja vykdyti pieno ekologinę gamybą ir po projekto įgyvendinimo pabaigos<text:s/></text:span><text:span text:style-name="T1064">antraisiais projekto kontrolės metais turėti sertifikavimo institucijos išduotą ekologinę gamybą patvirtinantį dokumentą, nurodytą<text:s/></text:span><text:span text:style-name="T1065">Ekologinio žemės ūkio taisyklėse,</text:span><text:span text:style-name="T1066"><text:s/>ir ekologinę gamybą<text:s/></text:span><text:span text:style-name="T1067">įsipareigoja vykdyti iki projekto kontrolės laikotarpio pabaigos (p</text:span><text:span text:style-name="T1068">areiškėjo valdoje laikomos pieninės karvės turi būti 100 proc. sertifikuotos pagal ekologinio ūkininkavimo reikalavimus<text:s/></text:span><text:span text:style-name="T1069">(nustatoma pagal ekologinės gamybos patvirtinimo dokumento išdavimo dieną Ūkinių gyvūnų registre esančius duomenis) – suteikiama 10 balų;</text:span></text:p>
      <text:p text:style-name="P1070"><text:span text:style-name="T1071">43.4.5</text:span><text:span text:style-name="T1072">. pareiškėjas vykdo gamybą pagal nacionalinės žemės ūkio ir maisto kokybės sistemos (NKP) reikalavimus (pateikia patvirtinimo dokumentą) ir įsipareigoja vykdyti iki projekto kontrolės laikotarpio pabaigos – suteikiama 10 balų;</text:span></text:p>
      <text:p text:style-name="P1073"><text:span text:style-name="T1074">43.5</text:span><text:span text:style-name="T1075">. 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076">– suteikiami 5 balai;<text:s/></text:span></text:p>
      <text:p text:style-name="P1077"><text:span text:style-name="T1078">43.6</text:span><text:span text:style-name="T1079">.<text:s/></text:span><text:span text:style-name="T1080">Pareiškėjas projekte investuoja į gamybinių procesų skaitmeninimą</text:span><text:span text:style-name="T1081"><text:s/></text:span><text:span text:style-name="T1082">(atrankos balai suteikiami, kai investuojama į: kompiuterizuotas melžimo sistemas ir įrenginius, automatizuoto šėrimo ir (ar) girdymo sistemas; gyvulininkystės sąlygų stebėjimo sistemas; bandos sveikatingumo  ir valdymo sistemas; automatizuotą pieno perdirbimo įrangą) – suteikiama 10 balų.</text:span></text:p>
      <text:p text:style-name="P1083"><text:span text:style-name="T1084">43.7</text:span><text:span text:style-name="T1085">.<text:s/></text:span><text:span text:style-name="T1086">pareiškėjas yra<text:s/></text:span><text:span text:style-name="T1087">ūkininkas</text:span><text:span text:style-name="T1088">, kuris paramos paraiškos pateikimo dieną yra ne vyresnis kaip 40 metų amžiaus<text:s/></text:span><text:span text:style-name="T1089">(pareiškėjui dar nėra suėję 41 metai) – suteikiami 5 balai</text:span><text:span text:style-name="T1090">;</text:span></text:p>
      <text:p text:style-name="P1091"><text:span text:style-name="T1092">43.8</text:span><text:span text:style-name="T1093">.<text:s/></text:span><text:span text:style-name="T1094">pareiškėjas yra pripažintas žemės ūkio<text:s/></text:span><text:span text:style-name="T1095">kooperatyvas arba pripažinto žemės ūkio kooperatyvo narys (atrankos balai už narystę suteikiami, kai pripažinto žemės ūkio kooperatyvo<text:s/></text:span><text:soft-page-break/><text:span text:style-name="T1096">narys prekių ir (ar) paslaugų apyvartą su kooperatyvu vykdo ne mažiau kaip 1 metus iki paraiškos pateikimo ir įsipareigoja išlaikyti narystę kooperatyve bei vykdyti prekių ir (ar) paslaugų apyvartą su kooperatyvu iki projekto kontrolės laikotarpio pabaigos) (pateikiami narystės pripažintame žemės ūkio kooperatyve ir prekių ir (ar) paslaugų apyvartą su šiuo kooperatyvu patvirtinantys dokumentai (prekių (paslaugų) pirkimo-pardavimo dokumentai) – suteikiami 5 balai;</text:span></text:p>
      <text:p text:style-name="P1097"><text:span text:style-name="T1098">43.9</text:span><text:span text:style-name="T1099">. pareiškėjas vykdo žemės ūkio veiklą vietovėse, kuriose esama gamtinių ar kitų specifinių kliūčių (atrankos balai suteikiami tuo atveju,</text:span><text:s/>kai pareiškėjo deklaruotos pievos ir ganyklos vietovėse,<text:s/><text:span text:style-name="T110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101">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text:s/></text:span><text:span text:style-name="T1102">„Išmokos<text:s/></text:span><text:span text:style-name="T1103">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text:s/>SG rūšis ir skaičius<text:s/></text:span>1 ha pievų ir ganyklų ploto nustatomas pagal<text:s/><text:span text:style-name="T1104">Išmokų už vietoves, kuriose esama gamtinių ar kitų specifinių kliūčių, įgyvendinimo taisyklėse nustatytą tvarką) – suteikiama 10 balų;</text:span></text:p>
      <text:p text:style-name="P1105"><text:span text:style-name="T1106">44</text:span><text:span text:style-name="T1107">. Mėsinės galvijininkystės, kiaulininkystės, avininkystės, ožkininkystės, triušininkystės, paukštininkystės, įskaitant kiaušinių gamybą, sektorių paramos paraiškų atrankos kriterijai:</text:span></text:p>
      <text:p text:style-name="P1108"><text:span text:style-name="T1109">44.1</text:span><text:span text:style-name="T1110">. p</text:span><text:span text:style-name="T1111">areiškėjas investuoja į pažangias ir inovatyvias technologijas, mažinančias šiltnamio efektą sukeliančių dujų (ŠESD) emisiją (investuojama į įrangą, skirtą mėšlo apdorojimui:</text:span><text:span text:style-name="T1112"><text:s/></text:span><text:span text:style-name="T1113">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114"><text:span text:style-name="T1115">44.1.1</text:span><text:span text:style-name="T1116">. jei pareiškėjas projekto apimtyje investuoja į šias technologijas, už kiekvieną ŠESD investicijų 1 procento dydžio vertę (skaičiuojama sveikaisiais skaičiais, neapvalinant pagal matematines apvalinimo taisykles) bendroje projekto investicijų vertėje (be PVM) suteikiamas 1 balas, bet ne daugiau kaip 15 balų;</text:span></text:p>
      <text:p text:style-name="P1117"><text:span text:style-name="T1118">44.1.2</text:span><text:span text:style-name="T1119">. jei pareiškėjas dviejų metų laikotarpiu iki paramos paraiškos pateikimo yra investavęs į šias technologijas nuosavas lėšas ar kitų fondų lėšas (pateikiama šių technologijų pirkimo–pardavimo sutartis ir apmokėjimą pagrindžiantis dokumentas) – suteikiami 5 balai;</text:span></text:p>
      <text:p text:style-name="P1120"><text:span text:style-name="T1121">44.2</text:span><text:span text:style-name="T1122">.<text:s/></text:span><text:span text:style-name="T1123">Pareiškėjas ūkyje naudoja arba pateiktame projekte investuoja į technologijas (bioreaktorius), skirtas mėšlo ir kitų ūkyje susidarančių gamybinių atliekų panaudojimui: komposto gamybą (aerobinis perdirbimas) arba biodujų gamybą (anaerobinis perdirbimas)</text:span><text:span text:style-name="T1124"><text:s/>(balai investuojant į bioreaktorius suteikiami tik tuo atveju, kai investicijos atliktos arba numatomos atlikti naudojant ne EŽŪFKP, bet kitų fondų lėšas arba nuosavas lėšas) (pateikiama šių technologijų pirkimo–pardavimo sutartis ir apmokėjimą pagrindžiantis dokumentas, kai šios technologijos naudojamos ūkyje, arba mėšlo ir kitų pareiškėjo ūkyje susidarančių gamybinių atliekų tiekimo trečiosioms šalims, eksploatuojančioms technologijas (bioreaktorius), sutartys. Kai investicijas į bioreaktorius numatytos atlikti, naudojant kitų fondų lėšas (pateikiamas įrodymo dokumentas), jos turi būti atliktos iki paskutinio mokėjimo prašymo ir galutinės projekto įgyvendinimo ataskaitos pateikimo) – suteikiami 5 balai;</text:span></text:p>
      <text:p text:style-name="P1125"><text:span text:style-name="T1126">44.3</text:span><text:span text:style-name="T1127">. pareiškėjas įsipareigoja padidinti gamybą (natūrine išraiška, skaičiuojama vienetais arba tonomis) ir padidintą gamybą išlaikyti iki projekto kontrolės laikotarpio pabaigos (lyginant su ataskaitiniais metais) už kiekvieną gamybos padidinimą 1 procentiniu punktu (skaičiuojama sveikaisiais skaičiais,<text:s/></text:span><text:span text:style-name="T1128">neapvalinant pagal matematines apvalinimo taisykles</text:span><text:span text:style-name="T1129">) suteikiamas 1 balas, bet ne daugiau kaip 10 balų, ir atsižvelgiant į gamybos padidinimą:<text:s/></text:span></text:p>
      <text:p text:style-name="P1130"><text:span text:style-name="T1131">44.3.1</text:span><text:span text:style-name="T1132">. daugiau nei privalomi 15 proc.</text:span><text:span text:style-name="T1133"><text:s/></text:span><text:span text:style-name="T1134">(taikoma mėsinei galvijininkystei, avininkystei, ožkininkystei, triušininkystei po projekto įgyvendinimo ketvirtaisiais projekto kontrolės metais ir mėsinei paukštininkystei po projekto įgyvendinimo antraisiais projekto kontrolės metais);</text:span></text:p>
      <text:p text:style-name="P1135"><text:span text:style-name="T1136">44.3.2</text:span><text:span text:style-name="T1137">. daugiau kaip 1 proc. (taikoma kiaulininkystei po projekto įgyvendinimo ketvirtaisiais projekto kontrolės metais ir kiaušinių gamybai po projekto įgyvendinimo antraisiais projekto kontrolės metais);<text:s/></text:span></text:p>
      <text:p text:style-name="P1138"><text:span text:style-name="T1139">44.4</text:span><text:span text:style-name="T1140">. p</text:span><text:span text:style-name="T1141">areiškėjas prisideda prie aplinkos taršos mažinimo – didžiausia suteikiamų balų suma negali viršyti 15 balų.</text:span><text:span text:style-name="T1142"><text:s/></text:span><text:span text:style-name="T1143">Tuo atveju, kai (pasirenkamas tik vienas iš nurodytų variantų):</text:span></text:p>
      <text:p text:style-name="P1144">44.4.1. pareiškėjas dalyvauja (yra patvirtintas paramos gavėju) įgyvendinant Lietuvos kaimo plėtros 2014–2020 metų programos priemonės „Agrarinė aplinkosauga ir klimatas“ veiklas<text:s/><text:span text:style-name="T1145">(bent vieną) (atrankos balai suteikiami už priemonės „Agrarinė aplinkosauga ir klimatas“ veiklas:<text:s/></text:span><text:span text:style-name="T1146">„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text:s/></text:span><text:soft-page-break/><text:span text:style-name="T1147">„Nykstančios meldinių nendrinukių populiacijos buveinių saugojimas šlapynėse“, „Melioracijos griovių šlaitų priežiūra“, „Dirvožemio apsauga“, „Tarpinių pasėlių auginimas ariamojoje žemėje“, „Ražienų laukai per žiemą“.<text:s/></text:span><text:span text:style-name="T1148">Dalyvavimo nurodytose veiklose (veikloje) ŽŪN plotas turi sudaryti ne mažiau kaip 10</text:span><text:span text:style-name="T1149"><text:s/></text:span><text:span text:style-name="T1150">proc. deklaruoto ŽŪN ploto (</text:span><text:span text:style-name="T1151">kai pareiškėjas dalyvauja<text:s/></text:span><text:span text:style-name="T1152">nurodytose veiklose (veikloje),</text:span><text:span text:style-name="T1153"><text:s/>nustatoma<text:s/></text:span><text:span text:style-name="T1154">pagal paskutinįjį prieš paramos paraiškos pateikimą deklaruotą ŽŪN plotą</text:span><text:span text:style-name="T1155">) – suteikiama 10 balų;</text:span></text:p>
      <text:p text:style-name="P1156"><text:span text:style-name="T1157">44.4.2</text:span><text:span text:style-name="T1158">. pareiškėjas įsipareigoja dalyvauti ne vėliau kaip per 1 metų laikotarpį nuo paramos sutarties pasirašymo įgyvendinant (bent vieną) Lietuvos kaimo plėtros 2014–2020 metų programos priemonės „Agrarinė aplinkosauga ir klimatas“ veiklas (-ą), nurodytas Taisyk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159">44.4.3.<text:s/><text:span text:style-name="T1160">pareiškėjas vykdo ekologinę gamybą arba</text:span><text:span text:style-name="T1161"><text:s/>kontroliuojančioje institucijoje yra registruotas kaip perėjimo prie ekologinio ūkininkavimo laikotarpio</text:span><text:span text:style-name="T1162"><text:s/>ūkis ir turi<text:s/></text:span><text:span text:style-name="T1163">sertifikavimo institucijos išduotą ekologinės gamybos patvirtinimo dokumentą, nurodytą Ekologinio žemės ūkio taisyklėse, ir įsipareigoja iki projekto kontrolės pabaigos vykdyti ekologinę gamybą</text:span><text:span text:style-name="T1164"><text:s/>(p</text:span><text:span text:style-name="T1165">areiškėjo valdoje laikomi ūkiniai gyvūnai turi būti 100 proc. sertifikuoti pagal ekologinio ūkininkavimo reikalavimus</text:span><text:span text:style-name="T1166"><text:s/></text:span><text:span text:style-name="T1167">(nustatoma pagal ekologinės gamybos patvirtinimo dokumento išdavimo dieną Ūkinių gyvūnų registre esančius duomenis) – suteikiama 15 balų;<text:s/></text:span></text:p>
      <text:p text:style-name="P1168"><text:span text:style-name="T1169">44.4.4</text:span><text:span text:style-name="T1170">.<text:s/></text:span><text:span text:style-name="T1171">pareiškėjas įsipareigoja vykdyti žemės ūkio sektoriaus produktų ekologinę gamybą ir<text:s/></text:span><text:span text:style-name="T1172">po projekto įgyvendinimo pabaigos<text:s/></text:span><text:span text:style-name="T1173">antraisiais projekto kontrolės metais turėti sertifikavimo institucijos išduotą ekologinę gamybą patvirtinantį dokumentą, nurodytą<text:s/></text:span><text:span text:style-name="T1174">Ekologinio žemės ūkio taisyklėse,<text:s/></text:span><text:span text:style-name="T1175">ir ekologinę gamybą<text:s/></text:span><text:span text:style-name="T1176">įsipareigoja vykdyti iki projekto kontrolės laikotarpio pabaigos</text:span><text:span text:style-name="T1177"><text:s/></text:span><text:span text:style-name="T1178">(p</text:span><text:span text:style-name="T1179">areiškėjo valdoje laikomi ūkiniai gyvūnai turi būti 100 proc. sertifikuoti pagal ekologinio ūkininkavimo reikalavimus</text:span><text:span text:style-name="T1180"><text:s/></text:span><text:span text:style-name="T1181">(nustatoma pagal ekologinės gamybos patvirtinimo dokumento išdavimo dieną Ūkinių gyvūnų registre esančius duomenis)<text:s/></text:span><text:span text:style-name="T1182">– suteikiama 10 balų;</text:span></text:p>
      <text:p text:style-name="P1183">44.4.5.<text:s/><text:span text:style-name="T1184">pareiškėjas vykdo gamybą pagal Nacionalinės žemės ūkio ir maisto kokybės sistemos (NKP) reikalavimus (pateikia patvirtinimo dokumentą</text:span>) ir įsipareigoja vykdyti iki projekto kontrolės laikotarpio pabaigos – suteikiama 10 balų;</text:p>
      <text:p text:style-name="P1185">44.5.<text:s/><text:span text:style-name="T1186">Pareiškėjas projekte investuoja į gamybinių procesų skaitmeninimą</text:span><text:span text:style-name="T1187"><text:s/></text:span><text:span text:style-name="T1188">(atrankos balai suteikiami, kai investuojama į: automatizuoto šėrimo ir (ar) girdymo sistemas ir įrenginius; gyvulininkystės sąlygų stebėjimo sistemas; bandos sveikatingumo ir valdymo sistemas; automatizuotą mėsos perdirbimo įrangą) – suteikiama 10 balų.</text:span></text:p>
      <text:p text:style-name="P1189"><text:span text:style-name="T1190">44.6</text:span><text:span text:style-name="T1191">. p</text:span>areiškėjas investuoja į gyvūnų gerovę (vykdo tvarto su tam reikalingos įrangos įsigijimu naują statybą, rekonstrukciją, kapitalinį remontą arba įsigyja tik įrangą gyvūnų gerovei<text:s/><text:soft-page-break/>užtikrinti)<text:span text:style-name="T1192"><text:s/></text:span><text:span text:style-name="T1193">(už kiekvieną nurodytų investicijų 1 procento vertę<text:s/></text:span><text:span text:style-name="T1194">(skaičiuojama sveikaisiais skaičiais,<text:s/></text:span><text:span text:style-name="T1195">neapvalinant pagal matematines apvalinimo taisykles</text:span><text:span text:style-name="T1196">)<text:s/></text:span><text:span text:style-name="T1197">bendroje projekto investicijų vertėje (be PVM) suteikiamas 1 balas, bet ne daugiau kaip 25 balai). Investicijoms į gyvūnų gerovę gali būti priskiriamos ir šios investicijos<text:s/></text:span><text:span text:style-name="T1198">(atrankos balai suteikiami tuo atveju, jei investicijos nesutampa su Taisyklių 44.1 papunktyje nurodytomis investicijomis, t. y. kurioms skiriami atrankos balai pagal Taisyklių 44.1 papunkčio atrankos kriterijų)</text:span><text:span text:style-name="T1199">:<text:s/></text:span></text:p>
      <text:p text:style-name="P1200"><text:span text:style-name="T1201">44.6.1</text:span><text:span text:style-name="T1202">. mėsin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203"><text:span text:style-name="T1204">44.6.2</text:span><text:span text:style-name="T1205">. mėsinės avininkystės ir mėsinės triušininkystės sektoriuose – ūkinių gyvūnų laikymo sistemų diegimas (laisvas ūkinių gyvūnų laikymas, triušių laikymas ne narvuose);</text:span></text:p>
      <text:p text:style-name="P1206"><text:span text:style-name="T1207">44.6.3</text:span><text:span text:style-name="T1208">. kiaulininkystės sektoriuje – kiaulių laikymo sistemų,<text:s/></text:span><text:span text:style-name="T1209">kaip nustatyta<text:s/></text:span><text:span text:style-name="T1210">Kiaulių gerovės reikalavimuose, patvirtintuose<text:s/></text:span><text:span text:style-name="T1211">Valstybinės maisto ir veterinarijos tarnybos</text:span><text:span text:style-name="T1212"><text:s/>direktoriaus 2019 m. rugsėjo 20 d. įsakymu Nr. B1-687 „Dėl Kiaulių gerovės reikalavimų patvirtinimo“ ir 2016 m. kovo 8 d. Komisijos rekomendacijoje (ES) 2016/336 dėl priemonių, kuriomis siekiama sumažinti būtinybę karpyti uodegas, taikymo pagal Tarybos direktyvą 2008/120/EB, nustatančią būtiniausius kiaulių apsaugos standartus,</text:span><text:span text:style-name="T1213"><text:s/>diegimas: neribojančių gyvūnų judėjimo (laisvas kiaulių laikymas); p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214"><text:span text:style-name="T1215">44.6.4</text:span><text:span text:style-name="T1216">. mėsinės paukštininkystės sektoriuje – paukštidėse intensyviai auginamų viščiukų broilerių laikymas ne didesniu kaip 33 kg / m</text:span><text:span text:style-name="T1217">2</text:span><text:span text:style-name="T1218"><text:s/>tankumu, kaip nustatyta Viščiukų broilerių laikymo reikalavimuose, patvirtintuose Valstybinės maisto ir veterinarijos tarnybos direktoriaus 2010 m. balandžio 27 d. įsakymu Nr. B1-173 „Dėl Viščiukų broilerių laikymo reikalavimų patvirtinimo“; paukštidėse ekstensyviai auginamų viščiukų broilerių ir laisvai auginamų viščiukų broilerių laikymas, kaip nustatyta 2008 m. birželio 16 d. Komisijos reglamento (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219"><text:span text:style-name="T1220">44.6.5</text:span><text:span text:style-name="T1221">. paukštininkystės (kiaušinių gamybos) sektoriuje – ūkinių gyvūnų laikymo sistemų, neribojančių gyvūnų judėjimo laisvės, diegimas: vištų dedeklių laikymas grindinėse paukštidėse, kaip nustatyta Vištų dedeklių gerovės reikalavimų, patvirtintų Valstybinės maisto ir veterinarijos tarnybos direktoriaus 2019 m. rugsėjo 20 d. įsakymu Nr. B1-685 „Dėl Vištų dedeklių gerovės reikalavimų patvirtinimo“, 4-15 ir 17 punktuose; vištų dedeklių laikymas grindinėse paukštidėse su galimybe vištoms dedeklėms išeiti į lauko aptvarus, kaip nustatyta Vištų dedeklių gerovės<text:s/></text:span><text:soft-page-break/><text:span text:style-name="T1222">reikalavimų, patvirtintų Valstybinės maisto ir veterinarijos tarnybos direktoriaus 2019 m. rugsėjo 20 d. įsakymu Nr. B1-685 „Dėl Vištų ded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1223"><text:span text:style-name="T1224">44.7</text:span><text:span text:style-name="T1225">.<text:s/></text:span><text:span text:style-name="T1226">pareiškėjas yra<text:s/></text:span><text:span text:style-name="T1227">ūkininkas</text:span><text:span text:style-name="T1228">, kuris paramos paraiškos pateikimo dieną yra ne vyresnis kaip 40 metų amžiaus<text:s/></text:span><text:span text:style-name="T1229">(pareiškėjui dar nėra suėję 41 metai) – suteikiami 5 balai</text:span><text:span text:style-name="T1230">;</text:span></text:p>
      <text:p text:style-name="P1231"><text:span text:style-name="T1232">44.8</text:span><text:span text:style-name="T1233">.<text:s/></text:span><text:span text:style-name="T1234">pareiškėjas yra pripažintas žemės ūkio<text:s/></text:span><text:span text:style-name="T1235">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ir vykdyti prekių ir (ar) paslaugų apyvartą su kooperatyvu iki projekto kontrolės laikotarpio pabaigos) (pateikiami narystės pripažintame žemės ūkio kooperatyve ir prekių ir (ar) paslaugų apyvartą su šiuo kooperatyvu patvirtinantys dokumentai (prekių (paslaugų) pirkimo-pardavimo dokumentai) – suteikiami 5 balai;</text:span></text:p>
      <text:p text:style-name="P1236"><text:span text:style-name="T1237">44.9</text:span><text:span text:style-name="T1238">.<text:s/></text:span><text:span text:style-name="T1239">pareiškėjas vykdo žemės ūkio veiklą vietovėse, kuriose esama gamtinių ar kitų specifinių kliūčių. Atrankos balai suteikiami pagal vieną iš kriterijų tuo atveju, kai:</text:span></text:p>
      <text:p text:style-name="P1240"><text:span text:style-name="T1241">44.9.1</text:span><text:span text:style-name="T1242">. pareiškėjas vykdo mėsinės galvijininkystės, avininkystės, ožkininkystės arba triušininkystės veiklą šiose vietovėse ir pareiškėjo<text:s/></text:span><text:s/>deklaruotos pievos ir ganyklos vietovėse,<text:s/><text:span text:style-name="T1243">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244">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245">Išmokų už vietoves, kuriose esama gamtinių ar kitų specifinių kliūčių, įgyvendinimo taisyklėse nustatytą tvarką) – suteikiama 10 balų;</text:span></text:p>
      <text:p text:style-name="P1246"><text:span text:style-name="T1247">44.9.2</text:span><text:span text:style-name="T1248">.<text:s/></text:span><text:span text:style-name="T1249">pareiškėjas vykdo kiaulininkystės, paukštininkystės veiklą vietovėse, kuriose esama gamtinių ar kitų specifinių kliūčių, jei ne mažiau kaip 50 proc. jo valdos ŽŪN ploto<text:s/></text:span><text:span text:style-name="T1250">arba pripažinto žemės ūkio kooperatyvo narių ŽŪN ploto<text:s/></text:span><text:span text:style-name="T1251">yra šiose vietovėse (v</text:span><text:span text:style-name="T1252">ietovės, kuriose esama gamtinių ar kitų specifinių kliūčių, yra nurodytos Išmokų už vietoves, kuriose esama gamtinių a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253"><text:span text:style-name="T1254">45</text:span><text:span text:style-name="T1255">. Sodininkystės, daržininkystės ir uogininkystės sektorių paramos paraiškų atrankos kriterijai:</text:span></text:p>
      <text:p text:style-name="P1256"><text:span text:style-name="T1257">45.1</text:span><text:span text:style-name="T1258">. pareiškėjas įsipareigoja padidinti gamybą ( pagal ŽŪN plotą arba pagal produkcijos kiekį, arba pagal prekių pardavimą (pasirenkamas vienas iš variantų) po projekto įgyvendinimo pabaigos, ketvirtaisiais projekto kontrolės metais, kai vykdoma sodininkystės ar uogininkystės (išskyrus braškes) veikla, arba antraisiais projekto kontrolės metais, kai vykdoma daržininkystės (įs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1259">neapvalinant pagal matematines apvalinimo taisykles</text:span><text:span text:style-name="T1260">), kuriuo viršijama privaloma 10 proc. gamybos padidinimo riba,<text:s/></text:span><text:span text:style-name="T1261">suteikiamas 1 balas, bet ne daugiau kaip 25 balai;<text:s/></text:span></text:p>
      <text:p text:style-name="P1262"><text:span text:style-name="T1263">45.2</text:span><text:span text:style-name="T1264">. p</text:span><text:span text:style-name="T1265">areiškėjas investuoja į produktų kokybės gerinimo ir komercinės vertės didinimo priemones (atrankos balai suteikiami, kai investicijos yra: saugyklos su šaldymo ar mikroklimato įranga, specializuota saugyklų technika ir įranga; specializuota rūšiavimo, prekinio paruošimo, derliaus auginimo ir nuėmimo technika (išskyrus traktorius), krovininis transportas su temperatūriniu režimu) – suteikiama 15 balų;</text:span></text:p>
      <text:p text:style-name="P1266"><text:span text:style-name="T1267">45.3</text:span><text:span text:style-name="T1268">. pareiškėjas prisideda prie aplinkos taršos mažinimo – didžiausia suteikiamų balų suma negali viršyti 15 balų. Tuo atveju, kai (pasirenkamas tik vienas iš nurodytų variantų):</text:span></text:p>
      <text:p text:style-name="P1269"><text:span text:style-name="T1270">45.3.1</text:span><text:span text:style-name="T1271">.<text:s/></text:span>pareiškėjas dalyvauja (yra patvirtintas paramos gavėju) įgyvendinant Lietuvos kaimo plėtros 2014–2020 metų programos priemonės „Agrarinė aplinkosauga ir klimatas“ veiklas<text:s/><text:span text:style-name="T1272">(</text:span><text:span text:style-name="T1273">bent vieną) (atrankos balai suteikiami už priemonės „Agrarinė aplinkosauga ir klimatas“ veiklas:<text:s/></text:span><text:span text:style-name="T1274">„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text:s/></text:span><text:soft-page-break/><text:span text:style-name="T1275">„Ražienų laukai per žiemą“.<text:s/></text:span><text:span text:style-name="T1276">Dalyvavimo nurodytose veiklose (veikloje) ŽŪN plotas turi sudaryti ne mažiau kaip 10</text:span><text:span text:style-name="T1277"><text:s/></text:span><text:span text:style-name="T1278">proc. deklaruoto ŽŪN ploto (</text:span><text:span text:style-name="T1279">kai pareiškėjas dalyvauja<text:s/></text:span><text:span text:style-name="T1280">nurodytose veiklose (veikloje),</text:span><text:span text:style-name="T1281"><text:s/>nustatoma<text:s/></text:span><text:span text:style-name="T1282">pagal paskutinįjį prieš paramos paraiškos pateikimą deklaruotą ŽŪN plotą</text:span><text:span text:style-name="T1283">) – suteikiama 10 balų;</text:span></text:p>
      <text:p text:style-name="P1284"><text:span text:style-name="T1285">45.3.2</text:span><text:span text:style-name="T1286"><text:s/>pareiškėjas įsipareigoja dalyvauti ne vėliau kaip per 1 metų laikotarpį nuo paramos sutarties pasirašymo įgyvendinant (bent vieną) Lietuvos kaimo plėtros 2014–2020 metų programos priemonės „Agrarinė aplinkosauga ir klimatas“ veiklas (-ą), nurodytas Taisyklių 45.3.1 papunktyje (dalyvavimo veikloje (-ose) ŽŪN plotas turi sudaryti ne mažiau kaip 10 proc. deklaruoto ŽŪN ploto. Įsipareigojimo vykdymas nustatomas pagal pirmaisiais įsipareigojimo vykdymo metais deklaruotą ŽŪN plotą), – suteikiami 5 balai;</text:span></text:p>
      <text:p text:style-name="P1287"><text:span text:style-name="T1288">45.3.3</text:span><text:span text:style-name="T1289">.<text:s/></text:span><text:span text:style-name="T1290">pareiškėjas vykdo ekologinę gamybą arba</text:span><text:span text:style-name="T1291"><text:s/>kontroliuojančioje institucijoje yra registruotas kaip perėjimo prie ekologinio ūkininkavimo laikotarpio</text:span><text:span text:style-name="T1292"><text:s/>ūkis ir turi<text:s/></text:span><text:span text:style-name="T1293">sertifikavimo institucijos išduotą ekologinės gamybos patvirtinimo dokumentą, nurodytą Ekologinio žemės ūkio taisyklėse,</text:span><text:span text:style-name="T1294"><text:s/></text:span><text:span text:style-name="T1295">ir įsipareigoja iki projekto kontrolės laikotarpio pabaigos vykdyti ekologinę gamybą</text:span><text:span text:style-name="T1296"><text:s/>(</text:span><text:span text:style-name="T1297">turi būti sertifikuota 100 proc. deklaruoto ŽŪN ploto (nustatoma pagal paskutinįjį prieš paramos paraiškos pateikimą deklaruotą ŽŪN plotą)<text:s/></text:span><text:span text:style-name="T1298">–<text:s/></text:span>suteikiama 15 balų<text:span text:style-name="T1299">;</text:span></text:p>
      <text:p text:style-name="P1300"><text:span text:style-name="T1301">45.3.4</text:span><text:span text:style-name="T1302">.<text:s/></text:span><text:span text:style-name="T1303">pareiškėjas įsipareigoja vykdyti sektoriaus žemės ūkio produktų ekologinę gamybą ir<text:s/></text:span><text:span text:style-name="T1304">po projekto įgyvendinimo pabaigos<text:s/></text:span><text:span text:style-name="T1305">antraisiais projekto kontrolės metais turėti sertifikavimo institucijos išduotą ekologinę gamybą patvirtinantį dokumentą, nurodytą<text:s/></text:span><text:span text:style-name="T1306">Ekologinio žemės ūkio taisyklėse,</text:span><text:span text:style-name="T1307"><text:s/>ir ekologinę gamybą įsipareigoja vykdyti iki projekto kontrolės laikotarpio pabaigos</text:span><text:span text:style-name="T1308"><text:s/></text:span><text:span text:style-name="T1309">(</text:span><text:span text:style-name="T1310">turi būti sertifikuota 100 proc. deklaruoto ŽŪN ploto (nustatoma pagal<text:s/></text:span><text:span text:style-name="T1311">po projekto įgyvendinimo pabaigos<text:s/></text:span><text:span text:style-name="T1312">antraisiais projekto kontrolės metais<text:s/></text:span><text:span text:style-name="T1313">deklaruotą ŽŪN plotą)<text:s/></text:span><text:span text:style-name="T1314">– suteikiama 10 balų;</text:span></text:p>
      <text:p text:style-name="P1315"><text:span text:style-name="T1316">45.3.5</text:span><text:span text:style-name="T1317">.<text:s/></text:span><text:span text:style-name="T1318">pareiškėjas vykdo gamybą pagal Nacionalinės žemės ūkio ir maisto kokybės sistemos (NKP) reikalavimus (pateikia patvirtinimo dokumentą</text:span>) ir įsipareigoja vykdyti iki projekto kontrolės laikotarpio pabaigos – suteikiama 10 balų;</text:p>
      <text:p text:style-name="P1319"><text:span text:style-name="T1320">45.4</text:span><text:span text:style-name="T1321">.<text:s/></text:span><text:span text:style-name="T1322">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1323"><text:span text:style-name="T1324">45.5</text:span><text:span text:style-name="T1325">. pareiškėjo projekte numatytos investicijos padės valdyti riziką esant nepalankiems klimato ir aplinkos reiškiniams (atrankos balai suteikiami, kai investicijos yra į statinius, įrangą ir mechanizmus, skirtus apsaugai nuo šalnų, laukinių žvėrių ir paukščių, sodinamosios medžiagos gerinimui (ligų, kenkėjų prevencijai) (vertinama pagal paramos paraiškos duomenis) – suteikiama 15 balų;</text:span></text:p>
      <text:p text:style-name="P1326"><text:span text:style-name="T1327">45.6</text:span><text:span text:style-name="T1328">. p</text:span><text:span text:style-name="T1329">areiškėjas projekte investuoja į gamybinių procesų skaitmeninimą</text:span><text:span text:style-name="T1330"><text:s/></text:span><text:span text:style-name="T1331">(atrankos balai suteikiami, kai investuojama į:</text:span><text:span text:style-name="T1332"><text:s/></text:span><text:span text:style-name="T1333">automatizuotas tręšimo sistemas, automatizuotas</text:span><text:span text:style-name="T1334"><text:s/></text:span><text:span text:style-name="T1335">derliaus surinkimo sistemas; lauko stebėjimo sistemas; kenkėjų ir (arba) ligų prevencijos sistemas, augalų ligų plitimo stebėsenos sistemas; automatizuotą sodininkystės, daržininkystės, uogininkystės sektorių produktų perdirbimo įrangą) (atrankos balai suteikiami tuo atveju, jei investicijos nesutampa su Taisyklių 45.5 papunktyje nurodytomis investicijomis, t. y. kurioms skiriami atrankos balai pagal Taisyklių 45.5 papunkčio atrankos kriterijų) –<text:s/></text:span><text:span text:style-name="T1336">suteikiama 15 balų;</text:span></text:p>
      <text:p text:style-name="P1337"><text:span text:style-name="T1338">45.7</text:span><text:span text:style-name="T1339">.<text:s/></text:span><text:span text:style-name="T1340">pareiškėjas yra<text:s/></text:span><text:span text:style-name="T1341">ūkininkas</text:span><text:span text:style-name="T1342">, kuris paramos paraiškos pateikimo dieną yra ne vyresnis kaip 40 metų amžiaus<text:s/></text:span><text:span text:style-name="T1343">(pareiškėjui dar nėra suėję 41 metai) – suteikiami 5 balai</text:span><text:span text:style-name="T1344">;</text:span></text:p>
      <text:p text:style-name="P1345"><text:span text:style-name="T1346">45.8</text:span><text:span text:style-name="T1347">.<text:s/></text:span><text:span text:style-name="T1348">pareiškėjas yra pripažintas žemės ūkio<text:s/></text:span><text:span text:style-name="T1349">kooperatyvas arba pripažinto žemės ūkio kooperatyvo narys (atrankos balai už narystę suteikiami, kai pripažinto žemės ūkio kooperatyvo narys prekių ir (arba) paslaugų apyvartą su kooperatyvu vykdo ne mažiau kaip 1 metus iki paraiškos pateikimo ir įsipareigoja išlaikyti narystę kooperatyve ir vykdyti prekių ir (ar) paslaugų apyvartą su kooperatyvu iki projekto kontrolės pabaigos) (pateikiami narystės pripažintame žemės ūkio kooperatyve ir prekių ir (ar) paslaugų apyvartą su šiuo kooperatyvu patvirtinantys dokumentai (prekių (paslaugų) pirkimo-pardavimo dokumentai) – suteikiami 5 balai;</text:span></text:p>
      <text:p text:style-name="P1350"><text:span text:style-name="T1351">46</text:span><text:span text:style-name="T1352">.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353"><text:span text:style-name="T1354">XII</text:span><text:span text:style-name="T1355"><text:s/>SKYRIUS</text:span></text:p>
      <text:p text:style-name="P1356"><text:span text:style-name="T1357">PARAMOS PARAIŠKŲ TVIRTINIMAS IR PARAMOS SUTARČIŲ SUDARYMAS</text:span></text:p>
      <text:p text:style-name="P1358"/>
      <text:p text:style-name="P1359"><text:span text:style-name="T1360">47</text:span><text:span text:style-name="T1361">.<text:s/></text:span><text:span text:style-name="T1362">Pagal priemonės veiklos sritį taikomi paramos paraiškų tvirtinimo būdai:<text:s/></text:span></text:p>
      <text:p text:style-name="P1363"><text:span text:style-name="T1364">47.1</text:span><text:span text:style-name="T1365">. kai projekto vertė iki 300 000 Eur (įskaitytinai)<text:s/></text:span><text:span text:style-name="T1366">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367">prendimas dėl paramos skyrimo arba neskyrimo įforminamas Agentūros direktoriaus nustatyta tvarka. Apie priimtą sprendimą Agentūra informuoja Ministeriją per 5 darbo dienas nuo jo priėmimo dienos;</text:span></text:p>
      <text:p text:style-name="P1368">47.2. kai<text:s/><text:span text:style-name="T1369">projekto vertė viršija 300 000 Eur be PVM:<text:s/></text:span></text:p>
      <text:p text:style-name="P1370"><text:span text:style-name="T1371">47.2.1</text:span><text:span text:style-name="T1372">. Agentūra, įvertinusi paramos paraiškas, parengia nustatytos formos paramos paraiškų vertinimo rezultatų suvestinę ir nustatytos formos atskirų paramos paraiškų vertinimo ataskaitas, kurias teikia Ministerijai;</text:span></text:p>
      <text:p text:style-name="P1373"><text:span text:style-name="T1374">47.2.2</text:span><text:span text:style-name="T1375">.<text:s/></text:span><text:span text:style-name="T1376">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377"><text:span text:style-name="T1378">48</text:span><text:span text:style-name="T1379">. Agentūra apie sprendimą dėl paramos skyrimo ar neskyrimo informuoja pareiškėjus Administravimo taisyklių nustatyta tvarka.<text:s/></text:span></text:p>
      <text:p text:style-name="P1380"><text:span text:style-name="T1381">49</text:span><text:span text:style-name="T1382">. Pareiškėjas, pasirašęs paramos sutartį, šios sutarties įsigaliojimo dieną tampa paramos gavėju.<text:s/></text:span></text:p>
      <text:p text:style-name="P1383"/>
      <text:p text:style-name="P1384"><text:span text:style-name="T1385">XIII</text:span><text:span text:style-name="T1386"><text:s/>SKYRIUS</text:span></text:p>
      <text:p text:style-name="P1387"><text:span text:style-name="T1388">MOKĖJIMO PRAŠYMO TEIKIMO, ADMINISTRAVIMO IR PARAMOS IŠMOKĖJIMO TVARKA</text:span></text:p>
      <text:p text:style-name="P1389"/>
      <text:p text:style-name="P1390">50.<text:s/><text:span text:style-name="T1391">M</text:span><text:span text:style-name="T1392">okėjimo prašymai kartu su pridedamais dokumentais turi būti pateikti paramos sutartyje nustatytais terminais tik per ŽŪMIS<text:s/></text:span>Administravimo taisyklėse nustatyta tvarka<text:span text:style-name="T139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94"><text:span text:style-name="T1395">51</text:span><text:span text:style-name="T1396">. Tuo atveju, kai naujo pastato statybai teisės aktu yra nustatyti<text:s/></text:span><text:span text:style-name="T1397">fiksuotieji<text:s/></text:span><text:span text:style-name="T1398">įkainiai,</text:span><text:span text:style-name="T1399"><text:s/>statyba turi būti vykdoma vienu etapu be tarpinių mokėjimų. M</text:span><text:span text:style-name="T1400">okėjimo prašymas pateikiamas užbaigus pastato statybą. Statybos darbų užbaigimo dokumentai, kai jie privalomi pagal teisės aktų reikalavimus, turi būti pateikti su mokėjimo prašymu.</text:span></text:p>
      <text:p text:style-name="P1401"><text:span text:style-name="T1402">52</text:span><text:span text:style-name="T1403">. Paramos gavėjas mokėjimo prašymą ir pridedamus dokumentus turi užpildyti lietuvių kalba. Kita kalba užpildyti mokėjimo prašymai ir pridedami dokumentai nepriimami. Mokėjimo prašymai vertinami Administravimo taisyklių nustatyta tvarka</text:span><text:span text:style-name="T1404">.</text:span></text:p>
      <text:p text:style-name="P1405"><text:span text:style-name="T1406">53</text:span><text:span text:style-name="T1407">.<text:s/></text:span><text:span text:style-name="T1408">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409"><text:span text:style-name="T1410">54</text:span><text:span text:style-name="T1411">. Pavėluotai teikiami mokėjimo prašymai priimami Administravimo taisyklėse nustatytu terminu.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412"><text:s/></text:span><text:span text:style-name="T1413">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414"><text:span text:style-name="T1415">55</text:span><text:span text:style-name="T1416">. Paramos gavėjų atsiskaitymai su tiekėjais turi vykti tik per finansų įstaigas, turinčias Lietuvos banko suteiktą veiklos licenciją.</text:span></text:p>
      <text:p text:style-name="P1417"><text:span text:style-name="T1418">56</text:span><text:span text:style-name="T1419">. Paramos lėšos paramos gavėjams pagal priemonės veiklos sritį išmokamos šiais būdais:</text:span></text:p>
      <text:p text:style-name="P1420"><text:span text:style-name="T1421">56.1</text:span><text:span text:style-name="T1422">. išlaidų kompensavimo (įskaitant išlaidų apmokėjimą pagal fiksuotuosius įkainius),<text:s/></text:span><text:span text:style-name="T1423">kai paramos gavėjas<text:s/></text:span><text:span text:style-name="T1424">deklaruoja patirtas ir apmokėtas išlaidas</text:span><text:span text:style-name="T1425">. Taikant išlaidų kompensavimo mokėjimo būdą, paramos gavėjas pradeda įgyvendinti projektą iš nuosavų arba skolintų lėšų ir<text:s/></text:span><text:span text:style-name="T1426">paramos sutartyje<text:s/></text:span><text:span text:style-name="T1427">nustatytais terminais Agentūrai teikia mokėjimo prašymus per ŽŪMIS</text:span><text:span text:style-name="T1428">,</text:span><text:span text:style-name="T1429"><text:s/>kuriuose deklaruoja patirtas ir apmokėtas išlaidas, pridėdamas išlaidų pagrindimo ir apmokėjimo įrodymo dokumentus;</text:span></text:p>
      <text:p text:style-name="P1430">56.2. sąskaitų apmokėjimo, kai paramos gavėjas<text:s/><text:span text:style-name="T1431">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432">paramos sutartyje nurodytais</text:span><text:s/>terminais pateikia Agentūrai kartu su mokėjimo prašymu bei reikalaujamais dokumentais per ŽŪMIS<text:span text:style-name="T143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434">jo (jų)</text:span><text:s/>dalies.</text:p>
      <text:p text:style-name="P1435">57. Kai tinkamų finansuoti išlaidų vertė nustatoma pagal Taisyklių 31<text:span text:style-name="T1436"><text:s/>punkte<text:s/></text:span>atitinkamų išlaidų kategorijai patvirtintą fiksuotąjį įkainį, paramos lėšos išmokamos taikant Taisyklių 56.1 papunktyje nustatytą būdą ir be tarpinių mokėjimų. Mokėjimo prašymas per ŽŪMIS<text:span text:style-name="T1437"><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438"><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439"><text:span text:style-name="T1440">58</text:span><text:span text:style-name="T1441">. Paramos gavėjui taikomas paramos lėšų išmokėjimo būdas (-ai) nustatomas (-i) paramos sutartyje. Į vieną mokėjimo prašymą negali</text:span><text:span text:style-name="T1442"><text:s/></text:span><text:span text:style-name="T1443">būti įtrauktos projekto išlaidos, kurioms apmokėti taikomi abu Taisyklių 56 punkte nurodyti išlaidų apmokėjimo būdai.</text:span></text:p>
      <text:p text:style-name="P1444"><text:span text:style-name="T1445">59</text:span><text:span text:style-name="T1446">. Paramos gavėjas gali pateikti:</text:span></text:p>
      <text:p text:style-name="P1447"><text:span text:style-name="T1448">59.1</text:span><text:span text:style-name="T1449">. iki 4 mokėjimo prašymų;</text:span></text:p>
      <text:p text:style-name="P1450"><text:span text:style-name="T1451">59.2</text:span><text:span text:style-name="T1452">. iki 6 mokėjimo prašymų, kai projekte numatyta įgyvendinti naujų pastatų ir (arba) statinių statybą arba esamų rekonstravimo ar kapitalinio remonto darbus;</text:span></text:p>
      <text:p text:style-name="P1453"><text:span text:style-name="T1454">59.3</text:span><text:span text:style-name="T1455">. iki 10 mokėjimo prašymų, kai pareiškėjas paramos paraiškoje nurodo, kad projekte numatytas įsigyti turtas<text:s/></text:span><text:span text:style-name="T1456">(visa įranga, visi įrengimai ir visos transporto priemonės)<text:s/></text:span><text:span text:style-name="T1457">bus įsigyjamas finansinės nuomos (lizingo) būdu.</text:span></text:p>
      <text:p text:style-name="P1458"><text:span text:style-name="T1459">60</text:span><text:span text:style-name="T1460">.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461"><text:span text:style-name="T1462">61</text:span><text:span text:style-name="T1463">. Paramos lėšos išmokamos Administravimo taisyklių nustatyta tvarka.</text:span></text:p>
      <text:p text:style-name="P1464"/>
      <text:p text:style-name="P1465"><text:span text:style-name="T1466">XIV</text:span><text:span text:style-name="T1467"><text:s/>SKYRIUS</text:span></text:p>
      <text:p text:style-name="P1468"><text:span text:style-name="T1469">SANKCIJOS</text:span></text:p>
      <text:p text:style-name="P1470"/>
      <text:p text:style-name="P1471"><text:span text:style-name="T1472">62</text:span><text:span text:style-name="T1473">.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474"><text:span text:style-name="T1475">63</text:span><text:span text:style-name="T1476">. Detali sankcijų apskaičiavimo ir taikymo tvarka nustatyta Sankcijų už teisės aktų nuostatų pažeidimus įgyvendinant Lietuvos kaimo plėtros 2014–2020 metų programos priemones taikymo metodikoje.</text:span></text:p>
      <text:p text:style-name="P1477"><text:span text:style-name="T1478">64</text:span><text:span text:style-name="T1479">. Pagal priemonės veiklos sritį vienkartinis dalies paramos susigrąžinimas taikomas ir tuo atveju, kai nuo<text:s/></text:span><text:span text:style-name="T1480">paramos sutarties pasirašymo<text:s/></text:span><text:span text:style-name="T1481">iki projekto kontrolės laikotarpio pabaigos nustatoma, kad pripažintas žemės ūkio kooperatyvas neišlaikė pripažinto žemės ūkio kooperatyvo statuso. Sankcijos dydis sudaro 20 proc. nuo išmokėtos paramos sumos.</text:span></text:p>
      <text:p text:style-name="P1482"><text:span text:style-name="T1483">65</text:span><text:span text:style-name="T1484">. Pagal priemonės veiklos sritį visos paramos susigrąžinimas taip pat taikomas ir tais atvejais, kai:</text:span></text:p>
      <text:p text:style-name="P1485"><text:span text:style-name="T1486">65.1</text:span><text:span text:style-name="T1487">.<text:s/></text:span><text:span text:style-name="T1488">nuo paramos paraiškos pateikimo iki<text:s/></text:span><text:span text:style-name="T1489">projekto kontrolės laikotarpio pabaigos</text:span><text:span text:style-name="T1490"><text:s/></text:span><text:span text:style-name="T1491">nustatoma, kad paramos gavėjo paraiškoje nurodytas valdos ekonominis dydis, išreiškiamas produkcijos standartine verte, yra ne didesnis kaip 8 000 Eur (</text:span><text:span text:style-name="T149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493">;</text:span></text:p>
      <text:p text:style-name="P1494"><text:span text:style-name="T1495">65.2</text:span><text:span text:style-name="T1496">.<text:s/></text:span><text:span text:style-name="T1497">nuo paramos paraiškos pateikimo<text:s/></text:span><text:span text:style-name="T1498">iki<text:s/></text:span><text:span text:style-name="T1499">projekto kontrolės laikotarpio pabaigos</text:span><text:span text:style-name="T1500"><text:s/></text:span><text:span text:style-name="T1501">nustatoma, kad paramos<text:s/></text:span>gavėjo pajamos iš žemės ūkio veiklos kasmet sudaro mažiau kaip 50 proc. visų pareiškėjo veiklos pajamų.<text:s/></text:p>
      <text:p text:style-name="P1502"/>
      <text:p text:style-name="P1503"><text:span text:style-name="T1504">XV</text:span><text:span text:style-name="T1505"><text:s/>SKYRIUS</text:span></text:p>
      <text:p text:style-name="P1506"><text:span text:style-name="T1507">BAIGIAMOSIOS NUOSTATOS</text:span></text:p>
      <text:p text:style-name="P1508"/>
      <text:p text:style-name="P1509"><text:span text:style-name="T1510">66</text:span><text:span text:style-name="T1511">. Projektų įgyvendinimo priežiūra ir tikrinimas, patikros vietoje, apskundimo tvarka atliekama Administravimo taisyklių nustatyta tvarka.</text:span></text:p>
      <text:p text:style-name="P1512"><text:span text:style-name="T1513">67</text:span><text:span text:style-name="T1514">. Pasikeitus Taisyklėms nauji reikalavimai taikomi vienodai visiems pareiškėjams, išskyrus atvejus, kai pakeitimo įsakyme numatyta kitaip.</text:span></text:p>
      <text:p text:style-name="P1515"><text:span text:style-name="T1516">68</text:span><text:span text:style-name="T1517">. Pasikeitus Taisyklėse nurodytiems teisės aktams, tiesiogiai taikomos naujos šių teisės aktų nuostatos.</text:span></text:p>
      <text:p text:style-name="P1518">___________________</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2T13:05:00Z</meta:creation-date>
    <dc:date>2021-10-22T13:05:00Z</dc:date>
    <meta:template xlink:href="Normal.dotm" xlink:type="simple"/>
    <meta:editing-cycles>1</meta:editing-cycles>
    <meta:editing-duration>PT0S</meta:editing-duration>
    <meta:document-statistic meta:page-count="37" meta:paragraph-count="381" meta:word-count="15098" meta:character-count="121165" meta:row-count="2087" meta:non-whitespace-character-count="106448"/>
  </office:meta>
</office:document-meta>
</file>