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T55" style:parent-style-name="DefaultParagraphFont" style:family="text">
      <style:text-properties style:font-weight-complex="bold" fo:language="en" fo:country="US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694in"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language="en" fo:country="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5 M. BIRŽELIO 9 D. NutarimO NR. 583 „Dėl<text:s/></text:span><text:span text:style-name="T18">ĮGALIOJIMŲ SUTEIKIMO ĮGYVENDINANT LIETUVOS RESPUBLIKOS VIEŠŲJŲ ĮSTAIGŲ ĮSTATYMĄ“ PAKEITIMO</text:span></text:p>
      <text:p text:style-name="P19"/>
      <text:p text:style-name="P20">2022 m. vasario 23 d. Nr. 161</text:p>
      <text:p text:style-name="P21">Vilnius</text:p>
      <text:p text:style-name="P22"/>
      <text:p text:style-name="P23"><text:span text:style-name="T24">Lietuvos Respublikos Vyriausybė n u t a r i a:</text:span></text:p>
      <text:p text:style-name="P25"><text:span text:style-name="T26">1</text:span><text:span text:style-name="T27">. Pakeisti Lietuvos Respublikos Vyriausybės 2015 m. birželio 9 d. nutarimą Nr. 583 „Dėl įgaliojimų suteikimo įgyvendinant Lietuvos Respublikos viešųjų įstaigų įstatymą“ ir jį išdėstyti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ĮGALIOJIMŲ SUTEIKIMO ĮGYVENDINANT LIETUVOS RESPUBLIKOS VIEŠŲJŲ ĮSTAIGŲ ĮSTATYMĄ</text:span></text:p>
      <text:p text:style-name="P36"/>
      <text:p text:style-name="P37"><text:span text:style-name="T38">Vadovaudamasi Lietuvos Respublikos<text:s/></text:span><text:span text:style-name="T39">viešųjų įstaigų įstatymo 11 straipsnio 7 dalimi,</text:span><text:span text:style-name="T40"><text:s/></text:span><text:span text:style-name="T41">12 straipsnio 3 dalimi,<text:s/></text:span><text:span text:style-name="T42">Lietuvos Respublikos<text:s/></text:span><text:span text:style-name="T43">viešųjų įstaigų įstatymo (</text:span><text:span text:style-name="T44">2021 m. lapkričio 23 d. įstatymo Nr. XIV-683 redakcija)</text:span><text:span text:style-name="T45"><text:s/>12 straipsnio 4 dalimi</text:span><text:span text:style-name="T46">, Lietuvos Respublikos Vyriausybė</text:span><text:span text:style-name="T47"><text:s/></text:span><text:span text:style-name="T48">nutari</text:span><text:span text:style-name="T49">a:</text:span></text:p>
      <text:p text:style-name="P50"><text:span text:style-name="T51">Įgalioti<text:s/></text:span><text:span text:style-name="T52">Lietuvos Respublikos finansų ministeriją nustatyti:</text:span></text:p>
      <text:p text:style-name="P53"><text:span text:style-name="T54">1</text:span><text:span text:style-name="T55">.<text:s/></text:span><text:span text:style-name="T56">viešųjų įstaigų m</text:span><text:span text:style-name="T57">etinių finansinių ataskaitų rinkinį sudarančių finansinių ataskaitų ir veiklos ataskaitos rengimo tvarką;</text:span></text:p>
      <text:p text:style-name="P58"><text:span text:style-name="T59">2</text:span><text:span text:style-name="T60">. viešųjų įstaigų, priskiriamų prie viešojo sektoriaus subjektų, metinių finansinių ataskaitų rinkinio, o tais atvejais, kai auditas atliktas, audituoto metinių finansinių ataskaitų rinkinio kartu su auditoriaus išvada teikimo Juridinių asmenų registro tvarkytojui tvarką;</text:span></text:p>
      <text:p text:style-name="P61"><text:span text:style-name="T62">3</text:span><text:span text:style-name="T63">. Juridinių asmenų registre viešai skelbiamų finansinių ataskaitų kokybės stebėsenos tvarką ir paskirti instituciją, atliksiančią šią stebėseną.“</text:span></text:p>
      <text:p text:style-name="P64"><text:span text:style-name="T65">2</text:span><text:span text:style-name="T66">. Nustatyti, kad 2022 m. gegužės 1 d. įsigalioja tokia šio nutarimo 1 punktu nauja redakcija išdėstyto nutarimo preambulės redakcija:</text:span></text:p>
      <text:p text:style-name="P67"><text:span text:style-name="T68">„Vadovaudamasi Lietuvos Respublikos<text:s/></text:span><text:span text:style-name="T69">viešųjų įstaigų įstatymo 12 straipsnio 3 ir 4 dalimis</text:span><text:span text:style-name="T70">, Lietuvos Respublikos Vyriausybė</text:span><text:span text:style-name="T71"><text:s/></text:span><text:span text:style-name="T72">nutari</text:span><text:span text:style-name="T73">a:“.</text:span></text:p>
      <text:p text:style-name="P74"><text:span text:style-name="T75">3</text:span><text:span text:style-name="T76">. Pripažinti netekusiu galios šio nutarimo 1 punktu nauja redakcija išdėstyto nutarimo 1 punktą.</text:span></text:p>
      <text:p text:style-name="P77"><text:span text:style-name="T78">4</text:span><text:span text:style-name="T79">. Nustatyti, kad šio nutarimo 3 punktas įsigalioja 2022 m. gegužės 1 d.</text:span></text:p>
      <text:p text:style-name="P80"/>
      <text:p text:style-name="P81"/>
      <text:p text:style-name="P82"><text:span text:style-name="T83">Ministrė Pirmininkė</text:span><text:span text:style-name="T84"><text:tab/>Ingrida Šimonytė</text:span></text:p>
      <text:p text:style-name="P85"/>
      <text:p text:style-name="P86"/>
      <text:p text:style-name="P87"><text:span text:style-name="T88">Finansų<text:s/></text:span><text:span text:style-name="T89">ministrė</text:span><text:span text:style-name="T9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2-28T15:07:00Z</meta:creation-date>
    <dc:date>2022-02-28T15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8" meta:character-count="2047" meta:row-count="138" meta:non-whitespace-character-count="1795"/>
  </office:meta>
</office:document-meta>
</file>