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BAUDŽIAMŲJŲ BYLŲ SKYRIAUS PIRMININKĖS ATLEIDIMO</text:p>
      <text:p text:style-name="P16"/>
      <text:p text:style-name="P17">2014 m. vasario 21 d. Nr. 1K-173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Lietuvos Respublikos teismų įstatymo 81 straipsnio <text:s text:c="10"/>1 dalies 1 punktu, 6 ir 7 dalimis bei atsižvelgdama į Teisėjų tarybos patarimą,</text:span></text:p>
      <text:p text:style-name="P25"><text:span text:style-name="T26">a t l e<text:s/></text:span><text:span text:style-name="T27">i d ž i u 2014 m. kovo 20 d. Ireną IVANOVIENĘ iš Šiaulių apygardos teismo Baudžiamųjų bylų skyriaus pirmininkės pareigų, pasibaigus paskyrimo į šias pareigas terminui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2-21T13:25:00Z</meta:creation-date>
    <dc:date>2014-02-21T13:25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