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3013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3013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301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301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301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301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301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01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301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301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3125in"/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3013in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87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3444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3125in"/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301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301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301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margin-left="0.375in" fo:text-indent="-0.062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margin-left="0.3333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justify" fo:line-height="150%" fo:margin-left="0.3333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 fo:line-height="150%" fo:text-indent="0.3333in"/>
      <style:text-properties style:font-size-complex="12pt"/>
    </style:style>
    <style:style style:name="P13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3013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3013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301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3013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166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17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72" style:parent-style-name="Normal" style:family="paragraph">
      <style:paragraph-properties fo:text-align="justify" fo:line-height="150%" fo:text-indent="0.3013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78" style:parent-style-name="Normal" style:family="paragraph">
      <style:paragraph-properties fo:text-align="justify" fo:line-height="150%" fo:text-indent="0.2583in"/>
    </style:style>
    <style:style style:name="P179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301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3013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91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9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194" style:parent-style-name="Normal" style:family="paragraph">
      <style:paragraph-properties fo:text-align="justify" fo:line-height="150%" fo:text-indent="0.3013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3361in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0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04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05" style:parent-style-name="Normal" style:family="paragraph">
      <style:paragraph-properties fo:text-align="justify" fo:line-height="150%" fo:text-indent="0.3013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50%"/>
    </style:style>
    <style:style style:name="P210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line-height="150%" fo:text-indent="0.3013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3013in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3013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3013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font-weight="bold" style:font-weight-asian="bold"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40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41" style:parent-style-name="Normal" style:family="paragraph">
      <style:paragraph-properties fo:text-align="justify" fo:line-height="150%" fo:text-indent="0.3013in"/>
    </style:style>
    <style:style style:name="P242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50%" fo:text-indent="0.3013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font-weight="bold" style:font-weight-asian="bold"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line-height="150%" fo:text-indent="0.3013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301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59" style:parent-style-name="Normal" style:family="paragraph">
      <style:paragraph-properties fo:text-align="justify" fo:line-height="150%" fo:text-indent="0.3444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64" style:parent-style-name="Normal" style:family="paragraph">
      <style:paragraph-properties fo:text-align="justify" fo:line-height="150%" fo:text-indent="0.3013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293in"/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1291in"/>
    </style:style>
    <style:style style:name="P271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font-weight="bold" style:font-weight-asian="bold"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P28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3013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3444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92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293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94" style:parent-style-name="Normal" style:family="paragraph">
      <style:paragraph-properties fo:text-align="justify" fo:line-height="150%" fo:text-indent="0.3444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98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3444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04" style:parent-style-name="Normal" style:family="paragraph">
      <style:paragraph-properties fo:text-align="justify" fo:line-height="150%" fo:text-indent="0.3013in"/>
    </style:style>
    <style:style style:name="P305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50%" fo:text-indent="0.3013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3013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16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17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1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19" style:parent-style-name="Normal" style:family="paragraph">
      <style:paragraph-properties fo:text-align="justify" fo:line-height="150%" fo:text-indent="0.3444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2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5" style:parent-style-name="Normal" style:family="paragraph">
      <style:paragraph-properties fo:text-align="justify" fo:line-height="150%" fo:text-indent="0.3013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margin-left="0.3333in">
        <style:tab-stops/>
      </style:paragraph-properties>
      <style:text-properties fo:color="#000000" style:font-size-complex="12pt"/>
    </style:style>
    <style:style style:name="P332" style:parent-style-name="Normal" style:family="paragraph">
      <style:paragraph-properties fo:text-align="justify" fo:line-height="150%" fo:text-indent="0.3013in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3013in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REGIONINIŲ KULTŪROS TARYBŲ SUDARYMO<text:s/></text:p>
      <text:p text:style-name="P15"/>
      <text:p text:style-name="P16">2018 m. spalio 16 d. Nr. ĮV-739</text:p>
      <text:p text:style-name="P17">Vilnius</text:p>
      <text:p text:style-name="P18"/>
      <text:p text:style-name="P19"/>
      <text:p text:style-name="P20"><text:span text:style-name="T21">Vadovaudamasi Tolygios kultūrinės raidos įgyvendinimo regionuose tvarkos aprašo, patvirtinto Lietuvos Respublikos kultūros ministro 2018 m. birželio 13 d. įsakymu Nr. ĮV-488 „Dėl Tolygios kultūrinės raidos įgyvendinimo regionuose tvarkos aprašo patvirtinimo“ 28 ir 29 punktais,<text:s/></text:span></text:p>
      <text:p text:style-name="P22"><text:span text:style-name="T23">s u d a r a u šios sudėties regionines kultūros tarybas:<text:s/></text:span></text:p>
      <text:p text:style-name="P24"><text:span text:style-name="T25">1</text:span><text:span text:style-name="T26">.</text:span><text:span text:style-name="T27"><text:tab/>Alytaus apskrities regioninė kultūros taryba</text:span></text:p>
      <text:p text:style-name="P28">Irena Abromavičienė – Alytaus rajono kultūros centro kultūros renginių organizatorė;<text:s/></text:p>
      <text:p text:style-name="P29"><text:span text:style-name="T30">Antanas Balkė</text:span><text:span text:style-name="T31"><text:s/></text:span><text:span text:style-name="T32">–<text:s/></text:span><text:span text:style-name="T33">dailininkas, skulptorius, pedagogas</text:span><text:span text:style-name="T34">;</text:span></text:p>
      <text:p text:style-name="P35"><text:span text:style-name="T36">Margarita Janušonienė –<text:s/></text:span><text:span text:style-name="T37">Kultūros paveldo departamento Alytaus skyriaus vyriausioji valstybinė inspektorė</text:span><text:span text:style-name="T38">;<text:s/></text:span></text:p>
      <text:p text:style-name="P39">Rasa Kazlauskienė – Lazdijų rajono savivaldybės administracijos Švietimo, kultūros ir sporto skyriaus vedėjo pavaduotoja;</text:p>
      <text:p text:style-name="P40"><text:span text:style-name="T41">Eitaras Kazimieras Krupovičius –<text:s/></text:span><text:span text:style-name="T42">Varėnos rajono savivaldybės Viešosios bibliotekos direktorius</text:span><text:span text:style-name="T43">;</text:span></text:p>
      <text:p text:style-name="P44"><text:span text:style-name="T45">Eglė Kubilienė –<text:s/></text:span><text:span text:style-name="T46">Lazdijų kultūros centro specialistė projektams</text:span><text:span text:style-name="T47">; <text:s text:c="5"/></text:span></text:p>
      <text:p text:style-name="P48">Ona Olšauskienė – Druskininkų M. K. Čiurlionio meno mokyklos direktorė;</text:p>
      <text:p text:style-name="P49">Tomas Sutkaitis – VšĮ „Argostudio“ direktorius, Alytaus miesto kultūros bendruomenės atstovas; <text:s text:c="6"/></text:p>
      <text:p text:style-name="P50">Skaidra Trilupaitytė – Lietuvos kultūros tarybos narių susirinkimo narė;<text:s/></text:p>
      <text:p text:style-name="P51">Jurgita Žukienė – Varėnos kultūros centro direktorė. <text:s/></text:p>
      <text:p text:style-name="P52"/>
      <text:p text:style-name="P53"><text:span text:style-name="T54">2</text:span><text:span text:style-name="T55">.</text:span><text:span text:style-name="T56"><text:tab/>Kauno apskrities regioninė kultūros taryba</text:span></text:p>
      <text:p text:style-name="P57"><text:span text:style-name="T58">Alina Jaskūnienė</text:span><text:span text:style-name="T59"><text:s/></text:span><text:span text:style-name="T60">– Birštono viešosios bibliotekos direktorė;</text:span></text:p>
      <text:p text:style-name="P61"><text:span text:style-name="T62">Kristina Jaskūnienė</text:span><text:span text:style-name="T63"><text:s/></text:span><text:span text:style-name="T64">–<text:s/></text:span><text:span text:style-name="T65">Jonavos rajono savivaldybės Kultūros centro renginių režisierė, kultūrinės veiklos vadybininkė;</text:span></text:p>
      <text:soft-page-break/>
      <text:p text:style-name="P66"><text:span text:style-name="T67">Zigmas Kalesinskas –<text:s/></text:span><text:span text:style-name="T68">Kauno rajono muziejaus direktorius;</text:span><text:span text:style-name="T69"><text:s/></text:span></text:p>
      <text:p text:style-name="P70"><text:span text:style-name="T71">Arūnas Kazlauskas –<text:s/></text:span><text:span text:style-name="T72">Raseinių rajono kultūros centro projektų vadovas;</text:span></text:p>
      <text:p text:style-name="P73">Birutė Kulpinskaitė – Raseinių krašto istorijos muziejaus direktorė;</text:p>
      <text:p text:style-name="P74">Petras Lincevičius – meno kūrėjas;<text:s/></text:p>
      <text:p text:style-name="P75"><text:span text:style-name="T76">Olijardas Lukoševičius –<text:s/></text:span><text:span text:style-name="T77">Kaišiadorių muziejaus direktorius</text:span><text:span text:style-name="T78">;</text:span></text:p>
      <text:p text:style-name="P79">Jolanta Marija Malinauskaitė – <text:s/>Kauno rajono savivaldybės administracijos Aplinkos skyriaus vyriausioji specialistė;</text:p>
      <text:p text:style-name="P80">Loreta Medzevičienė – Kaišiadorių rajono savivaldybės administracijos Švietimo, kultūros ir sporto skyriaus patarėja;</text:p>
      <text:p text:style-name="P81">Ina Pukelytė – Lietuvos kultūros tarybos narių susirinkimo narė;</text:p>
      <text:p text:style-name="P82">Jurgita Serapinė – Jonavos rajono savivaldybės kultūros centro direktoriaus pavaduotoja kultūrinei veiklai;<text:s/></text:p>
      <text:p text:style-name="P83">Kęstutis Stadalnykas – Kėdainių rajono savivaldybės administracijos Švietimo ir kultūros skyriaus vedėjo pavaduotojas; <text:s/></text:p>
      <text:p text:style-name="P84"><text:span text:style-name="T85">Rimantas Šiugždinis – Prienų rajono savivaldybės administracijos Kultūros, sporto ir jaunimo skyriaus vedėjas;<text:s/></text:span></text:p>
      <text:p text:style-name="P86">Albinas Vilčinskas – Kauno miesto savivaldybės administracijos Kultūros skyriaus vedėjas;</text:p>
      <text:p text:style-name="P87"><text:span text:style-name="T88">Zigmas Vileikis – Birštono savivaldybės kultūros centro direktorius;</text:span></text:p>
      <text:p text:style-name="P89"><text:span text:style-name="T90">Rimantas Žirgulis –<text:s/></text:span><text:span text:style-name="T91">Kėdainių krašto muziejaus direktorius.<text:s/></text:span><text:span text:style-name="T92"><text:s text:c="2"/></text:span></text:p>
      <text:p text:style-name="P93"/>
      <text:p text:style-name="P94"><text:span text:style-name="T95">3</text:span><text:span text:style-name="T96">.</text:span><text:span text:style-name="T97"><text:tab/>Klaipėdos apskrities regioninė kultūros taryba</text:span></text:p>
      <text:p text:style-name="P98">Gintas Andriekus – Skuodo rajono savivaldybės administracijos Kultūros ir turizmo skyriaus vedėjas;</text:p>
      <text:p text:style-name="P99">Dalia Činkienė – Kretingos rajono savivaldybės administracijos Kultūros ir sporto skyriaus vedėja;<text:s/></text:p>
      <text:p text:style-name="P100">Vilma Griškevičienė – Šilutės rajono savivaldybės administracijos Kultūros skyriaus vedėja; <text:s text:c="4"/></text:p>
      <text:p text:style-name="P101">Robertas Trautmanas – Palangos miesto savivaldybės administracijos Kultūros skyriaus vedėjas;<text:s/></text:p>
      <text:p text:style-name="P102"><text:span text:style-name="T103">Erika Kazlauskienė –<text:s/></text:span><text:span text:style-name="T104">Kretingos rajono savivaldybės M. Valančiaus viešosios bibliotekos direktorės pavaduotoja;</text:span></text:p>
      <text:p text:style-name="P105">Jolita Latakienė – Klaipėdos rajono savivaldybės administracijos Kultūros skyriaus vyriausioji specialistė;<text:s/></text:p>
      <text:soft-page-break/>
      <text:p text:style-name="P106">Nijolė Laužikienė – Klaipėdos miesto savivaldybės Ugdymo ir kultūros departamento direktorė;<text:s/></text:p>
      <text:p text:style-name="P107">Narūnas Lendraitis – Neringos savivaldybės mero pavaduotojas;</text:p>
      <text:p text:style-name="P108">Agnė Narušytė – Lietuvos kultūros tarybos narių susirinkimo narė;</text:p>
      <text:p text:style-name="P109"><text:span text:style-name="T110">Silva Pocytė –<text:s/></text:span><text:span text:style-name="T111">Klaipėdos universiteto Baltijos regiono istorijos ir archeologijos instituto vyresnioji darbuotoja;</text:span></text:p>
      <text:p text:style-name="P112"><text:span text:style-name="T113">Indrė Skablauskaitė –<text:s/></text:span><text:span text:style-name="T114">Šilutės Hugo Šojaus muziejaus direktorė;</text:span><text:span text:style-name="T115"><text:s/></text:span></text:p>
      <text:p text:style-name="P116"><text:span text:style-name="T117">Jonas Staselis –<text:s/></text:span><text:span text:style-name="T118">VšĮ „Lietuvos spaudos fotografų klubas“ projektų vadovas;</text:span></text:p>
      <text:p text:style-name="P119"><text:span text:style-name="T120">Loreta Birutė Turauskaitė – Viešosios įstaigos Antano Mončio namai</text:span><text:span text:style-name="T121">-</text:span><text:span text:style-name="T122">muziejus direktorė.</text:span></text:p>
      <text:p text:style-name="P123"/>
      <text:p text:style-name="P124"><text:span text:style-name="T125">4</text:span><text:span text:style-name="T126">.</text:span><text:span text:style-name="T127"><text:tab/>Marijampolės apskrities regioninė kultūros taryba</text:span></text:p>
      <text:p text:style-name="P128">Aistė Bakaitė – Sintautų kultūros centro direktorė;</text:p>
      <text:p text:style-name="P129">Ema Silvija Bojadžian – Lietuvos kultūros tarybos narių susirinkimo narė;</text:p>
      <text:p text:style-name="P130">Rūta Burbulienė – Vilkaviškio muzikos mokyklos vyresnioji mokytoja, Marijampolės meno mokyklos vyr. koncertmeisterė;</text:p>
      <text:p text:style-name="P131">Augenija Julė Kasparevičienė – Lietuvos ir Šakių rajono savivaldybės visuomenės veikėja;<text:s/></text:p>
      <text:p text:style-name="P132"><text:span text:style-name="T133">Reda Kneizevičienė –<text:s/></text:span><text:span text:style-name="T134">Sūduvos vietos veiklos grupės kaimo plėtros koordinatorė</text:span><text:span text:style-name="T135">;<text:s/></text:span></text:p>
      <text:p text:style-name="P136"><text:span text:style-name="T137">Gintas Kraptavičius –<text:s/></text:span><text:span text:style-name="T138">Lietuvos kompozitorių sąjungos narys, kompozitorius, atlikėjas</text:span><text:span text:style-name="T139">;<text:s/></text:span></text:p>
      <text:p text:style-name="P140">Danutė Lisauskienė – Kalvarijos savivaldybės administracijos Švietimo ir ugdymo skyriaus vedėja;</text:p>
      <text:p text:style-name="P141">Renata Medelienė – Vilkaviškio kultūros centro direktorė;<text:s/></text:p>
      <text:p text:style-name="P142">Jūratė Zakaravičienė – Marijampolės savivaldybės administracijos Švietimo, kultūros ir sporto skyriaus vyriausioji specialistė;<text:s/></text:p>
      <text:p text:style-name="P143">Beta Zaveckienė – Kazlų Rūdos savivaldybės administracijos Švietimo skyriaus vedėja. <text:s/></text:p>
      <text:p text:style-name="P144"/>
      <text:p text:style-name="P145"><text:span text:style-name="T146">5</text:span><text:span text:style-name="T147">.</text:span><text:span text:style-name="T148"><text:tab/>Panevėžio apskrities regioninė kultūros taryba</text:span></text:p>
      <text:p text:style-name="P149">Vytautas Anužis – Lietuvos kultūros tarybos narių susirinkimo narys;</text:p>
      <text:p text:style-name="P150"><text:span text:style-name="T151">Vaiva Baltrūnaitė</text:span><text:span text:style-name="T152">-</text:span><text:span text:style-name="T153">Kirstukienė –<text:s/></text:span><text:span text:style-name="T154">Viešosios įstaigos „Kultūros inovacijos“ direktorė, projektų vadovė;</text:span></text:p>
      <text:p text:style-name="P155"><text:span text:style-name="T156">Indra Drevinskaitė</text:span><text:span text:style-name="T157">-</text:span><text:span text:style-name="T158">Žilinskienė</text:span><text:span text:style-name="T159"><text:s/></text:span><text:span text:style-name="T160">–<text:s/></text:span><text:span text:style-name="T161">Biržų rajono savivaldybės Jurgio Bielinio viešosios bibliotekos vyr. bibliotekininkė viešiesiems ryšiams;</text:span></text:p>
      <text:p text:style-name="P162"><text:span text:style-name="T163">Rita Kosmauskienė –<text:s/></text:span><text:span text:style-name="T164">dailininkė, scenografė;</text:span></text:p>
      <text:p text:style-name="P165">Edita Lansbergienė – Biržų krašto muziejaus „Sėla“ direktoriaus pavaduotoja;</text:p>
      <text:p text:style-name="P166"><text:span text:style-name="T167">Robertas Lavickas –<text:s/></text:span><text:span text:style-name="T168">Pasvalio <text:s/>kultūros centro direktorius;</text:span></text:p>
      <text:p text:style-name="P169">Irena Matelienė – Rokiškio kultūros centro direktorė;<text:s/></text:p>
      <text:soft-page-break/>
      <text:p text:style-name="P170">Jurga Žilytė Milerienė – Panevėžio rajono Šilagalio kultūros centro projektų koordinatorė, kultūrinės veiklos vadybininkė;</text:p>
      <text:p text:style-name="P171">Rimvydas Mitkus – Pasvalio rajono savivaldybės tarybos narys;<text:s/></text:p>
      <text:p text:style-name="P172"><text:span text:style-name="T173">Nijolė Ratkienė –<text:s/></text:span><text:span text:style-name="T174">Kupiškio rajono kultūros centro režisierė;</text:span></text:p>
      <text:p text:style-name="P175">Jurgita Trifeldienė – Kupiškio rajono savivaldybės administracijos Kultūros, švietimo ir sporto skyriaus vedėja;</text:p>
      <text:p text:style-name="P176">Vitalija Vasiliauskaitė – Panevėžio kraštotyros muziejaus Etninės kultūros skyriaus vyresnioji muziejininkė, Etninės kultūros globos tarybos vyriausioji specialistė; <text:s/></text:p>
      <text:p text:style-name="P177">Remigijus Vilys – Panevėžio rajono savivaldybės administracijos Švietimo, kultūros ir sporto skyriaus vyriausiasis specialistas. <text:s/></text:p>
      <text:p text:style-name="P178"/>
      <text:p text:style-name="P179"><text:span text:style-name="T180">6</text:span><text:span text:style-name="T181">.</text:span><text:span text:style-name="T182"><text:tab/>Šiaulių apskrities regioninė kultūros taryba</text:span></text:p>
      <text:p text:style-name="P183"><text:span text:style-name="T184">Dovydas Alčauskis –<text:s/></text:span><text:span text:style-name="T185">UAB „ADPF“ sieninės tapybos restauratorius, tapytojas;</text:span></text:p>
      <text:p text:style-name="P186">Laima Didžbalienė – Radviliškio rajono savivaldybės administracijos Pakalniškių seniūnijos Alksniupių kultūros namų vyriausioji specialistė;<text:s/></text:p>
      <text:p text:style-name="P187"><text:span text:style-name="T188">Angelė Jovaišaitė –<text:s/></text:span><text:span text:style-name="T189">Kelmės kultūros centro direktoriaus pavaduotoja kultūrinei veiklai;</text:span></text:p>
      <text:p text:style-name="P190">Daina Kinčinaitienė – Šiaulių miesto savivaldybės administracijos Švietimo, kultūros ir sporto departamento Kultūros skyriaus vedėja;<text:s/></text:p>
      <text:p text:style-name="P191">Jolanta Kvedarienė – Radviliškio rajono savivaldybės viešosios bibliotekos kultūrinės veiklos vadybininkė;</text:p>
      <text:p text:style-name="P192">Lina Mikalajūnaitė – Kražių Motiejaus Kazimiero Sarbievijaus kultūros centro direktorė;</text:p>
      <text:p text:style-name="P193">Sandra Saliamanienė – Akmenės rajono savivaldybės Akmenės krašto muziejaus vyriausioji fondų saugotoja;<text:s/></text:p>
      <text:p text:style-name="P194"><text:span text:style-name="T195">Virginija Šiukščienė –<text:s/></text:span><text:span text:style-name="T196">Šiaulių „Aušros“ muziejaus direktoriaus pavaduotoja muziejininkystei;</text:span></text:p>
      <text:p text:style-name="P197"><text:span text:style-name="T198">Dainius Vaitiekūnas<text:s/></text:span><text:span text:style-name="T199">–</text:span><text:span text:style-name="T200"><text:s text:c="2"/>Lietuvos kultūros tarybos narių susirinkimo narys;</text:span></text:p>
      <text:p text:style-name="P201">Tomas Vaitkus – Šiaulių rajono savivaldybės administracijos Kultūros skyriaus vedėjas;</text:p>
      <text:p text:style-name="P202">Birutė Vanagienė – Pakruojo rajono savivaldybės administracijos Kultūros, paveldosaugos ir viešųjų ryšių skyriaus vedėja;</text:p>
      <text:p text:style-name="P203">Ernestas Vasiliauskas – nekilnojamojo kultūros paveldo apsaugos specialistas;</text:p>
      <text:p text:style-name="P204">Darius Vičas – Joniškio istorijos ir kultūros muziejaus muziejininkas; <text:s text:c="4"/></text:p>
      <text:p text:style-name="P205"><text:span text:style-name="T206">Methardas Zubas –<text:s/></text:span><text:span text:style-name="T207">Pakruojo rajono Linkuvos kultūros centro direktorius.</text:span><text:span text:style-name="T208"><text:s/></text:span></text:p>
      <text:p text:style-name="P209"/>
      <text:p text:style-name="P210"><text:span text:style-name="T211">7</text:span><text:span text:style-name="T212">.</text:span><text:span text:style-name="T213"><text:tab/>Tauragės apskrities regioninė kultūros taryba</text:span></text:p>
      <text:p text:style-name="P214"><text:span text:style-name="T215">Rima Bandzinaitė</text:span><text:span text:style-name="T216">-</text:span><text:span text:style-name="T217">Latožienė – Tauragės rajono savivaldybės tarybos narė;<text:s/></text:span></text:p>
      <text:soft-page-break/>
      <text:p text:style-name="P218"><text:span text:style-name="T219">Danutė Bardauskaitė –<text:s/></text:span><text:span text:style-name="T220">Pagėgių savivaldybės Kultūros centro direktorės pavaduotoja</text:span><text:span text:style-name="T221">;<text:s/></text:span></text:p>
      <text:p text:style-name="P222"><text:span text:style-name="T223">Ingrida Jokšienė – Pagėgių savivaldybės administracijos vyriausioji specialistė kultūrai; <text:s text:c="3"/></text:span></text:p>
      <text:p text:style-name="P224"><text:span text:style-name="T225">Antanas Kazlauskas –<text:s/></text:span><text:span text:style-name="T226">Šilalės rajono savivaldybės kultūros centro direktoriaus pavaduotojas;</text:span></text:p>
      <text:p text:style-name="P227"><text:span text:style-name="T228">Virginijus Kinčinaitis<text:s/></text:span><text:span text:style-name="T229">–</text:span><text:span text:style-name="T230"><text:s/>Lietuvos kultūros tarybos narių susirinkimo narys;</text:span></text:p>
      <text:p text:style-name="P231"><text:span text:style-name="T232">Valdas Latoža –<text:s/></text:span><text:span text:style-name="T233">Viešosios įstaigos „Šou imperija“ direktorius, teatro režisierius</text:span><text:span text:style-name="T234">;</text:span></text:p>
      <text:p text:style-name="P235"><text:span text:style-name="T236">Lina Lukošienė</text:span><text:span text:style-name="T237"><text:s/></text:span><text:span text:style-name="T238">– Jurbarko rajono savivaldybės viešosios bibliotekos vyriausioji metodininkė;<text:s/></text:span></text:p>
      <text:p text:style-name="P239">Jovita Voverienė – Šilalės rajono savivaldybės administracijos Švietimo, kultūros ir sporto skyriaus vedėjo pavaduotoja;</text:p>
      <text:p text:style-name="P240">Erika Žievienė – Jurbarko rajono savivaldybės viešosios bibliotekos Vadžgirio filialo vyresnioji bibliotekininkė, Eržvilko kultūros centro Vadžgirio skyriaus renginių organizatorė.</text:p>
      <text:p text:style-name="P241"/>
      <text:p text:style-name="P242"><text:span text:style-name="T243">8</text:span><text:span text:style-name="T244">.</text:span><text:span text:style-name="T245"><text:tab/>Telšių apskrities regioninė kultūros taryba</text:span></text:p>
      <text:p text:style-name="P246"><text:span text:style-name="T247">Jolanta Bertauskienė</text:span><text:span text:style-name="T248"><text:s/></text:span><text:span text:style-name="T249">– Rietavo savivaldybės administracijos Švietimo, kultūros ir sporto skyriaus vedėjo pavaduotoja kultūrai;<text:s/></text:span></text:p>
      <text:p text:style-name="P250"><text:span text:style-name="T251">Birutė Gedminaitė –<text:s/></text:span><text:span text:style-name="T252">Rietavo savivaldybės kultūros centro direktorė</text:span><text:span text:style-name="T253">;</text:span></text:p>
      <text:p text:style-name="P254"><text:span text:style-name="T255">Jolanta Kaleckienė –<text:s/></text:span><text:span text:style-name="T256">Mažeikių rajono savivaldybės kultūros centro etnografė, projektų vadovė</text:span><text:span text:style-name="T257">;</text:span></text:p>
      <text:p text:style-name="P258">Eglė Macienė – Telšių rajono savivaldybės administracijos Kultūros ir turizmo skyriaus vedėja;</text:p>
      <text:p text:style-name="P259"><text:span text:style-name="T260">Rita Macijauskienė –<text:s/></text:span><text:span text:style-name="T261">Telšių rajono savivaldybės kultūros centro folkloristė, vaikų folkloro ansamblio „Čiučiuruks“ vadovė</text:span><text:span text:style-name="T262">;</text:span></text:p>
      <text:p text:style-name="P263">Raimundas Radavičius – Mažeikių rajono savivaldybės kultūros centro direktorius; <text:s text:c="8"/></text:p>
      <text:p text:style-name="P264"><text:span text:style-name="T265">Zita Paulauskaitė</text:span><text:span text:style-name="T266"><text:s/>–<text:s/></text:span><text:span text:style-name="T267">Plungės rajono savivaldybės viešosios bibliotekos direktorės pavaduotoja;</text:span></text:p>
      <text:p text:style-name="P268">Vida Saukalienė – Plungės rajono savivaldybės administracijos Švietimo, kultūros ir sporto skyriaus vedėjo pavaduotoja;</text:p>
      <text:p text:style-name="P269">Ingrida Veliutė – Lietuvos kultūros tarybos narių susirinkimo narė.</text:p>
      <text:p text:style-name="P270"/>
      <text:p text:style-name="P271"><text:span text:style-name="T272">9</text:span><text:span text:style-name="T273">.</text:span><text:span text:style-name="T274"><text:tab/>Utenos apskrities regioninė kultūros taryba</text:span></text:p>
      <text:p text:style-name="P275"><text:span text:style-name="T276">Oksana Denisenko –<text:s/></text:span><text:span text:style-name="T277">Visagino kultūros centro muziejininkė;</text:span></text:p>
      <text:p text:style-name="P278"><text:span text:style-name="T279">Vida Garunkštytė</text:span><text:span text:style-name="T280"><text:s/></text:span><text:span text:style-name="T281">–<text:s/></text:span><text:span text:style-name="T282">Utenos A. ir M. Miškinių viešosios bibliotekos direktorė;<text:s/></text:span><text:span text:style-name="T283"><text:s text:c="3"/></text:span></text:p>
      <text:p text:style-name="P284">Rasa Juodagalvienė – Ignalinos rajono savivaldybės administracijos Švietimo ir kultūros skyriaus vyriausioji specialistė;</text:p>
      <text:soft-page-break/>
      <text:p text:style-name="P285"><text:span text:style-name="T286">Marius Kraptavičius –<text:s/></text:span><text:span text:style-name="T287">Viešosios įstaigos „Meno bangos“ įkūrėjas;</text:span></text:p>
      <text:p text:style-name="P288"><text:span text:style-name="T289">Tautvydas Kontrimavičius –<text:s/></text:span><text:span text:style-name="T290">A. Baranausko ir A. Vienuolio-Žukausko memorialinio muziejaus kuratorius;</text:span></text:p>
      <text:p text:style-name="P291">Audronė Pajarskienė – Anykščių rajono savivaldybės administracijos vyriausioji specialistė;</text:p>
      <text:p text:style-name="P292">Radvilė Racėnaitė – Lietuvos kultūros tarybos narių susirinkimo narė;</text:p>
      <text:p text:style-name="P293">Alvydas Stauskas – Kultūros centro Dusetų dailės galerijos direktorius;<text:s/></text:p>
      <text:p text:style-name="P294"><text:span text:style-name="T295">Daiva Šukštulienė –<text:s/></text:span><text:span text:style-name="T296">Zarasų rajono savivaldybės administracijos Švietimo ir kultūros skyriaus vyr. specialistė, vedėjo pavaduotoja;</text:span></text:p>
      <text:p text:style-name="P297">Gintautas Matkevičius – Molėtų rajono savivaldybės administracijos Kultūros ir švietimo skyriaus vedėjo pavaduotojas kultūrai; <text:s/></text:p>
      <text:p text:style-name="P298">Jūratė Misiūnienė – Utenos rajono savivaldybės administracijos Kultūros skyriaus vedėja;<text:s/></text:p>
      <text:p text:style-name="P299"><text:span text:style-name="T300">Inga Narušienė –<text:s/></text:span><text:span text:style-name="T301">Molėtų kultūros centro direktorė;</text:span><text:span text:style-name="T302"><text:s text:c="2"/></text:span></text:p>
      <text:p text:style-name="P303">Asta Sieliūnienė – Visagino savivaldybės administracijos Švietimo, kultūros ir sporto skyriaus vedėja. <text:s/></text:p>
      <text:p text:style-name="P304"/>
      <text:p text:style-name="P305"><text:span text:style-name="T306">10</text:span><text:span text:style-name="T307">.</text:span><text:span text:style-name="T308"><text:tab/>Vilniaus apskrities regioninė kultūros taryba</text:span></text:p>
      <text:p text:style-name="P309"><text:span text:style-name="T310">Laimutė Adomavičienė –<text:s/></text:span><text:span text:style-name="T311">Trakų viešosios bibliotekos vyr. bibliotekininkė;</text:span></text:p>
      <text:p text:style-name="P312"><text:span text:style-name="T313">Oksana Judakova –<text:s/></text:span><text:span text:style-name="T314">grafikė, Vilkamirgės galerijos kuratorė, dailininkė;</text:span></text:p>
      <text:p text:style-name="P315">Germanas Komarovskis – Vilniaus rajono Nemenčinės daugiafunkcinio kultūros centro direktorius;</text:p>
      <text:p text:style-name="P316">Vilma Levickaitė – Viešosios įstaigos „Skalvijos“ kino centras direktorė (delegavo Vilniaus miesto savivaldybė);<text:s/></text:p>
      <text:p text:style-name="P317">Vita Majerienė – Širvintų rajono savivaldybės administracijos Švietimo ir kultūros skyriaus vyriausioji specialistė;</text:p>
      <text:p text:style-name="P318">Agata Mankeliūnienė – Trakų rajono savivaldybės administracijos Kultūros ir turizmo skyriaus vedėja; <text:s/></text:p>
      <text:p text:style-name="P319"><text:span text:style-name="T320">Regina Mikštaitė</text:span><text:span text:style-name="T321">-</text:span><text:span text:style-name="T322">Čičiurkienė – Nalšios muziejaus Tradicinių amatų centro Reškutėnuose etninės veiklos skyriaus vedėja; <text:s text:c="3"/></text:span></text:p>
      <text:p text:style-name="P323">Rolandas Palekas – Lietuvos kultūros tarybos narių susirinkimo narys;</text:p>
      <text:p text:style-name="P324">Beata Petkevič – Šalčininkų rajono savivaldybės administracijos direktoriaus pavaduotoja;</text:p>
      <text:p text:style-name="P325"><text:span text:style-name="T326">Jolanta Razmienė –<text:s/></text:span><text:span text:style-name="T327">Švenčionių miesto kultūros centro dainų ir šokių ansamblio „Aukštaitija“ choreografinės grupės vadovė;<text:s/></text:span></text:p>
      <text:p text:style-name="P328"><text:span text:style-name="T329">Audronė Stepankevičiūtė –<text:s/></text:span><text:span text:style-name="T330">Vievio kultūros centro direktorė;</text:span></text:p>
      <text:p text:style-name="P331">Remigijus Suslavičius – Elektrėnų kultūros centro direktorius;</text:p>
      <text:soft-page-break/>
      <text:p text:style-name="P332"><text:span text:style-name="T333">Dalia Taparauskienė – Širvintų rajono savivaldybės Igno Šeiniaus viešosios bibliotekos projektų vadovė;</text:span></text:p>
      <text:p text:style-name="P334"><text:span text:style-name="T335">Julius Zareckas – Ukmergės rajono savivaldybės administracijos Kultūros ir turizmo skyriaus vyriausiasis specialistas.<text:s/></text:span></text:p>
      <text:p text:style-name="P336"/>
      <text:p text:style-name="P337"/>
      <text:p text:style-name="P338"/>
      <text:p text:style-name="P339"><text:span text:style-name="T340">Kultūros ministrė</text:span><text:span text:style-name="T341"><text:tab/></text:span><text:span text:style-name="T342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18-10-17T07:21:00Z</meta:creation-date>
    <dc:date>2018-10-17T07:21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7" meta:paragraph-count="155" meta:word-count="1557" meta:character-count="11949" meta:row-count="405" meta:non-whitespace-character-count="10547"/>
  </office:meta>
</office:document-meta>
</file>