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375in"/>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375in"/>
          <style:tab-stop style:type="left" style:position="0.625in"/>
        </style:tab-stops>
      </style:paragraph-properties>
    </style:style>
    <style:style style:name="P61" style:parent-style-name="Normal" style:family="paragraph">
      <style:paragraph-properties fo:text-align="justify" fo:line-height="150%" fo:text-indent="0.5in">
        <style:tab-stops>
          <style:tab-stop style:type="left" style:position="0.3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3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line-height="150%" fo:text-indent="0.5in">
        <style:tab-stops>
          <style:tab-stop style:type="left" style:position="0.375in"/>
        </style:tab-stops>
      </style:paragraph-properties>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6736in" fo:text-indent="-1.1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2.5%"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tyle-complex="italic" fo:color="#000000" style:font-size-complex="12pt" style:language-complex="he" style:country-complex="IL"/>
    </style:style>
    <style:style style:name="T177" style:parent-style-name="DefaultParagraphFont" style:family="text">
      <style:text-properties style:font-style-complex="italic" fo:color="#000000" style:font-size-complex="12pt" style:language-complex="he" style:country-complex="IL"/>
    </style:style>
    <style:style style:name="T178" style:parent-style-name="DefaultParagraphFont" style:family="text">
      <style:text-properties style:font-style-complex="italic" fo:color="#000000" style:font-size-complex="12pt" style:language-complex="he" style:country-complex="IL"/>
    </style:style>
    <style:style style:name="P17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fo:color="#000000" style:font-size-complex="12pt" style:language-complex="he" style:country-complex="IL"/>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tyle-complex="italic" fo:color="#000000" style:font-size-complex="12pt" style:language-complex="he" style:country-complex="IL"/>
    </style:style>
    <style:style style:name="T193" style:parent-style-name="DefaultParagraphFont" style:family="text">
      <style:text-properties style:font-style-complex="italic" fo:color="#000000" style:font-size-complex="12pt" style:language-complex="he" style:country-complex="IL"/>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tyle-complex="italic" fo:color="#000000" style:font-size-complex="12pt" style:language-complex="he" style:country-complex="IL"/>
    </style:style>
    <style:style style:name="T197" style:parent-style-name="DefaultParagraphFont" style:family="text">
      <style:text-properties style:font-style-complex="italic" fo:color="#000000" style:font-size-complex="12pt" style:language-complex="he" style:country-complex="IL"/>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fo:color="#000000" style:font-size-complex="12pt" style:language-complex="he" style:country-complex="IL"/>
    </style:style>
    <style:style style:name="T201" style:parent-style-name="DefaultParagraphFont" style:family="text">
      <style:text-properties style:font-weight-complex="bold" fo:font-style="italic" style:font-style-asian="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2.5%"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fo:color="#000000" style:font-size-complex="12pt" style:language-complex="he" style:country-complex="IL"/>
    </style:style>
    <style:style style:name="P210" style:parent-style-name="Normal" style:family="paragraph">
      <style:paragraph-properties fo:text-align="justify" fo:line-height="150%" fo:text-indent="0.5in">
        <style:tab-stops>
          <style:tab-stop style:type="left" style:position="0.375in"/>
        </style:tab-stops>
      </style:paragraph-properties>
    </style:style>
    <style:style style:name="T211" style:parent-style-name="DefaultParagraphFont" style:family="text">
      <style:text-properties style:font-style-complex="italic" fo:color="#000000" style:font-size-complex="12pt" style:language-complex="he" style:country-complex="IL"/>
    </style:style>
    <style:style style:name="T212" style:parent-style-name="DefaultParagraphFont" style:family="text">
      <style:text-properties style:font-style-complex="italic" fo:color="#000000" style:font-size-complex="12pt" style:language-complex="he" style:country-complex="IL"/>
    </style:style>
    <style:style style:name="T213" style:parent-style-name="DefaultParagraphFont" style:family="text">
      <style:text-properties style:font-style-complex="italic" fo:color="#000000" style:font-size-complex="12pt" style:language-complex="he" style:country-complex="IL"/>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75in"/>
        </style:tab-stops>
      </style:paragraph-properties>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fo:color="#000000" style:font-size-complex="12pt" style:language-asian="lt" style:country-asian="LT" style:language-complex="he" style:country-complex="IL"/>
    </style:style>
    <style:style style:name="P229" style:parent-style-name="Normal" style:family="paragraph">
      <style:paragraph-properties fo:text-align="justify" fo:line-height="150%" fo:text-indent="0.5in">
        <style:tab-stops>
          <style:tab-stop style:type="left" style:position="0.125in"/>
        </style:tab-stops>
      </style:paragraph-properties>
    </style:style>
    <style:style style:name="T230" style:parent-style-name="DefaultParagraphFont" style:family="text">
      <style:text-properties fo:color="#000000" style:font-size-complex="12pt" style:language-asian="lt" style:country-asian="LT" style:language-complex="he" style:country-complex="IL"/>
    </style:style>
    <style:style style:name="T231" style:parent-style-name="DefaultParagraphFont" style:family="text">
      <style:text-properties fo:color="#000000"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P233" style:parent-style-name="Normal" style:family="paragraph">
      <style:paragraph-properties fo:text-align="justify" fo:line-height="150%" fo:text-indent="0.5in">
        <style:tab-stops>
          <style:tab-stop style:type="left" style:position="0.125in"/>
        </style:tab-stops>
      </style:paragraph-properties>
    </style:style>
    <style:style style:name="T234" style:parent-style-name="DefaultParagraphFont" style:family="text">
      <style:text-properties fo:color="#000000" style:font-size-complex="12pt" style:language-asian="lt" style:country-asian="LT" style:language-complex="he" style:country-complex="IL"/>
    </style:style>
    <style:style style:name="T235" style:parent-style-name="DefaultParagraphFont" style:family="text">
      <style:text-properties fo:color="#000000"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language-complex="he" style:country-complex="IL"/>
    </style:style>
    <style:style style:name="T239" style:parent-style-name="DefaultParagraphFont" style:family="text">
      <style:text-properties fo:color="#000000"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language-complex="he" style:country-complex="IL"/>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375in"/>
        </style:tab-stops>
      </style:paragraph-properties>
    </style:style>
    <style:style style:name="P245"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25in"/>
        </style:tab-stops>
      </style:paragraph-properties>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25in"/>
        </style:tab-stops>
      </style:paragraph-properties>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25in"/>
        </style:tab-stops>
      </style:paragraph-properties>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weight-complex="bold"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weight-complex="bold"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weight-complex="bold"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weight-complex="bold"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weight-complex="bold" style:font-size-complex="12pt" style:language-asian="lt" style:country-asian="LT"/>
    </style:style>
    <style:style style:name="T316" style:parent-style-name="DefaultParagraphFont" style:family="text">
      <style:text-properties style:font-name-asian="SimSun" style:font-weight-complex="bold"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weight-complex="bold"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center" fo:line-height="150%" fo:text-indent="0.5in"/>
    </style:style>
    <style:style style:name="P388"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9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Symbol" style:font-name-asian="Symbol" style:font-name-complex="Symbol"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Symbol" style:font-name-asian="Symbol" style:font-name-complex="Symbol"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9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text-position="super 62.5%"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style>
    <style:style style:name="P488" style:parent-style-name="Normal" style:family="paragraph">
      <style:paragraph-properties>
        <style:tab-stops>
          <style:tab-stop style:type="right" style:position="6.4972in"/>
        </style:tab-stops>
      </style:paragraph-properties>
    </style:style>
    <style:style style:name="T4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ONALIESIEMS INVESTUOTOJAMS SKIRTŲ KOLEKTYVINIO INVESTAVIMO SUBJEKTŲ VALDYMO ĮMONIŲ ĮSTATYMO NR. XII-1467 13, 49, 50, 52, 53, 54, 55, 56, 57 STRAIPSNIŲ PAKEITIMO IR 51, 58 STRAIPSNIŲ PRIPAŽINIMO NETEKUSIAIS GALIOS</text:p>
      <text:p text:style-name="P17"><text:span text:style-name="T18">ĮSTATYMAS</text:span></text:p>
      <text:p text:style-name="P19"/>
      <text:p text:style-name="P20">2018 m. birželio 5 d. Nr. XIII-124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3 straipsnio pakeitimas</text:span></text:p>
        <text:p text:style-name="P29"><text:span text:style-name="T30">Pakeisti 13 straipsnio 1<text:s/></text:span><text:span text:style-name="T31">dalies 6 punktą ir jį išdėstyti taip:</text:span></text:p>
        <text:p text:style-name="P32"><text:span text:style-name="T33">„</text:span><text:span text:style-name="T34">6</text:span><text:span text:style-name="T35">) užtikrinti, kad valdymo įmonės vadovai ir sprendimus dėl kolektyvinio investavimo subjekto turto valdymo priimantys asmenys turėtų tinkamą kvalifikaciją, darbo patirtį ir būtų nepriekaištingos reputacijos. Valdym</text:span><text:span text:style-name="T36">o įmonės vadovų ir sprendimus dėl kolektyvinio investavimo subjekto turto valdymo priimančių asmenų<text:s/></text:span><text:span text:style-name="T37">kvalifikacija ir darbo patirtis vertinamos atsižvelgiant į asmens išsilavinimo lygį ir pobūdį, kvalifikacijos tobulinimą, profesinės veiklos ar darbo patirt</text:span><text:span text:style-name="T38">ies pobūdį ir trukmę bei į kitus veiksnius, kurie gali turėti įtakos asmens kvalifikacijai ir patirčiai.<text:s/></text:span><text:span text:style-name="T39">Valdymo įmonės vadovų ir sprendimus dėl kolektyvinio investavimo subjekto turto valdymo priimančių asmenų</text:span><text:span text:style-name="T40"><text:s/>reputacijos, kvalifikacijos ir darbo patirtie</text:span><text:span text:style-name="T41">s reikalavimai vertinami priežiūros institucijos priimtų teisės aktų nustatyta tvarka.</text:span><text:span text:style-name="T42">“</text:span></text:p>
        <text:p text:style-name="P43"/>
        <text:p text:style-name="P44"><text:span text:style-name="T45">2</text:span><text:span text:style-name="T46"><text:s/>straipsnis.<text:s/></text:span><text:span text:style-name="T47">49 straipsnio pakeitimas</text:span></text:p>
        <text:p text:style-name="P48"><text:span text:style-name="T49">Pakeisti 49 straipsnio 5 dalį ir ją išdėstyti taip:</text:span></text:p>
        <text:p text:style-name="P50"><text:span text:style-name="T51">„</text:span><text:span text:style-name="T52">5</text:span><text:span text:style-name="T53">. Jeigu valdymo įmonė, nepaisydama jos buveinės valstybės na</text:span><text:span text:style-name="T54">rės priežiūros institucijos pritaikytų poveikio priemonių arba dėl to, kad pritaikytos priemonės yra nepakankamos ar konkreti priemonė negali būti pritaikyta, ir toliau atsisako pateikti priežiūros institucijai jos prašomą informaciją ar toliau pažeidžia L</text:span><text:span text:style-name="T55">ietuvos Respublikos teisės aktų reikalavimus, priežiūros institucija turi teisę, prieš tai pranešusi valdymo įmonės buveinės valstybės narės priežiūros institucijai, imtis priemonių, būtinų užkirsti kelią galimiems tolesniems pažeidimams. Šiam tikslui prie</text:span><text:span text:style-name="T56">žiūros institucija turi visas Lietuvos Respublikos teisės aktuose numatytas priemones, įskaitant nustatytąsias šio įstatymo 50 ir 55 straipsniuose, ir teisę, kiek tai būtina, užkirsti kelią kolektyvinio investavimo subjekto investicinių vienetų ar akcijų<text:s/></text:span><text:soft-page-break/><text:span text:style-name="T57">p</text:span><text:span text:style-name="T58">latinimui Lietuvos Respublikoje ir, jeigu reikia, uždrausti valdymo įmonei sudaryti sandorius Lietuvos Respublikoje. Jeigu valdymo įmonė valdo Lietuvos Respublikoje įsteigtus kolektyvinio investavimo subjektus, priežiūros institucija turi teisę reikalauti,</text:span><text:span text:style-name="T59"><text:s/>kad subjekto valdymo įmonė nutrauktų tų kolektyvinio investavimo subjektų valdymą.“<text:s/></text:span></text:p>
        <text:p text:style-name="P60"/>
        <text:p text:style-name="P61"><text:span text:style-name="T62">3</text:span><text:span text:style-name="T63"><text:s/>straipsnis.<text:s/></text:span><text:span text:style-name="T64">50 straipsnio pakeitimas</text:span></text:p>
        <text:p text:style-name="P65"><text:span text:style-name="T66">Pakeisti 50 straipsnį ir jį išdėstyti taip:</text:span></text:p>
        <text:p text:style-name="P67"><text:span text:style-name="T68">„</text:span><text:span text:style-name="T69">50</text:span><text:span text:style-name="T70"><text:s/>straipsnis.<text:s/></text:span><text:span text:style-name="T71">Priežiūros institucijos funkcijos ir teisės</text:span></text:p>
        <text:p text:style-name="P72"><text:span text:style-name="T73">1</text:span><text:span text:style-name="T74">.<text:s/></text:span><text:span text:style-name="T75">Priežiūros institucija atlieka šias funkcijas:</text:span></text:p>
        <text:p text:style-name="P76"><text:span text:style-name="T77">1</text:span><text:span text:style-name="T78">) išduoda licencijas valdymo įmonėms, sustabdo ir panaikina jų galiojimą, taiko šiame įstatyme nustatytas poveikio priemones;</text:span></text:p>
        <text:p text:style-name="P79"><text:span text:style-name="T80">2</text:span><text:span text:style-name="T81">) kai Lietuvos Respublika yra referencinė valstybė narė, išduoda licencijas</text:span><text:span text:style-name="T82"><text:s/>trečiosiose valstybėse įsteigtoms valdymo įmonėms;</text:span></text:p>
        <text:p text:style-name="P83"><text:span text:style-name="T84">3</text:span><text:span text:style-name="T85">) prižiūri kolektyvinio investavimo subjektų depozitoriumų veiklą;</text:span></text:p>
        <text:p text:style-name="P86"><text:span text:style-name="T87">4</text:span><text:span text:style-name="T88">) valdymo įmonės priimančiosios valstybės narės, kurioje valdymo įmonė valdo ir (ar) platina kolektyvinio investavimo subjekto investicinius vienetus ar akcijas, priežiūros institucijos reikalavimu<text:s/></text:span><text:span text:style-name="T89">pateikia informaciją, reikalingą norint prižiūrėti, kaip v</text:span><text:span text:style-name="T90">aldymo įmonė laikosi taikomų taisyklių, už kurių laikymosi priežiūrą yra atsakinga ta kompetentinga institucija;</text:span></text:p>
        <text:p text:style-name="P91"><text:span text:style-name="T92">5</text:span><text:span text:style-name="T93">) atlieka kitas šiame ir kituose Lietuvos Respublikos įstatymuose, Reglamente (ES) Nr. 345/2013 ir Reglamente (ES) Nr. 346/2013 nustatytas</text:span><text:span text:style-name="T94"><text:s/>funkcijas.</text:span></text:p>
        <text:p text:style-name="P95"><text:span text:style-name="T96">2</text:span><text:span text:style-name="T97">. Be kitų Lietuvos banko įstatyme, šiame įstatyme ir kituose teisės aktuose nustatytų pareigų ir teisių, priežiūros institucija</text:span><text:span text:style-name="T98">, atlikdama jai pavestas funkcijas, turi teisę:<text:s/></text:span></text:p>
        <text:p text:style-name="P99"><text:span text:style-name="T100">1</text:span><text:span text:style-name="T101">)<text:s/></text:span><text:span text:style-name="T102">reikalauti, kad depozitoriumas ir valdymo įmonė pateiktų</text:span><text:span text:style-name="T103"><text:s/>šiame įstatyme nustatytoms priežiūros institucijos funkcijoms atlikti reikalingą informaciją dėl šių subjektų, įskaitant kitose valstybėse narėse ir trečiosiose valstybėse įsteigtų valdymo įmonių, kurios valdo Lietuvos Respublikoje įsteigtus kolektyvinio<text:s/></text:span><text:span text:style-name="T104">investavimo subjektus ir (arba) platina savo valdomų kolektyvinio investavimo subjektų investicinius vienetus ar akcijas Lietuvos Respublikoje;</text:span></text:p>
        <text:p text:style-name="P105"><text:span text:style-name="T106">2</text:span><text:span text:style-name="T107">) imtis visų reikalingų priemonių, kad valdymo įmonės ir depozitoriumai visada laikytųsi šiame įstatyme ir<text:s/></text:span><text:span text:style-name="T108">kituose teisės aktuose nustatytų reikalavimų;</text:span></text:p>
        <text:p text:style-name="P109"><text:span text:style-name="T110">3</text:span><text:span text:style-name="T111">) imtis visų reikalingų priemonių dėl valdymo įmonių, jeigu šios pažeidžia Lietuvos Respublikos teisės aktuose nustatytus reikalavimus.</text:span></text:p>
        <text:p text:style-name="P112"><text:span text:style-name="T113">3</text:span><text:span text:style-name="T114">. Priežiūros institucija, įgyvendindama Reglamento (ES) Nr. 34</text:span><text:span text:style-name="T115">5/2013 ir Reglamento (ES) Nr. 346/2013 jai pavestas funkcijas, turi šio straipsnio 2 dalies 1, 2 punktuose, šio įstatymo 53 straipsnio 3 dalies 2, 4 punktuose, 55 straipsnio 1 dalies 7, 8 punktuose, taip pat Lietuvos<text:s/></text:span><text:soft-page-break/><text:span text:style-name="T116">banko įstatymo 42 straipsnio 4 dalies 2</text:span><text:span text:style-name="T117">, 3, 8, 10 punktuose ir 42 straipsnio 8 ir 9 dalyse nustatytas teises.</text:span><text:span text:style-name="T118">“<text:s/></text:span></text:p>
        <text:p text:style-name="P119"/>
        <text:p text:style-name="P120"><text:span text:style-name="T121">4</text:span><text:span text:style-name="T122"><text:s/>straipsnis.<text:s/></text:span><text:span text:style-name="T123">51 straipsnio pripažinimas netekusiu galios</text:span></text:p>
        <text:p text:style-name="P124"><text:span text:style-name="T125">Pripažinti netekusiu galios 51 straipsnį.</text:span></text:p>
        <text:p text:style-name="P126"/>
        <text:p text:style-name="P127"><text:span text:style-name="T128">5</text:span><text:span text:style-name="T129"><text:s/>straipsnis.<text:s/></text:span><text:span text:style-name="T130">52 straipsnio pakeitimas</text:span></text:p>
        <text:p text:style-name="P131"><text:span text:style-name="T132">Pakeisti 52 straipsn</text:span><text:span text:style-name="T133">į ir jį išdėstyti taip:</text:span></text:p>
        <text:p text:style-name="P134"><text:span text:style-name="T135">„</text:span><text:span text:style-name="T136">52</text:span><text:span text:style-name="T137"><text:s/>straipsnis.<text:s/></text:span><text:span text:style-name="T138">Priežiūros tikslu gautos informacijos apsauga</text:span></text:p>
        <text:p text:style-name="P139"><text:span text:style-name="T140">Informacijai, kurią priežiūros institucija gauna priežiūros tikslu, apsaugoti taikomos Lietuvos banko įstatymo 43 straipsnio nuostatos.“<text:s/></text:span></text:p>
        <text:p text:style-name="P141"/>
        <text:p text:style-name="P142"><text:span text:style-name="T143">6</text:span><text:span text:style-name="T144"><text:s/>straipsnis.<text:s/></text:span><text:span text:style-name="T145">53 straipsnio pakeitimas<text:s/></text:span></text:p>
        <text:p text:style-name="P146"><text:span text:style-name="T147">Pakeisti 53<text:s/></text:span><text:span text:style-name="T148">straipsnį ir jį išdėstyti taip</text:span><text:span text:style-name="T149">:</text:span></text:p>
        <text:p text:style-name="P150"><text:span text:style-name="T151">„</text:span><text:span text:style-name="T152">53</text:span><text:span text:style-name="T153"><text:s/>straipsnis.<text:s/></text:span><text:span text:style-name="T154">Priežiūros institucijos teisės nagrinėjant valdymo įmonių veiklą reglamentuojančių teisės aktų pažeidimus</text:span></text:p>
        <text:p text:style-name="P155"><text:span text:style-name="T156">1</text:span><text:span text:style-name="T157">. Priežiūros institucija organizuoja ir atlieka patikri</text:span><text:span text:style-name="T158">nimus, kad nustatytų, ar laikomasi šio įstatymo ir kitų teisės aktų, kurių laikymosi priežiūra priskirta priežiūros institucijos kompetencijai.</text:span></text:p>
        <text:p text:style-name="P159"><text:span text:style-name="T160">2</text:span><text:span text:style-name="T161">.<text:s/></text:span><text:span text:style-name="T162">Reikalavimai priežiūros institucijos rengiamiems patikrinimams yra nustatyti Lietuvos banko įstatymo 42</text:span><text:span text:style-name="T163">1</text:span><text:span text:style-name="T164"><text:s/></text:span><text:span text:style-name="T165">straipsnyje.<text:s/></text:span><text:span text:style-name="T166">Atlikdami patikrinimą, priežiūros institucijos tarnautojai turi Lietuvos banko įstatyme, Finansinių priemonių rinkų įstatyme ir šiame įstatyme nustatytas teises.</text:span></text:p>
        <text:p text:style-name="P167"><text:span text:style-name="T168">3</text:span><text:span text:style-name="T169">. Priežiūros institucija, nustačiusi arba turėdama pagrindą įtarti teisės ak</text:span><text:span text:style-name="T170">tų, kurių laikymosi priežiūra priskirta jos kompetencijai, pažeidimus arba valdymo įmonės veiklos trūkumus, taip pat jeigu kyla grėsmė valdymo įmonės veiklos stabilumui ir patikimumui arba visuomenės, investuotojų ir (arba) dalyvių interesams, Lietuvos ban</text:span><text:span text:style-name="T171">ko įstatymo nustatyta tvarka valdymo įmonei duoda šiuos privalomus nurodymus:</text:span></text:p>
        <text:p text:style-name="P172"><text:span text:style-name="T173">1</text:span><text:span text:style-name="T174">) sustabdyti investicinių vienetų ar akcijų pardavimą ir išpirkimą, įnašo įnešimą arba jo grąžinimą;</text:span></text:p>
        <text:p text:style-name="P175"><text:span text:style-name="T176">2</text:span><text:span text:style-name="T177">) per priežiūros institucijos nustatytą terminą pašalinti teisės aktų</text:span><text:span text:style-name="T178"><text:s/>pažeidimus arba veiklos trūkumus;</text:span></text:p>
        <text:p text:style-name="P179"><text:span text:style-name="T180">3</text:span><text:span text:style-name="T181">)<text:s/></text:span><text:span text:style-name="T182">atkurti iki teisės aktų pažeidimo buvusią padėtį</text:span><text:span text:style-name="T183">;</text:span></text:p>
        <text:p text:style-name="P184"><text:span text:style-name="T185">4</text:span><text:span text:style-name="T186">) priežiūros institucijai pateikti papildomą informaciją arba teikti dažniau, negu nustatyta teisės aktuose, informaciją, reikalingą priežiūros funkcijoms atli</text:span><text:span text:style-name="T187">kti;</text:span></text:p>
        <text:p text:style-name="P188"><text:span text:style-name="T189">5</text:span><text:span text:style-name="T190">) viešai atskleisti papildomą informaciją;</text:span></text:p>
        <text:p text:style-name="P191"><text:span text:style-name="T192">6</text:span><text:span text:style-name="T193">)</text:span><text:span text:style-name="T194"><text:s/>atlikti kitus veiksmus arba neatlikti tam tikrų veiksmų, kad būtų pašalinti teisės aktų pažeidimai ar veiklos trūkumai.</text:span></text:p>
        <text:p text:style-name="P195"><text:span text:style-name="T196">4</text:span><text:span text:style-name="T197">.<text:s/></text:span><text:span text:style-name="T198">Priežiūros institucija, nustačiusi arba turėdama pagrindą įtarti<text:s/></text:span><text:span text:style-name="T199">teisės aktų pažeidimus arba valdymo įmonės veiklos trūkumus, taip pat jeigu kyla grėsmė valdymo įmonės veiklos stabilumui ir patikimumui arba visuomenės, investuotojų ir (arba) dalyvių interesams, turi teisę</text:span><text:span text:style-name="T200"><text:s/></text:span><text:span text:style-name="T201">mutatis mutandis</text:span><text:span text:style-name="T202"><text:s/>vadovaudamasi Lietuvos banko įs</text:span><text:span text:style-name="T203">tatymo 42</text:span><text:span text:style-name="T204">1</text:span><text:span text:style-name="T205"><text:s/>straipsnyje nustatyta tvarka,<text:s/></text:span><text:span text:style-name="T206">taikoma<text:s/></text:span><text:span text:style-name="T207">teismo leidimams,</text:span><text:span text:style-name="T208"><text:s/></text:span><text:span text:style-name="T209">prašyti teismo nutartimi laikinai areštuoti asmenų turtą. Priežiūros institucijos prašymus areštuoti turtą nagrinėja Vilniaus apygardos administracinis teismas.</text:span></text:p>
        <text:p text:style-name="P210"><text:span text:style-name="T211">5</text:span><text:span text:style-name="T212">. Valdymo įmonės prival</text:span><text:span text:style-name="T213">o vykdyti šio straipsnio 3 dalyje nustatytus privalomus nurodymus priežiūros institucijos nustatytais terminais ir nedelsdamos, ne vėliau kaip kitą darbo dieną po nurodymo įvykdymo, apie tai raštu pranešti priežiūros institucijai.</text:span><text:span text:style-name="T214">“<text:s/></text:span></text:p>
        <text:p text:style-name="P215"/>
        <text:p text:style-name="P216"><text:span text:style-name="T217">7</text:span><text:span text:style-name="T218"><text:s/>straipsn</text:span><text:span text:style-name="T219">is.<text:s/></text:span><text:span text:style-name="T220">54 straipsnio pakeitimas<text:s/></text:span></text:p>
        <text:p text:style-name="P221"><text:span text:style-name="T222">Pakeisti 54 straipsnio 7 dalį ir ją išdėstyti taip:</text:span></text:p>
        <text:p text:style-name="P223"><text:span text:style-name="T224">„</text:span><text:span text:style-name="T225">7</text:span><text:span text:style-name="T226">. Priežiūros institucija</text:span><text:span text:style-name="T227"><text:s/>gali pranešti<text:s/></text:span><text:span text:style-name="T228">Europos vertybinių popierių ir rinkų institucijai apie šiuos kitos valstybės narės priežiūros institucijos atmestus arba per pagrįstą terminą neįvykdytus prašymus:<text:s/></text:span></text:p>
        <text:p text:style-name="P229"><text:span text:style-name="T230">1</text:span><text:span text:style-name="T231">) keistis informacija</text:span><text:span text:style-name="T232">;</text:span></text:p>
        <text:p text:style-name="P233"><text:span text:style-name="T234">2</text:span><text:span text:style-name="T235">) atlikti patikrinimą</text:span><text:span text:style-name="T236">;<text:s/></text:span></text:p>
        <text:p text:style-name="P237"><text:span text:style-name="T238">3</text:span><text:span text:style-name="T239">) leisti<text:s/></text:span><text:span text:style-name="T240">priežiūros<text:s/></text:span><text:span text:style-name="T241">institucijos</text:span><text:span text:style-name="T242"><text:s/>pareigūnams dalyvauti kitos valstybės narės priežiūros institucijos pareigūnams atliekant patikrinimą.</text:span><text:span text:style-name="T243">“<text:s/></text:span></text:p>
        <text:p text:style-name="P244"/>
        <text:p text:style-name="P245"><text:span text:style-name="T246">8</text:span><text:span text:style-name="T247"><text:s/>straipsnis.<text:s/></text:span><text:span text:style-name="T248">55 straipsnio pakeitimas<text:s/></text:span></text:p>
        <text:p text:style-name="P249"><text:span text:style-name="T250">Pakeisti 55 straipsnį ir jį išdėstyti taip:</text:span></text:p>
        <text:p text:style-name="P251"><text:span text:style-name="T252">„</text:span><text:span text:style-name="T253">55</text:span><text:span text:style-name="T254"><text:s/>straipsnis.<text:s/></text:span><text:span text:style-name="T255">Priežiūros institucij</text:span><text:span text:style-name="T256">os taikomos poveikio priemonės</text:span></text:p>
        <text:p text:style-name="P257"><text:span text:style-name="T258">1</text:span><text:span text:style-name="T259">. Priežiūros institucija taiko asmenims šias poveikio priemones:</text:span></text:p>
        <text:p text:style-name="P260"><text:span text:style-name="T261">1</text:span><text:span text:style-name="T262">) viešai paskelbia šio įstatymo ir kitų teisės aktų pažeidimą ir jį padariusį asmenį;</text:span></text:p>
        <text:p text:style-name="P263"><text:span text:style-name="T264">2</text:span><text:span text:style-name="T265">) įspėja dėl šio įstatymo ir kitų teisės aktų pažeidimų ir nu</text:span><text:span text:style-name="T266">rodo per nustatytą terminą nutraukti teisės akto pažeidimą;</text:span></text:p>
        <text:p text:style-name="P267"><text:span text:style-name="T268">3</text:span><text:span text:style-name="T269">) skiria šiame įstatyme nustatytas pinigines baudas;</text:span></text:p>
        <text:p text:style-name="P270"><text:span text:style-name="T271">4</text:span><text:span text:style-name="T272">) ne ilgiau kaip 3 mėnesiams uždraudžia<text:s/></text:span><text:span text:style-name="T273">kolektyvinio investavimo subjekto</text:span><text:span text:style-name="T274"><text:s/>sąskaita sudaryti sandorius dėl investicinių priemonių įsig</text:span><text:span text:style-name="T275">ijimo;</text:span></text:p>
        <text:p text:style-name="P276"><text:span text:style-name="T277">5</text:span><text:span text:style-name="T278">) įpareigoja valdymo įmonę pakeisti vadovą ir (arba) investicinius sprendimus dėl turto valdymo priimantį asmenį;</text:span></text:p>
        <text:p text:style-name="P279"><text:span text:style-name="T280">6</text:span><text:span text:style-name="T281">) laikinai, kol yra pagrindas, sustabdo (apriboja) valdymo įmonės ar investicinės bendrovės, kurios valdymas neperduotas<text:s/></text:span><text:span text:style-name="T282">valdymo įmonei, akcininko balsavimo teisę;</text:span></text:p>
        <text:p text:style-name="P283"><text:span text:style-name="T284">7</text:span><text:span text:style-name="T285">) sustabdo valdymo įmonės licencijos teikti vieną ar kelias paslaugas galiojimą tol, kol yra pagrindas jį sustabdyti; išnykus licencijos galiojimo sustabdymo pagrindui, priežiūros institucija nedelsdama, bet<text:s/></text:span><text:span text:style-name="T286">ne vėliau kaip per 5 darbo dienas nuo tada, kai įsitikino, kad pagrindas išnyko, atnaujina licencijos galiojimą;</text:span></text:p>
        <text:p text:style-name="P287"><text:span text:style-name="T288">8</text:span><text:span text:style-name="T289">) panaikina valdymo įmonei išduotos licencijos galiojimą.</text:span></text:p>
        <text:p text:style-name="P290"><text:span text:style-name="T291">2</text:span><text:span text:style-name="T292">. Priežiūros institucija valdymo įmonėms, pažeidusioms Reglamento (ES) Nr. 345/2013 ar Reglamento (ES) Nr. 346/2013 nuostatas, turi teisę:<text:s/></text:span></text:p>
        <text:p text:style-name="P293"><text:span text:style-name="T294">1</text:span><text:span text:style-name="T295">) taikyti šio straipsnio 1 dalies 1, 2, 3, 4 ir 5 punktuose nurodytas poveikio priemones;</text:span></text:p>
        <text:p text:style-name="P296"><text:span text:style-name="T297">2</text:span><text:span text:style-name="T298">) taikyti atitinka</text:span><text:span text:style-name="T299">mai Reglamento (ES) Nr. 345/2013 21 straipsnio 2 dalies b punkte ir Reglamento (ES) Nr. 346/2013 22 straipsnio 2 dalies b punkte nurodytas poveikio priemones.</text:span></text:p>
        <text:p text:style-name="P300"><text:span text:style-name="T301">3</text:span><text:span text:style-name="T302">. Priežiūros institucija turi teisę kolektyvinio investavimo subjekto depozitoriumui taiky</text:span><text:span text:style-name="T303">ti šio straipsnio 1 dalies 1, 2 ir 3 punktuose nurodytas poveikio priemones.<text:s/></text:span></text:p>
        <text:p text:style-name="P304"><text:span text:style-name="T305">4</text:span><text:span text:style-name="T306">. Apie<text:s/></text:span><text:span text:style-name="T307">valdymo įmonės<text:s/></text:span><text:span text:style-name="T308">licencijos išdavimą</text:span><text:span text:style-name="T309">,</text:span><text:span text:style-name="T310"><text:s/>jos galiojimo<text:s/></text:span><text:span text:style-name="T311">sustabdymą ar</text:span><text:span text:style-name="T312"><text:s/>panaikinimą priežiūros institucija praneša<text:s/></text:span><text:span text:style-name="T313">J</text:span><text:span text:style-name="T314">uridinių asmenų registro tvarkytojui</text:span><text:span text:style-name="T315">, kituose teisės aktuo</text:span><text:span text:style-name="T316">se nurodytoms institucijoms</text:span><text:span text:style-name="T317"><text:s/>ir paskelbia savo interneto svetainėje. A</text:span><text:span text:style-name="T318">pie valdymo įmonės licencijos išdavimą, jos galiojimo sustabdymą ar panaikinimą<text:s/></text:span><text:span text:style-name="T319">priežiūros institucija<text:s/></text:span><text:span text:style-name="T320">praneša Europos vertybinių popierių ir rinkų institucijai.</text:span><text:span text:style-name="T321">“</text:span></text:p>
        <text:p text:style-name="P322"/>
        <text:p text:style-name="P323"><text:span text:style-name="T324">9</text:span><text:span text:style-name="T325"><text:s/>straipsni</text:span><text:span text:style-name="T326">s.<text:s/></text:span><text:span text:style-name="T327">56 straipsnio pakeitimas</text:span></text:p>
        <text:p text:style-name="P328"><text:span text:style-name="T329">Pakeisti 56 straipsnį ir jį išdėstyti taip:</text:span></text:p>
        <text:p text:style-name="P330"><text:span text:style-name="T331">„</text:span><text:span text:style-name="T332">56</text:span><text:span text:style-name="T333"><text:s/>straipsnis.<text:s/></text:span><text:span text:style-name="T334">Poveikio priemonių taikymo pagrindai ir tvarka</text:span></text:p>
        <text:p text:style-name="P335"><text:span text:style-name="T336">1</text:span><text:span text:style-name="T337">. Šiame įstatyme nustatytas poveikio priemones priežiūros institucija taiko, jeigu yra bent vienas iš šių<text:s/></text:span><text:span text:style-name="T338">pagrindų:</text:span></text:p>
        <text:p text:style-name="P339"><text:span text:style-name="T340">1</text:span><text:span text:style-name="T341">)<text:s/></text:span><text:span text:style-name="T342">verčiamasi šio įstatymo reglamentuojama veikla, jeigu neturima tam šio įstatymo nustatyta tvarka suteiktos licencijos, leidimo ar kitokio priežiūros institucijos sutikimo, kai licencija, leidimas ar sutikimas yra būtini, ar subjektui suteikt</text:span><text:span text:style-name="T343">a teisė verstis tam tikra veikla apribota pagal šį įstatymą, arba atliekami kiti veiksmai ar veikla, kuriuos draudžia šis įstatymas</text:span><text:span text:style-name="T344">;</text:span></text:p>
        <text:p text:style-name="P345"><text:span text:style-name="T346">2</text:span><text:span text:style-name="T347">)<text:s/></text:span><text:span text:style-name="T348">šio įstatymo nustatyta licencija, leidimai ar pritarimai gauti pateikus priežiūros institucijai klaidingą informacij</text:span><text:span text:style-name="T349">ą arba pasinaudojus kitomis neteisėtomis priemonėmis</text:span><text:span text:style-name="T350">;</text:span></text:p>
        <text:p text:style-name="P351"><text:span text:style-name="T352">3</text:span><text:span text:style-name="T353">)<text:s/></text:span><text:span text:style-name="T354">nustatytais terminais nepateikiama šio įstatymo, kitų teisės aktų nustatyta ar priežiūros institucijos pareikalauta informacija arba pateikiama neišsami, neteisinga arba netiksli informacija;</text:span></text:p>
        <text:p text:style-name="P355"><text:span text:style-name="T356">4</text:span><text:span text:style-name="T357">) valdymo įmonė nebeatitinka reikalavimų, kuriais remiantis buvo išduota licencija;</text:span></text:p>
        <text:p text:style-name="P358"><text:span text:style-name="T359">5</text:span><text:span text:style-name="T360">) pažeisti Reglamente (EB) Nr. 1060/2009 nustatyti reikalavimai;</text:span></text:p>
        <text:p text:style-name="P361"><text:span text:style-name="T362">6</text:span><text:span text:style-name="T363">) valdymo įmonė nesugeba įvykdyti savo įsipareigojimų arba yra duomenų, kad nesugebės to padary</text:span><text:span text:style-name="T364">ti ateityje;</text:span></text:p>
        <text:p text:style-name="P365"><text:span text:style-name="T366">7</text:span><text:span text:style-name="T367">) nustatyta tvarka nevykdomi arba netinkamai vykdomi priežiūros institucijos pagal šio įstatymo 53 straipsnį duoti privalomi nurodymai;</text:span></text:p>
        <text:p text:style-name="P368"><text:span text:style-name="T369">8</text:span><text:span text:style-name="T370">) valdymo įmonės vadovais paskiriami arba vadovų pareigas eina vienas ar keli asmenys, neatitinka</text:span><text:span text:style-name="T371">ntys šiame įstatyme ir kituose teisės aktuose nustatytų reputacijos, kvalifikacijos ir patirties reikalavimų;</text:span></text:p>
        <text:p text:style-name="P372"><text:span text:style-name="T373">9</text:span><text:span text:style-name="T374">) trukdoma priežiūros institucijai ar jos įgaliotiems asmenims atlikti patikrinimus;</text:span></text:p>
        <text:p text:style-name="P375"><text:span text:style-name="T376">10</text:span><text:span text:style-name="T377">) padaromi kiti šio įstatymo ar kitų teisės aktų,<text:s/></text:span><text:span text:style-name="T378">kurių laikymosi priežiūra priskirta priežiūros institucijos kompetencijai, pažeidimai.</text:span></text:p>
        <text:p text:style-name="P379"><text:span text:style-name="T380">2</text:span><text:span text:style-name="T381">. Poveikio priemonių taikymo tvarką nustato Lietuvos banko įstatymas.</text:span></text:p>
        <text:p text:style-name="P382"><text:span text:style-name="T383">3</text:span><text:span text:style-name="T384">. Kolektyvinio investavimo subjekto, kurio akcijos siūlomos viešai ar viešai siūloma<text:s/></text:span><text:span text:style-name="T385">įnešti įnašus pažeidžiant Vertybinių popierių įstatyme įtvirtintus prospekto rengimo, tvirtinimo ir paskelbimo reikalavimus, valdymo įmonei poveikio priemones priežiūros institucija taiko vadovaudamasi Vertybinių popierių įstatymo nuostatomis.</text:span><text:span text:style-name="T386">“</text:span></text:p>
        <text:p text:style-name="P387"/>
        <text:p text:style-name="P388"><text:span text:style-name="T389">10</text:span><text:span text:style-name="T390"><text:s/>straipsnis.<text:s/></text:span><text:span text:style-name="T391">57 straipsnio pakeitimas<text:s/></text:span></text:p>
        <text:p text:style-name="P392"><text:span text:style-name="T393">Pakeisti 57 straipsnį ir jį išdėstyti taip:<text:s/></text:span></text:p>
        <text:p text:style-name="P394"><text:span text:style-name="T395">„</text:span><text:span text:style-name="T396">57</text:span><text:span text:style-name="T397"><text:s/>straipsnis.<text:s/></text:span><text:span text:style-name="T398">Baudos<text:s/></text:span></text:p>
        <text:p text:style-name="P399"><text:span text:style-name="T400">1</text:span><text:span text:style-name="T401">. Priežiūros institucija skiria baudas:</text:span></text:p>
        <text:p text:style-name="P402"><text:span text:style-name="T403">1</text:span><text:span text:style-name="T404">) juridiniams asmenims<text:s/></text:span><text:span text:style-name="T405"></text:span><text:span text:style-name="T406"><text:s/>iki 10 procentų bendrųjų metinių pajamų;</text:span></text:p>
        <text:p text:style-name="P407"><text:span text:style-name="T408">2</text:span><text:span text:style-name="T409">) juridinio asmens va</text:span><text:span text:style-name="T410">dovams ir kitiems fiziniams asmenims<text:s/></text:span><text:span text:style-name="T411"></text:span><text:span text:style-name="T412"><text:s/>iki 50 000 eurų.<text:s/></text:span></text:p>
        <text:p text:style-name="P413"><text:span text:style-name="T414">2</text:span><text:span text:style-name="T415">.</text:span><text:span text:style-name="T416"><text:s/></text:span><text:span text:style-name="T417">Juridinio asmens bendrosios metinės pajamos, pagal kurias nustatomas skiriamos baudos dydis, nustatomos pagal paskutinių sudarytų (pasirašytų) metinių finansinių ataskaitų duomenis. Jeigu ju</text:span><text:span text:style-name="T418">ridinis asmuo priklauso patronuojančiajai įmonei, kaip ji apibrėžta Įmonių, priklausančių finansų konglomeratui, papildomos priežiūros įstatymo 2 straipsnio 22 dalyje, bendrosios metinės pajamos, pagal kurias nustatomas skiriamos baudos dydis, yra pajamos,</text:span><text:span text:style-name="T419"><text:s/>nurodytos pagrindinės patronuojančiosios įmonės paskutinėse sudarytose (pasirašytose) metinėse konsoliduotosiose finansinėse ataskaitose.<text:s/></text:span></text:p>
        <text:p text:style-name="P420"><text:span text:style-name="T421">3</text:span><text:span text:style-name="T422">. Jeigu dėl šio įstatymo 56 straipsnio 1 dalyje nurodytų pažeidimų padarymo buvo neteisėtai gauta pajamų, kitok</text:span><text:span text:style-name="T423">ios turtinės naudos, išvengta nuostolių ar padaryta žalos ir tokių pajamų, kitokios turtinės naudos, išvengtų nuostolių ar padarytos žalos dydis, jeigu jį įmanoma nustatyti, viršijo šio straipsnio 1 arba 4 dalyje nurodytų baudų dydžius,<text:s/></text:span><text:span text:style-name="T424">priežiūros instituc</text:span><text:span text:style-name="T425">ija</text:span><text:span text:style-name="T426"><text:s/>turi<text:s/></text:span><text:soft-page-break/><text:span text:style-name="T427">teisę skirti baudą iki dvigubo neteisėtai gautų pajamų, kitokios turtinės naudos, išvengtų nuostolių ar padarytos žalos dydžio.</text:span></text:p>
        <text:p text:style-name="P428"><text:span text:style-name="T429">4</text:span><text:span text:style-name="T430">. Tais atvejais, kai sunku ar neįmanoma nustatyti juridinio asmens bendrųjų metinių pajamų arba kai juridinio asme</text:span><text:span text:style-name="T431">ns bendrosios metinės pajamos yra mažesnės negu vienas milijonas eurų, priežiūros institucija vietoj šio straipsnio 1 dalies 1 punkte nurodytos baudos juridiniam asmeniui skiria iki 100 000 eurų baudą.<text:s/></text:span></text:p>
        <text:p text:style-name="P432"><text:span text:style-name="T433">5</text:span><text:span text:style-name="T434">. Šio įstatymo 56 straipsnio 1 dalies 7 punkte n</text:span><text:span text:style-name="T435">urodytais atvejais priežiūros institucija už kiekvieną privalomo nurodymo nevykdymo ar netinkamo vykdymo dieną skiria baudą iki vieno procento bendrųjų metinių pajamų, o tais atvejais, kai sunku ar neįmanoma nustatyti bendrųjų metinių pajamų, – iki 1 500 e</text:span><text:span text:style-name="T436">urų.<text:s/></text:span></text:p>
        <text:p text:style-name="P437"><text:span text:style-name="T438">6</text:span><text:span text:style-name="T439">. Baudos apskaičiuojamos vadovaujantis Lietuvos banko įstatymo 43</text:span><text:span text:style-name="T440">3</text:span><text:span text:style-name="T441"><text:s/>straipsnyje nustatyta tvarka.</text:span></text:p>
        <text:p text:style-name="P442"><text:span text:style-name="T443">7</text:span><text:span text:style-name="T444">. Už Vertybinių popierių įstatymo pažeidimus asmenims taikomos minėtame įstatyme nustatytos baudos.“</text:span></text:p>
        <text:p text:style-name="P445"/>
        <text:p text:style-name="P446"><text:span text:style-name="T447">11</text:span><text:span text:style-name="T448"><text:s/>straipsnis.<text:s/></text:span><text:span text:style-name="T449">58 straipsnio pripažinimas netekusiu galios<text:s/></text:span></text:p>
        <text:p text:style-name="P450"><text:span text:style-name="T451">Pripažinti netekusiu galios 58 straipsnį.</text:span></text:p>
        <text:p text:style-name="P452"/>
        <text:p text:style-name="P453"><text:span text:style-name="T454">12</text:span><text:span text:style-name="T455"><text:s/>straipsnis.<text:s/></text:span><text:span text:style-name="T456">Įstatymo įsigaliojimas, įgyvendinimas ir taikymas</text:span></text:p>
        <text:p text:style-name="P457"><text:span text:style-name="T458">1</text:span><text:span text:style-name="T459">. Šis įstatymas, išskyrus šio straipsnio 2 dalį, įsigalioja 2018 m. birželio 15 d.<text:s/></text:span></text:p>
        <text:p text:style-name="P460"><text:span text:style-name="T461">2</text:span><text:span text:style-name="T462">.<text:s/></text:span><text:span text:style-name="T463">Priežiūros institucija iki 2018 m. birželio 14 d. priima šio įstatymo įgyvendinamuosius teisės aktus.</text:span></text:p>
        <text:p text:style-name="P464"><text:span text:style-name="T465">3</text:span><text:span text:style-name="T466">. Iki šio įstatymo įsigaliojimo dienos Lietuvos banko gauti, bet neišnagrinėti prašymai išduoti licenciją, leidimą, sutikimą arba atlikti kitus vei</text:span><text:span text:style-name="T467">ksmus baigiami nagrinėti ir sprendimai priimami prašymo pateikimo metu galiojusių teisės aktų nustatyta tvarka.</text:span></text:p>
        <text:p text:style-name="P468"><text:span text:style-name="T469">4</text:span><text:span text:style-name="T470">. Profesionaliesiems investuotojams skirto kolektyvinio investavimo subjekto valdymo įmonės ar investicinės bendrovės vadovas, valdybos nar</text:span><text:span text:style-name="T471">iai, stebėtojų tarybos nariai ir tikrosios ar komanditinės ūkinės bendrijos tikrieji nariai, sprendimus dėl profesionaliesiems investuotojams skirto kolektyvinio investavimo subjekto turto valdymo priimantys asmenys, paskirti iki šio įstatymo įsigaliojimo<text:s/></text:span><text:span text:style-name="T472">dienos, atitinkantys Lietuvos Respublikos profesionaliesiems investuotojams skirtų kolektyvinio investavimo subjektų valdymo įmonių įstatymo, galiojusio iki šio įstatymo įsigaliojimo dienos, 3 straipsnio 16 dalyje ir 13 straipsnyje nurodytus reputacijos, k</text:span><text:span text:style-name="T473">valifikacijos ir patirties reikalavimus, įsigaliojus šiam įstatymui laikomi atitinkančiais šio įstatymo 1 straipsnyje išdėstyto Lietuvos Respublikos profesionaliesiems investuotojams skirtų kolektyvinio investavimo subjektų valdymo įmonių įstatymo 13 strai</text:span><text:span text:style-name="T474">psnyje nurodytus<text:s/></text:span><text:soft-page-break/><text:span text:style-name="T475">reikalavimus, jeigu įsigaliojus šiam įstatymui neatsiranda aplinkybių, nustatytų šio įstatymo 1 straipsnyje išdėstyto Lietuvos Respublikos profesionaliesiems investuotojams skirtų kolektyvinio investavimo subjektų valdymo įmonių įstatymo 1</text:span><text:span text:style-name="T476">3 straipsnyje, taip pat jeigu įsigaliojus šiam įstatymui neatsiranda aplinkybių, nustatytų Lietuvos Respublikos finansinių priemonių rinkų įstatymo 9 straipsnio 6 ir 7 dalyse.<text:s/></text:span></text:p>
        <text:p text:style-name="P477"><text:span text:style-name="T478">5</text:span><text:span text:style-name="T479">. Iki šio įstatymo įsigaliojimo dienos pradėtos, bet nebaigtos poveikio pr</text:span><text:span text:style-name="T480">iemonių taikymo procedūros vykdomos pagal iki šio įstatymo įsigaliojimo dienos galiojusias Lietuvos Respublikos profesionaliesiems investuotojams skirtų kolektyvinio investavimo subjektų valdymo įmonių įstatymo nuostatas.</text:span></text:p>
        <text:p text:style-name="P481"/>
        <text:p text:style-name="P482"><text:span text:style-name="T483">Skelbiu šį Lietuvos Respublik</text:span><text:span text:style-name="T484">os Seimo priimtą įstatymą.</text:span></text:p>
        <text:p text:style-name="P485"/>
        <text:p text:style-name="P486"/>
        <text:p text:style-name="P487"/>
        <text:p text:style-name="P488">Respublikos Prezidentė<text:span text:style-name="T4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7:36:00Z</meta:creation-date>
    <dc:date>2018-06-14T07:36:00Z</dc:date>
    <meta:print-date>2018-06-06T08:20:00Z</meta:print-date>
    <meta:template xlink:href="Normal.dotm" xlink:type="simple"/>
    <meta:editing-cycles>2</meta:editing-cycles>
    <meta:editing-duration>PT0S</meta:editing-duration>
    <meta:document-statistic meta:page-count="8" meta:paragraph-count="194" meta:word-count="2101" meta:character-count="17543" meta:row-count="504" meta:non-whitespace-character-count="15636"/>
  </office:meta>
</office:document-meta>
</file>