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text-properties text:display="non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8861in"/>
      <style:text-properties style:language-complex="he" style:country-complex="IL"/>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master-page-name="MPF1" style:family="paragraph">
      <style:paragraph-properties fo:break-before="page" fo:line-height="140%" fo:margin-left="4.3312in" style:page-number="1">
        <style:tab-stops/>
      </style:paragraph-properties>
      <style:text-properties fo:text-transform="uppercase" style:font-size-complex="12pt"/>
    </style:style>
    <style:style style:name="P49" style:parent-style-name="Normal" style:family="paragraph">
      <style:paragraph-properties fo:line-height="140%" fo:margin-left="4.3312in">
        <style:tab-stops/>
      </style:paragraph-properties>
      <style:text-properties style:font-size-complex="12pt"/>
    </style:style>
    <style:style style:name="P50" style:parent-style-name="Normal" style:family="paragraph">
      <style:paragraph-properties fo:line-height="140%" fo:margin-left="4.3312in">
        <style:tab-stops/>
      </style:paragraph-properties>
      <style:text-properties style:font-size-complex="12pt"/>
    </style:style>
    <style:style style:name="P51" style:parent-style-name="Normal" style:family="paragraph">
      <style:paragraph-properties fo:line-height="140%" fo:margin-left="4.3312in">
        <style:tab-stops/>
      </style:paragraph-properties>
      <style:text-properties style:font-size-complex="12pt"/>
    </style:style>
    <style:style style:name="P52" style:parent-style-name="Normal" style:family="paragraph">
      <style:paragraph-properties fo:line-height="140%" fo:margin-left="4.3312in">
        <style:tab-stops/>
      </style:paragraph-properties>
      <style:text-properties style:font-size-complex="12pt"/>
    </style:style>
    <style:style style:name="P53" style:parent-style-name="Normal" style:family="paragraph">
      <style:paragraph-properties fo:text-align="center" fo:line-height="14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text-transform="uppercase"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40%"/>
      <style:text-properties style:font-name-asian="Calibri" fo:font-weight="bold" style:font-weight-asian="bold" style:font-size-complex="12pt"/>
    </style:style>
    <style:style style:name="P59" style:parent-style-name="Normal" style:family="paragraph">
      <style:paragraph-properties fo:keep-with-next="always" fo:text-align="center" fo:line-height="140%">
        <style:tab-stops>
          <style:tab-stop style:type="left" style:position="2.9534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fo:line-height="14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line-height="140%"/>
      <style:text-properties fo:font-weight="bold" style:font-weight-asian="bold" style:font-size-complex="12pt"/>
    </style:style>
    <style:style style:name="P65" style:parent-style-name="Normal" style:family="paragraph">
      <style:paragraph-properties fo:text-align="justify" fo:line-height="140%" fo:text-indent="0.865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style>
    <style:style style:name="P74" style:parent-style-name="Normal" style:family="paragraph">
      <style:paragraph-properties fo:text-align="justify" fo:line-height="140%" fo:text-indent="0.865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40%" fo:text-indent="0.865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40%"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40%"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40%" fo:text-indent="0.8861in"/>
    </style:style>
    <style:style style:name="P89" style:parent-style-name="Normal" style:family="paragraph">
      <style:paragraph-properties fo:text-align="center" fo:line-height="140%">
        <style:tab-stops>
          <style:tab-stop style:type="left" style:position="3.1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40%"/>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40%" fo:text-indent="0.8861in"/>
      <style:text-properties fo:font-weight="bold" style:font-weight-asian="bold" style:font-size-complex="12pt"/>
    </style:style>
    <style:style style:name="P95" style:parent-style-name="Normal" style:family="paragraph">
      <style:paragraph-properties fo:text-align="justify" fo:line-height="140%"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40%"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40%"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40%"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40%"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40%"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40%"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40%"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40%"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40%" fo:text-indent="0.8861in">
        <style:tab-stops>
          <style:tab-stop style:type="left" style:position="1.1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40%" fo:text-indent="0.8861in">
        <style:tab-stops>
          <style:tab-stop style:type="left" style:position="1.1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40%" fo:text-indent="0.8861in">
        <style:tab-stops>
          <style:tab-stop style:type="left" style:position="1.1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40%" fo:text-indent="0.8861in">
        <style:tab-stops>
          <style:tab-stop style:type="left" style:position="1.1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40%" fo:text-indent="0.8861in">
        <style:tab-stops>
          <style:tab-stop style:type="left" style:position="1.1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40%" fo:text-indent="0.8861in">
        <style:tab-stops>
          <style:tab-stop style:type="left" style:position="1.1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0%" fo:text-indent="0.8861in">
        <style:tab-stops>
          <style:tab-stop style:type="left" style:position="1.1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40%"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40%"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40%" fo:text-indent="0.8861in"/>
    </style:style>
    <style:style style:name="P150" style:parent-style-name="Normal" style:family="paragraph">
      <style:paragraph-properties fo:keep-with-next="always" fo:text-align="center" fo:line-height="140%"/>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keep-with-next="always" fo:text-align="center" fo:line-height="140%"/>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line-height="140%" fo:margin-left="0.625in">
        <style:tab-stops/>
      </style:paragraph-properties>
      <style:text-properties fo:font-weight="bold" style:font-weight-asian="bold" style:font-size-complex="12pt"/>
    </style:style>
    <style:style style:name="P156" style:parent-style-name="Normal" style:family="paragraph">
      <style:paragraph-properties fo:text-align="justify" fo:line-height="140%" fo:text-indent="0.8861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40%" fo:text-indent="0.8861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40%" fo:text-indent="0.8861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40%" fo:text-indent="0.8861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40%" fo:text-indent="0.8861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40%" fo:text-indent="0.8861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40%" fo:text-indent="0.8861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40%" fo:text-indent="0.8861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40%">
        <style:tab-stops>
          <style:tab-stop style:type="left" style:position="0in"/>
        </style:tab-stops>
      </style:paragraph-properties>
    </style:style>
    <style:style style:name="P186" style:parent-style-name="Normal" style:family="paragraph">
      <style:paragraph-properties fo:text-align="center" fo:line-height="140%">
        <style:tab-stops>
          <style:tab-stop style:type="left" style:position="0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text-align="center" fo:line-height="140%"/>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keep-with-next="always" fo:text-align="justify" fo:line-height="140%" fo:text-indent="0.8659in"/>
      <style:text-properties style:font-size-complex="12pt"/>
    </style:style>
    <style:style style:name="P192" style:parent-style-name="Normal" style:family="paragraph">
      <style:paragraph-properties fo:text-align="justify" fo:line-height="140%" fo:text-indent="0.8861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line-height="140%"/>
    </style:style>
    <style:style style:name="T1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944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KAUNO MIESTO SAVIVALDYBĖS ADMINISTRACIJOS DIREKTORIUS</text:p>
      <text:p text:style-name="P12">ĮSAKYMAS</text:p>
      <text:p text:style-name="P13"/>
      <text:p text:style-name="P14"/>
      <text:p text:style-name="P15"><text:span text:style-name="T16">DĖL VIETINĖS RINKLIAVOS UŽ NAUDOJIMĄSI KAUNO MIESTO SAVIVALDYBĖS VIEŠĄJA TURIZMO IR POILSIO INFRASTRUKTŪRA DEKLARACIJOS FORMOS IR VIETINĖS RINKLIAVOS UŽ NAUDOJIMĄSI KAUNO MIESTO SAVIVALDYBĖS VIEŠĄJA TURIZMO IR POILSIO INFRASTRUKTŪRA DEKLARACIJOS PILDYMO IR PATEIKIMO TVARKOS APRAŠO TVIRTINIMO</text:span></text:p>
      <text:p text:style-name="P17"/>
      <text:p text:style-name="P18">2018 m. vasario 26 d.<text:s/><text:tab/>Nr. A-620</text:p>
      <text:p text:style-name="P19">Kaunas</text:p>
      <text:p text:style-name="P20"/>
      <text:p text:style-name="P21"/>
      <text:p text:style-name="P22">Vadovaudamasis Lietuvos Respublikos vietos savivaldos įstatymo 29 straipsnio 8 dalies 2 punktu ir Vietinės rinkliavos už naudojimąsi Kauno miesto savivaldybės viešąja turizmo ir poilsio infrastruktūra nuostatų, patvirtintų Kauno miesto savivaldybės tarybos 2015 m. rugsėjo 29 d. sprendimu Nr. T-541 „Dėl Vietinės rinkliavos už naudojimąsi Kauno miesto savivaldybės viešąja turizmo ir poilsio infrastruktūra nuostatų patvirtinimo“, 9 ir 11 punktais:</text:p>
      <text:p text:style-name="P23"><text:span text:style-name="T24">1</text:span><text:span text:style-name="T25">. T v i r t i n u <text:s/>pridedamus:</text:span></text:p>
      <text:p text:style-name="P26"><text:span text:style-name="T27">1.1</text:span><text:span text:style-name="T28">. Vietinės rinkliavos už naudojimąsi Kauno miesto savivaldybės viešąja turizmo ir poilsio infrastruktūra deklaracijos formą;</text:span></text:p>
      <text:p text:style-name="P29"><text:span text:style-name="T30">1.2</text:span><text:span text:style-name="T31">. Vietinės rinkliavos už naudojimąsi Kauno miesto savivaldybės viešąja turizmo ir poilsio infrastruktūra deklaracijos pildymo ir pateikimo tvarkos aprašą.</text:span></text:p>
      <text:p text:style-name="P32"><text:span text:style-name="T33">2</text:span><text:span text:style-name="T34">. P r i p a ž į s t u netekusiu galios Kauno miesto savivaldybės administracijos direktoriaus 2015 m. gruodžio 14 d. įsakymą Nr. A-3532 „Dėl Vietinės rinkliavos už naudojimąsi Kauno miesto savivaldybės viešąja turizmo ir poilsio infrastruktūra deklaracijos formos ir deklaracijos pildymo tvarkos aprašo tvirtinimo“.</text:span></text:p>
      <text:p text:style-name="P35"><text:span text:style-name="T36">3</text:span><text:span text:style-name="T37">. N u s t a t a u, kad šis įsakymas įsigalioja 2018 m. kovo 1 d.</text:span></text:p>
      <text:p text:style-name="Normal"/>
      <text:p text:style-name="Normal"/>
      <text:p text:style-name="Normal"/>
      <text:p text:style-name="Normal"><text:span text:style-name="T38">Administracijos direktorius</text:span><text:span text:style-name="T39"><text:tab/></text:span><text:span text:style-name="T40"><text:tab/></text:span><text:span text:style-name="T41"><text:tab/>Gintaras Petrauskas</text:span></text:p>
      <text:soft-page-break/>
      <text:p text:style-name="P42">Patvirtinta</text:p>
      <text:p text:style-name="P49">Kauno miesto savivaldybės administracijos direktoriaus</text:p>
      <text:p text:style-name="P50">2018 m. vasario 26 d.</text:p>
      <text:p text:style-name="P51">įsakymu Nr. A-620</text:p>
      <text:p text:style-name="P52"/>
      <text:p text:style-name="P53"><text:span text:style-name="T54">VIETINĖS RINKLIAVOS UŽ NAUDOJIMĄSI<text:s/></text:span><text:span text:style-name="T55">KAUNO miesto savivaldybės viešąja turizmo ir poilsio infrastruktūra</text:span><text:span text:style-name="T56"><text:s/></text:span><text:span text:style-name="T57">DEKLARACIJOS PILDYMO IR PATE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Vietinės rinkliavos už naudojimąsi Kauno miesto savivaldybės viešąja turizmo ir poilsio infrastruktūra</text:span><text:span text:style-name="T69"><text:s/>deklaracijos pildymo ir pateikimo tvarkos aprašas (toliau – Aprašas) nustato v</text:span><text:span text:style-name="T70">ietinės rinkliavos už naudojimąsi Kauno miesto savivaldybės<text:s/></text:span><text:span text:style-name="T71">(toliau – Savivaldybė)</text:span><text:span text:style-name="T72"><text:s/>viešąja turizmo ir poilsio infrastruktūra<text:s/></text:span><text:span text:style-name="T73">deklaracijos (toliau – deklaracija) pildymo ir pateikimo tvarką.<text:s/></text:span></text:p>
      <text:p text:style-name="P74"><text:span text:style-name="T75">2</text:span><text:span text:style-name="T76">. Apraše vartojama sąvoka<text:s/></text:span><text:span text:style-name="T77">mokestinis laikotarpis</text:span><text:span text:style-name="T78"><text:s/>– tai kalendorinis mėnuo, už kurį apskaičiuojama ir sumokama vietinė rinkliava už naudojimąsi Savivaldybės viešąja turizmo ir poilsio infrastruktūra (toliau – rinkliava).<text:s/></text:span></text:p>
      <text:p text:style-name="P79"><text:span text:style-name="T80">3</text:span><text:span text:style-name="T81">. Juridiniai ir fiziniai asmenys, teikiantys apgyvendinimo paslaugas Savivaldybės teritorijoje (toliau – asmenys), privalo pateikti užpildytą mokestinio laikotarpio deklaraciją ir sumokėti rinkliavą iki kito mėnesio 25 dienos Apraše nustatyta tvarka. <text:s/></text:span></text:p>
      <text:p text:style-name="P82"><text:span text:style-name="T83">4</text:span><text:span text:style-name="T84">. Asmenys privalo pildyti ir teikti Savivaldybės administracijos direktoriaus patvirtintos formos deklaraciją.<text:s/></text:span></text:p>
      <text:p text:style-name="P85"><text:span text:style-name="T86">5</text:span><text:span text:style-name="T87">. Deklaracija turi būti teikiama neatsižvelgiant į tai, ar tą mokestinį laikotarpį asmeniui reikia mokėti rinkliavą, ar ne.<text:s/></text:span></text:p>
      <text:p text:style-name="P88"/>
      <text:p text:style-name="P89"><text:span text:style-name="T90">II</text:span><text:span text:style-name="T91"><text:s/>SKYRIUS</text:span></text:p>
      <text:p text:style-name="P92"><text:span text:style-name="T93">DEKLARACIJOS PILDYMAS</text:span></text:p>
      <text:p text:style-name="P94"/>
      <text:p text:style-name="P95"><text:span text:style-name="T96">6</text:span><text:span text:style-name="T97">. Deklaracijos 1 laukelyje pažymima, ar teikiama deklaracija yra pirminė, ar patikslinta. Patikslinta deklaracija teikiama tuo atveju, jeigu pateiktoje pirminėje deklaracijoje buvo padaryta klaidų.<text:s/></text:span></text:p>
      <text:p text:style-name="P98"><text:span text:style-name="T99">7</text:span><text:span text:style-name="T100">. Deklaracijos 2 laukelyje įrašomi metai ir mėnuo (skaičiais), už kurį teikiami deklaracijos duomenys.<text:s/></text:span></text:p>
      <text:p text:style-name="P101"><text:span text:style-name="T102">8</text:span><text:span text:style-name="T103">. Deklaracijos 3 laukelyje įrašomas deklaraciją teikiančio juridinio asmens pavadinimas arba fizinio asmens vardas ir pavardė.<text:s/></text:span></text:p>
      <text:p text:style-name="P104"><text:span text:style-name="T105">9</text:span><text:span text:style-name="T106">. Deklaracijos 4 laukelyje įrašomas deklaraciją teikiančio asmens kodas.</text:span></text:p>
      <text:p text:style-name="P107"><text:span text:style-name="T108">10</text:span><text:span text:style-name="T109">. <text:s/>Deklaracijos 5 laukelyje įrašomas asmens adresas.</text:span></text:p>
      <text:p text:style-name="P110"><text:span text:style-name="T111">11</text:span><text:span text:style-name="T112">. Deklaracijos 6 laukelyje įrašomas asmens telefonas.</text:span></text:p>
      <text:p text:style-name="P113"><text:span text:style-name="T114">12</text:span><text:span text:style-name="T115">. Deklaracijos 7 laukelyje įrašomas asmens elektroninis paštas.</text:span></text:p>
      <text:p text:style-name="P116"><text:span text:style-name="T117">13</text:span><text:span text:style-name="T118">. Deklaracijos 8 laukelyje įrašomas verslo liudijimo arba individualios veiklos pažymos numeris.<text:s/></text:span></text:p>
      <text:p text:style-name="P119"><text:span text:style-name="T120">14</text:span><text:span text:style-name="T121">. Deklaracijos 9 laukelyje įrašomos pagrindinės (privaloma nurodyti bent pirmąją) vykdomos veiklos rūšys: įrašomas veiklos koda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22"><text:span text:style-name="T123">15</text:span><text:span text:style-name="T124">. Deklaracijos 10 laukelyje įrašomas objekto pavadinimas. Tuo atveju, jeigu objektas neturi pavadinimo, rašomas juridinio asmens pavadinimas arba fizinio asmens, kurio vardu teikiama paslauga, vardas ir pavardė.</text:span></text:p>
      <text:p text:style-name="P125"><text:span text:style-name="T126">16</text:span><text:span text:style-name="T127">. Deklaracijos 11 laukelyje įrašomas objekto, kuriame vykdoma veikla, adresas.</text:span></text:p>
      <text:p text:style-name="P128"><text:span text:style-name="T129">17</text:span><text:span text:style-name="T130">. Deklaracijos 12 laukelyje įrašomas per deklaruojamą mokestinį laikotarpį suteiktų nakvynių apgyvendinimo paslaugos gavėjams, kuriems lengvatos netaikomos, skaičius (vnt.).<text:s/></text:span></text:p>
      <text:p text:style-name="P131"><text:span text:style-name="T132">18</text:span><text:span text:style-name="T133">. Deklaracijos 13 laukelyje pagal apgyvendinimo paslaugos gavėjų grupes įrašomas skaičius (vnt.) nakvynių, suteiktų per deklaruojamą mokestinį laikotarpį apgyvendinimo paslaugos gavėjams, kuriems rinkliava neskaičiuojama vadovaujantis Vietinės rinkliavos už naudojimąsi Kauno miesto savivaldybės viešąja turizmo ir poilsio infrastruktūra nuostatų, patvirtintų Kauno miesto savivaldybės tarybos 2015 m. rugsėjo 29 d. sprendimu Nr. T-541 „Dėl Vietines rinkliavos už naudojimąsi Kauno miesto savivaldybės viešąja turizmo ir poilsio infrastruktūra nuostatų patvirtinimo“, 8 punktu, t. y. apgyvendinimo paslaugos gavėjams, kuriems taikomos lengvatos.<text:s/></text:span></text:p>
      <text:p text:style-name="P134"><text:span text:style-name="T135">19</text:span><text:span text:style-name="T136">. Deklaracijos 14 laukelyje įrašomas bendras per deklaruojamą mokestinį laikotarpį apgyvendinimo paslaugos gavėjams suteiktų nakvynių skaičius.</text:span></text:p>
      <text:p text:style-name="P137"><text:span text:style-name="T138">20</text:span><text:span text:style-name="T139">. Deklaracijos 15 laukelyje įrašoma mokėtina rinkliavos suma (eurais). Rinkliavos suma apskaičiuojama suteiktų nakvynių apgyvendinimo paslaugos gavėjams, kuriems lengvatos netaikomos, skaičių dauginant iš nustatyto rinkliavos dydžio.</text:span></text:p>
      <text:p text:style-name="P140"><text:span text:style-name="T141">21</text:span><text:span text:style-name="T142">. Deklaracijos 16 laukelyje įrašoma bendra į Savivaldybės biudžetą mokėtina rinkliavos suma.</text:span></text:p>
      <text:p text:style-name="P143"><text:span text:style-name="T144">22</text:span><text:span text:style-name="T145">. Deklaracijos 17 laukelyje įrašoma susidariusi rinkliavos nepriemoka (su ženklu „+“) arba susidariusi permoka (su ženklu „–“).</text:span></text:p>
      <text:p text:style-name="P146"><text:span text:style-name="T147">23</text:span><text:span text:style-name="T148">. Deklaracijos 18 laukelyje įrašoma priklausanti mokėti rinkliavos suma, kuri apskaičiuojama prie mokėtinos rinkliavos sumos pridedant deklaracijos 17 laukelyje nurodytą nepriemoką arba atimant permoką.</text:span></text:p>
      <text:p text:style-name="P149"/>
      <text:p text:style-name="P150"><text:span text:style-name="T151">III</text:span><text:span text:style-name="T152"><text:s/>SKYRIUS</text:span></text:p>
      <text:p text:style-name="P153"><text:span text:style-name="T154">DEKLARACIJOS PATEIKIMAS</text:span></text:p>
      <text:p text:style-name="P155"/>
      <text:p text:style-name="P156"><text:span text:style-name="T157">24</text:span><text:span text:style-name="T158">. Deklaracija</text:span><text:s/><text:span text:style-name="T159">teikiama</text:span><text:s/><text:span text:style-name="T160">elektroniniu būdu per Vietinės rinkliavos už naudojimąsi Kauno miesto viešąja turizmo ir poilsio infrastruktūra deklaravimo, mokėjimo ir duomenų valdymo sistemą (PAGRIS) (toliau – PAGRIS) arba</text:span><text:s/><text:span text:style-name="T161">atvykus į Savivaldybę (Laisvės al. 96, Kaunas) Klientų aptarnavimo skyriui.</text:span></text:p>
      <text:p text:style-name="P162"><text:span text:style-name="T163">25</text:span><text:span text:style-name="T164">. Deklaracijos pateikimas per PAGRIS adresu https://pagalve.kaunas.lt.:</text:span></text:p>
      <text:p text:style-name="P165"><text:span text:style-name="T166">25.1</text:span><text:span text:style-name="T167">. Deklaraciją teikiantis asmuo užpildo visus privalomus elektroninės paslaugos užsakymo formos laukelius ir deklaraciją pateikia bankiniam</text:span><text:span text:style-name="T168"><text:s/></text:span><text:span text:style-name="T169">apmokėjimui.</text:span></text:p>
      <text:p text:style-name="P170"><text:span text:style-name="T171">25.2</text:span><text:span text:style-name="T172">. Pateiktų ir registruotų deklaracijų sąrašą galima rasti ir deklaracijas pasitikrinti PAGRIS lange „Mano deklaracijos“.</text:span></text:p>
      <text:p text:style-name="P173"><text:span text:style-name="T174">26</text:span><text:span text:style-name="T175">. Deklaracijos pateikimas atvykus į Savivaldybę (Laisvės al. 96, Kaunas):</text:span></text:p>
      <text:p text:style-name="P176"><text:span text:style-name="T177">26.1</text:span><text:span text:style-name="T178">. Deklaraciją teikiantis asmuo Klientų aptarnavimo skyriaus darbuotojui pateikia tapatybę patvirtinantį dokumentą, tinkamai užpildytą ir pasirašytą deklaraciją (2 egzempliorius) ir banko išrašo, patvirtinančio, jog rinkliava už mokestinį laikotarpį sumokėta, kopiją.</text:span></text:p>
      <text:p text:style-name="P179"><text:span text:style-name="T180">26.2</text:span><text:span text:style-name="T181">. Klientų aptarnavimo skyriaus darbuotojas užregistruoja pateiktą deklaraciją ir jos 1 egzempliorių su gavimą ir registraciją patvirtinančiu spaudu grąžina asmeniui, pateikusiam deklaraciją.</text:span></text:p>
      <text:p text:style-name="P182"><text:span text:style-name="T183">26.3</text:span><text:span text:style-name="T184">. Deklaracija registruojama Savivaldybės administracijos gautų dokumentų registre, užregistruotai deklaracijai suteikiamas registracijos numeris.</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27</text:span><text:span text:style-name="T194">. Pateiktos deklaracijos saugomos Savivaldybės dokumentacijos plane nustatytą laiką.</text:span></text:p>
      <text:p text:style-name="P195"><text:span text:style-name="T19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2.06 ĮSAKYMAS Nr. A-620</dc:title>
    <dc:subject>DĖL VIETINĖS RINKLIAVOS UŽ NAUDOJIMĄSI KAUNO MIESTO SAVIVALDYBĖS VIEŠĄJA TURIZMO IR POILSIO INFRASTRUKTŪRA DEKLARACIJOS FORMOS IR VIETINĖS RINKLIAVOS UŽ NAUDOJIMĄSI KAUNO MIESTO SAVIVALDYBĖS VIEŠĄJA TURIZMO IR POILSIO INFRASTRUKTŪRA DEKLARACIJOS PILDYMO IR PATEIKIMO TVARKOS APRAŠO TVIRTINIMO</dc:subject>
    <meta:initial-creator>Plėtros programų ir investicijų skyrius</meta:initial-creator>
    <dc:creator>adlibuser</dc:creator>
    <meta:creation-date>2018-02-26T11:15:00Z</meta:creation-date>
    <dc:date>2018-02-26T11:15:00Z</dc:date>
    <meta:print-date>2001-05-16T09:19:00Z</meta:print-date>
    <meta:template xlink:href="Normal.dotm" xlink:type="simple"/>
    <meta:editing-cycles>2</meta:editing-cycles>
    <meta:editing-duration>PT0S</meta:editing-duration>
    <meta:document-statistic meta:page-count="4" meta:paragraph-count="48" meta:word-count="936" meta:character-count="7817" meta:row-count="197" meta:non-whitespace-character-count="6929"/>
  </office:meta>
</office:document-meta>
</file>