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7" style:parent-style-name="Normal" style:family="paragraph">
      <style:paragraph-properties fo:text-align="center" fo:margin-right="-0.0006in"/>
      <style:text-properties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text-align="justify" fo:margin-right="-0.0979in" fo:text-indent="1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margin-right="-0.0979in" fo:text-indent="1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right="-0.0979in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margin-right="-0.0979in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7847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6444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6444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anguage="en" fo:country="US"/>
    </style:style>
    <style:style style:name="P14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olumn196" style:family="table-column">
      <style:table-column-properties style:column-width="2.5562in"/>
    </style:style>
    <style:style style:name="TableColumn197" style:family="table-column">
      <style:table-column-properties style:column-width="4.1298in"/>
    </style:style>
    <style:style style:name="Table195" style:family="table">
      <style:table-properties style:width="6.6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000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right="-0.0006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-0.0006in"/>
      <style:text-properties style:font-size-complex="12pt"/>
    </style:style>
    <style:style style:name="P207" style:parent-style-name="Normal" style:family="paragraph">
      <style:paragraph-properties fo:text-align="justify" fo:line-height="115%" fo:text-indent="0.4923in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font-size="7pt" style:font-size-asian="7pt" style:font-size-complex="7pt"/>
    </style:style>
    <style:style style:name="TableColumn216" style:family="table-column">
      <style:table-column-properties style:column-width="0.5597in"/>
    </style:style>
    <style:style style:name="TableColumn217" style:family="table-column">
      <style:table-column-properties style:column-width="1.3263in"/>
    </style:style>
    <style:style style:name="TableColumn218" style:family="table-column">
      <style:table-column-properties style:column-width="1.5736in"/>
    </style:style>
    <style:style style:name="TableColumn219" style:family="table-column">
      <style:table-column-properties style:column-width="1.0402in"/>
    </style:style>
    <style:style style:name="TableColumn220" style:family="table-column">
      <style:table-column-properties style:column-width="1.9166in"/>
    </style:style>
    <style:style style:name="Table215" style:family="table">
      <style:table-properties style:width="6.4166in" fo:margin-left="0in" table:align="lef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Row234" style:family="table-row">
      <style:table-row-properties style:min-row-height="0.0159in"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159in"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0159in"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159in" fo:keep-together="always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159in"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159in" fo:keep-together="always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0159in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159in"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159in" fo:keep-together="always"/>
    </style:style>
    <style:style style:name="TableCell34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0159in"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159in"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159in" fo:keep-together="always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159in" fo:keep-together="always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159in"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159in"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0159in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0159in" fo:keep-together="always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 fo:keep-together="always"/>
    </style:style>
    <style:style style:name="TableCell4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159in"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0159in" fo:keep-together="always"/>
    </style:style>
    <style:style style:name="TableCell4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0159in"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159in"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0159in"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0159in" fo:keep-together="always"/>
    </style:style>
    <style:style style:name="TableCell5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0159in"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0159in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0159in" fo:keep-together="always"/>
    </style:style>
    <style:style style:name="TableCell5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0159in"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5" style:family="table-row">
      <style:table-row-properties style:min-row-height="0.0159in" fo:keep-together="always"/>
    </style:style>
    <style:style style:name="TableCell57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0159in"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0159in"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159in"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0159in" fo:keep-together="always"/>
    </style:style>
    <style:style style:name="TableCell6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59in" fo:keep-together="always"/>
    </style:style>
    <style:style style:name="TableCell63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1" style:family="table-row">
      <style:table-row-properties style:min-row-height="0.0159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159in"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0159in"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159in"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0159in"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0159in" fo:keep-together="always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159in" fo:keep-together="always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0159in"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0159in"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text-indent="1.6361in"/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653in" svg:height="0.5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/text:span><text:s/><text:span text:style-name="T15">LIETUVOS RESPUBLIKOS VIDAUS REIKALŲ MINISTRO 2019 M. LIEPOS 22 D. ĮSAKYMO NR. 1V-645 „DĖL LIETUVOS RESPUBLIKOS VIDAUS TARNYBOS STATUTO ĮGYVENDINIMO LIETUVOS RESPUBLIKOS VIDAUS REIKALŲ MINISTRO VALDYMO SRITIES STATUTINĖSE ĮSTAIGOSE“ PAKEITIMO</text:span></text:p>
      <text:p text:style-name="P16"/>
      <text:p text:style-name="P17">2020 m. spalio 8 d. Nr. 1V-1034</text:p>
      <text:p text:style-name="P18">Vilnius</text:p>
      <text:p text:style-name="P19"/>
      <text:p text:style-name="P20"/>
      <text:p text:style-name="P21"><text:span text:style-name="T22">Pakeiči</text:span><text:span text:style-name="T23">u</text:span><text:span text:style-name="T24"><text:s/>Lietuvos Respublikos vidaus reikalų ministro 2019 m. liepos 22 d. įsakymą Nr. 1V-645 „Dėl Lietuvos Respublikos vidaus tarnybos statuto įgyvendinimo Lietuvos Respublikos vidaus reikalų ministro valdymo srities statutinėse įstaigose“:</text:span></text:p>
      <text:p text:style-name="P25"><text:span text:style-name="T26">1</text:span><text:span text:style-name="T27">. Pakeičiu preambulę ir ją išdėstau taip:</text:span></text:p>
      <text:p text:style-name="P28"><text:span text:style-name="T29">„Vadovaudamasis Lietuvos Respublikos vidaus tarnybos statuto 6 straipsnio 2 dalimi, 8 straipsnio 3 dalimi, 11 straipsnio 1 dalimi ir 2 dalies 2 ir 4 punktais, 12 straipsnio 2 dalimi, 14 straipsnio 5 dalimi, 18 straipsnio 1 dalimi, 20 straipsnio 2 dalimi, 51 straipsnio 7 dalimi, 61 straipsnio 6 dalimi, 63 straipsnio 4 dalimi, 69 straipsnio 3 dalimi ir 80 straipsniu:“.</text:span></text:p>
      <text:p text:style-name="P30"><text:span text:style-name="T31">2</text:span><text:span text:style-name="T32">. Pakeičiu nurodytu įsakymu patvirtintas<text:s/></text:span><text:span text:style-name="T33">Lietuvos Respublikos vidaus reikalų ministro valdymo srities statutinių įstaigų vidaus tarnybos sistemos pareigūnų rengimo ir tarnybos organizavimo taisykles:</text:span></text:p>
      <text:p text:style-name="P34"><text:span text:style-name="T35">2.1</text:span><text:span text:style-name="T36">. Pakeičiu 1 punktą ir jį išdėstau taip:</text:span></text:p>
      <text:p text:style-name="P37"><text:span text:style-name="T38">„</text:span><text:span text:style-name="T39">1</text:span><text:span text:style-name="T40">. Lietuvos Respublikos vidaus reikalų ministro valdymo srities statutinių įstaigų vidaus tarnybos sistemos pareigūnų rengimo ir tarnybos organizavimo taisyklėse (toliau – Taisyklės) nustatyta:</text:span></text:p>
      <text:p text:style-name="P41"><text:span text:style-name="T42">1.1</text:span><text:span text:style-name="T43">. siuntimų į vidaus reikalų profesinio mokymo įstaigas išdavimo tvarka;</text:span></text:p>
      <text:p text:style-name="P44"><text:span text:style-name="T45">1.2</text:span><text:span text:style-name="T46">. atrankos dėl siuntimų į vidaus reikalų profesinio mokymo įstaigos įvadinio mokymo kursus išdavimo ir šių siuntimų išdavimo tvarka;</text:span></text:p>
      <text:p text:style-name="P47"><text:span text:style-name="T48">1.3</text:span><text:span text:style-name="T49">. atrankos dėl siuntimų stoti į Lietuvos aukštąsias mokyklas išdavimo ir šių siuntimų išdavimo tvarka;</text:span></text:p>
      <text:p text:style-name="P50"><text:span text:style-name="T51">1.4</text:span><text:span text:style-name="T52">. asmenų tikrinimo valstybės informacinėse sistemose ir registruose ir kriminalinės žvalgybos subjektų informacinėse sistemose tvarka;</text:span></text:p>
      <text:p text:style-name="P53"><text:span text:style-name="T54">1.5</text:span><text:span text:style-name="T55">. asmenų priėmimo į vidaus reikalų profesinio mokymo įstaigas tvarka;</text:span></text:p>
      <text:p text:style-name="P56"><text:span text:style-name="T57">1.6</text:span><text:span text:style-name="T58">. asmenų priėmimo į vidaus reikalų profesinio mokymo įstaigos įvadinio mokymo kursus tvarka;</text:span></text:p>
      <text:p text:style-name="P59"><text:span text:style-name="T60">1.7</text:span><text:span text:style-name="T61">. vidaus tarnybos sistemos pareigūno (toliau – pareigūnas) tarnybos bylos aprašas;</text:span></text:p>
      <text:p text:style-name="P62"><text:span text:style-name="T63">1.8</text:span><text:span text:style-name="T64">. asmenų skyrimo į pareigūnų pareigas Lietuvos Respublikos vidaus reikalų ministro valdymo srities statutinėse įstaigose (toliau – statutinės įstaigos) tvarka;</text:span></text:p>
      <text:p text:style-name="P65"><text:span text:style-name="T66">1.9</text:span><text:span text:style-name="T67">. užsienio valstybių apdovanojimų, pasižymėjimo ir mokslo įstaigų baigimo ženklų nešiojimo tvarka;</text:span></text:p>
      <text:p text:style-name="P68"><text:span text:style-name="T69">1.10</text:span><text:span text:style-name="T70">. mokymosi atostogų suteikimo ir jų apmokėjimo pareigūnams sąlygos ir tvarka;</text:span></text:p>
      <text:p text:style-name="P71"><text:span text:style-name="T72">1.11</text:span><text:span text:style-name="T73">. pareigūnų vežimo į tarnybos vietą sąlygos ir tvarka;</text:span></text:p>
      <text:p text:style-name="P74"><text:span text:style-name="T75">1.12</text:span><text:span text:style-name="T76">. buvusių pareigūnų grąžinimo į vidaus tarnybą tvarka;</text:span></text:p>
      <text:p text:style-name="P77"><text:span text:style-name="T78">1.13</text:span><text:span text:style-name="T79">. profesinių sąjungų narių, atleistų iš vidaus tarnybos jų pačių prašymu dėl išrinkimo į renkamąsias pareigas profesinių sąjungų organizacijose, grąžinimo į vidaus tarnybą tvarka.“</text:span></text:p>
      <text:p text:style-name="P80"><text:span text:style-name="T81">2.2</text:span><text:span text:style-name="T82">. Pakeičiu 50 punktą ir jį išdėstau taip:</text:span></text:p>
      <text:p text:style-name="P83"><text:span text:style-name="T84">„</text:span><text:span text:style-name="T85">50</text:span><text:span text:style-name="T86">. Siuntimų stoti į Lietuvos aukštąsias mokyklas išdavimas atliekamas</text:span><text:span text:style-name="T87"><text:s/></text:span><text:span text:style-name="T88">atsižvelgus į vidaus reikalų ministro nustatytą pareigūnų rengimo pagal vidaus reikalų ministro valdymo srities statutinėms įstaigoms reikalingų specialybių studijų programas Lietuvos aukštosiose mokyklose poreikį.“</text:span></text:p>
      <text:p text:style-name="P89"><text:span text:style-name="T90">2.3</text:span><text:span text:style-name="T91">. Pakeičiu 76 punktą ir jį išdėstau taip:</text:span></text:p>
      <text:p text:style-name="P92"><text:span text:style-name="T93">„</text:span><text:span text:style-name="T94">76</text:span><text:span text:style-name="T95">. Centrinė statutinė įstaiga pagal asmens, kuriam išduotas siuntimas stoti į Lietuvos aukštąją mokyklą, pateiktus Taisyklių 53 punkte nurodytus dokumentus ir pagal medžiagą, gautą atlikus Taisyklių V skyriuje nustatytą tikrinimą, suformuoja studento,<text:s/></text:span><text:span text:style-name="T96">priimto į Lietuvos aukštąją mokyklą studijuoti pagal siuntime nurodytą studijų programą,<text:s/></text:span><text:span text:style-name="T97">asmens bylą Kursanto asmens bylos turinio aprašo, patvirtinto Lietuvos Respublikos vidaus reikalų ministro 2019 m. sausio 15 d. įsakymu Nr. 1V-55 „Dėl Lietuvos Respublikos vidaus tarnybos statuto įgyvendinimo“, (toliau – Kursanto bylos aprašas) nustatyta tvarka.“</text:span></text:p>
      <text:p text:style-name="P98"><text:span text:style-name="T99">2.4</text:span><text:span text:style-name="T100">. Pakeičiu 80.2<text:s/></text:span><text:span text:style-name="T101">papunktį ir jį išdėstau taip:</text:span></text:p>
      <text:p text:style-name="P102"><text:span text:style-name="T103">„</text:span><text:span text:style-name="T104">80.2</text:span><text:span text:style-name="T105">. tikrina asmenį valstybės informacinėse sistemose ir registruose, prireikus – ir kriminalinės žvalgybos subjektų informacinėse sistemose arba šį patikrinimą kriminalinės žvalgybos subjektų informacinėse sistemose inicijuoja kreipdamasi motyvuotu raštu, kuriame nurodoma turima informacija, galinti kelti abejonių dėl asmens tinkamumo vidaus tarnybai,</text:span><text:span text:style-name="T106"><text:s/></text:span><text:span text:style-name="T107">į statutinės įstaigos įgaliotą struktūrinį padalinį; tikrinama:</text:span></text:p>
      <text:p text:style-name="P108"><text:span text:style-name="T109">80.2.1</text:span><text:span text:style-name="T110">. ar nėra Vidaus tarnybos statuto 16 straipsnio 1 dalies 1 ir 2 punktuose nurodytų duomenų;</text:span></text:p>
      <text:p text:style-name="P111"><text:span text:style-name="T112">80.2.2</text:span><text:span text:style-name="T113">. ar asmeniui nebuvo taikytos organizuoto nusikalstamumo prevencijos</text:span><text:span text:style-name="T114"><text:s/></text:span><text:span text:style-name="T115">priemonės pagal Lietuvos Respublikos organizuoto nusikalstamumo prevencijos įstatymą;</text:span></text:p>
      <text:p text:style-name="P116"><text:span text:style-name="T117">80.2.3</text:span><text:span text:style-name="T118">. ar nėra kitų asmenį kompromituojančių duomenų.</text:span><text:span text:style-name="T119">“</text:span></text:p>
      <text:p text:style-name="P120"><text:span text:style-name="T121">2.5</text:span><text:span text:style-name="T122">. Pakeičiu 94 punkto pirmąją pastraipą ir ją išdėstau taip:</text:span></text:p>
      <text:p text:style-name="P123"><text:span text:style-name="T124">„</text:span><text:span text:style-name="T125">94</text:span><text:span text:style-name="T126">. Atsižvelgdama į patvirtintą kursantų sąrašą, siuntimą išdavusi statutinė įstaiga pagal asmens pateiktus dokumentus, nurodytus Taisyklių 6 punkte, ir pagal medžiagą, gautą atlikus asmens tikrinimą Taisyklių V skyriuje nustatyta tvarka, suformuoja kursanto asmens bylą Kursanto bylos aprašo nustatyta tvarka. Suformuotą kursanto asmens bylą statutinė įstaiga išsiunčia vidaus reikalų profesinio mokymo įstaigai.“</text:span></text:p>
      <text:p text:style-name="P127"><text:span text:style-name="T128">2.6</text:span><text:span text:style-name="T129">. Pakeičiu 99 punktą ir jį išdėstau taip:</text:span></text:p>
      <text:p text:style-name="P130"><text:span text:style-name="T131">„</text:span><text:span text:style-name="T132">99</text:span><text:span text:style-name="T133">. Siuntimą išdavusi statutinė įstaiga pagal asmens pateiktus dokumentus, nurodytus Taisyklių 26 punkte, ir pagal medžiagą, gautą atlikus asmens tikrinimą Taisyklių V skyriuje nustatyta tvarka, suformuoja kursanto asmens bylą Kursanto bylos aprašo</text:span><text:span text:style-name="T134"><text:s/></text:span><text:span text:style-name="T135">nustatyta tvarka. Suformuotą kursanto asmens bylą statutinė įstaiga išsiunčia vidaus reikalų profesinio mokymo įstaigai.“</text:span></text:p>
      <text:p text:style-name="P136"><text:span text:style-name="T137">2.7</text:span><text:span text:style-name="T138">. Pripažįstu netekusiu galios VIII skyrių.</text:span><text:span text:style-name="T139"><text:tab/></text:span></text:p>
      <text:p text:style-name="P140"><text:span text:style-name="T141">2.8</text:span><text:span text:style-name="T142">. Pakeičiu 101.10.5 papunktį ir jį išdėstau taip:</text:span></text:p>
      <text:p text:style-name="P143"><text:span text:style-name="T144">„</text:span><text:span text:style-name="T145">107.10.5</text:span><text:span text:style-name="T146">. dokumentai apie pareigūno supažindinimą su įslaptintos informacijos apsaugą reglamentuojančių teisės aktų reikalavimais.“</text:span></text:p>
      <text:p text:style-name="P147"><text:span text:style-name="T148">2.9</text:span><text:span text:style-name="T149">. Pakeičiu 107.11.4 papunktį ir jį išdėstau taip:</text:span></text:p>
      <text:p text:style-name="P150"><text:span text:style-name="T151">„</text:span><text:span text:style-name="T152">107.11.4</text:span><text:span text:style-name="T153">. privalomosios pradinės karo, savanoriškos nenuolatinės karo ar alternatyviosios krašto apsaugos tarnybos atlikimą, karinį mokymą patvirtinančių dokumentų kopijos;“.</text:span></text:p>
      <text:p text:style-name="P154"><text:span text:style-name="T155">2.10</text:span><text:span text:style-name="T156">. Pakeičiu 108 punktą ir jį išdėstau taip:</text:span></text:p>
      <text:p text:style-name="P157"><text:span text:style-name="T158">„</text:span><text:span text:style-name="T159">108</text:span><text:span text:style-name="T160">. Taisyklių 107 punkte</text:span><text:span text:style-name="T161"><text:s/></text:span><text:span text:style-name="T162">išvardyti dokumentai centrinės statutinės įstaigos vadovo sprendimu gali būti saugomi tam skirtoje elektroninės sistemos byloje iki pareigūno perkėlimo į kitą statutinę įstaigą ar jo atleidimo iš vidaus tarnybos. Prireikus šie dokumentai yra išspausdinami ir įsegami į pareigūno tarnybos bylą.“</text:span></text:p>
      <text:p text:style-name="P163"><text:span text:style-name="T164">2.11</text:span><text:span text:style-name="T165">. Pripažįstu netekusiu galios XI skyrių.</text:span></text:p>
      <text:p text:style-name="P166"><text:span text:style-name="T167">2.12</text:span><text:span text:style-name="T168">. Pripažįstu netekusiu galios XII skyrių.</text:span></text:p>
      <text:p text:style-name="P169"><text:span text:style-name="T170">2.13</text:span><text:span text:style-name="T171">. Pripažįstu netekusiu galios XIV skyrių.<text:s/></text:span></text:p>
      <text:p text:style-name="P172"><text:span text:style-name="T173">2.14</text:span><text:span text:style-name="T174">. Pakeičiu 180 punktą ir jį išdėstau taip:</text:span></text:p>
      <text:p text:style-name="P175"><text:span text:style-name="T176">„</text:span><text:span text:style-name="T177">180</text:span><text:span text:style-name="T178">. Statutinės įstaigos vadovas, gavęs Taisyklių 179 punkte nurodytus dokumentus, per 10 darbo dienų nuo šių dokumentų gavimo dienos priima sprendimą dėl buvusio pareigūno, išskyrus Vidaus tarnybos statuto 29 straipsnio 7 dalyje nurodyto buvusio pareigūno, grąžinimo į vidaus tarnybą šioje statutinėje įstaigoje ir leidimo jam dalyvauti atrankose į pareigūno pareigas šioje statutinėje įstaigoje ir apie tai raštu informuoja buvusį pareigūną. Statutinės įstaigos vadovas, gavęs Taisyklių 179 punkte nurodytus dokumentus dėl Vidaus tarnybos statuto 29 straipsnio 7 dalyje nurodyto buvusio pareigūno, per 10 darbo dienų nuo šių dokumentų gavimo dienos priima sprendimą dėl nurodyto buvusio pareigūno grąžinimo į vidaus tarnybą šioje statutinėje įstaigoje ir skyrimo į joje esančias laisvas konkrečias pareigūno pareigas.“</text:span></text:p>
      <text:p text:style-name="P179"><text:span text:style-name="T180">2.15</text:span><text:span text:style-name="T181">. Pakeičiu 181 punktą ir jį išdėstau taip:</text:span></text:p>
      <text:p text:style-name="P182"><text:span text:style-name="T183">„</text:span><text:span text:style-name="T184">181</text:span><text:span text:style-name="T185">.<text:s/></text:span><text:span text:style-name="T186">Į vidaus tarnybą grąžintas buvęs pareigūnas, išskyrus</text:span><text:span text:style-name="T187"><text:s/>Vidaus tarnybos statuto 29 straipsnio 7 dalyje nurodytą buvusį pareigūną,</text:span><text:span text:style-name="T188"><text:s/>gali dalyvauti atrankose į laisvas pareigūno pareigas statutinėje įstaigoje, grąžinusioje jį į vidaus tarnybą, vienus metus nuo Taisyklių 180 punkte nurodyto sprendimo priėmimo.“</text:span></text:p>
      <text:p text:style-name="P189"><text:span text:style-name="T190">2.16</text:span><text:span text:style-name="T191">. Pripažįstu netekusiu galios XIX skyrių.</text:span></text:p>
      <text:p text:style-name="P192"><text:span text:style-name="T193">2.17</text:span><text:span text:style-name="T194">. Pakeičiu 1 priedo devintąją pastraipą ir ją išdėstau taip: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„Karo prievolės (</text:span><text:span text:style-name="T202">savanoriškos nenuolatinės karo ar<text:s/></text:span><text:span text:style-name="T203">alternatyviosios krašto apsaugos tarnybos) atlikimas (nurodoma, kada ir kur)“</text:span></text:p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2.18</text:span><text:span text:style-name="T210">. Pakeičiu 2 priedo 15 punktą ir jį išdėstau taip:</text:span></text:p>
      <text:p text:style-name="Normal"><text:span text:style-name="T211">„</text:span><text:span text:style-name="T212">15</text:span><text:span text:style-name="T213">. Kvalifikacijos tobulinim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 Nr.<text:s/></text:p>
          </table:table-cell>
          <table:table-cell table:style-name="TableCell224">
            <text:p text:style-name="Normal"><text:span text:style-name="T225">Kvalifikacijos tobulinimo paslaugas suteikusio asmens</text:span><text:span text:style-name="T226"><text:s/></text:span><text:span text:style-name="T227">pavadinimas (vardas, pavardė)</text:span></text:p>
          </table:table-cell>
          <table:table-cell table:style-name="TableCell228">
            <text:p text:style-name="P229">Temos pavadinimas</text:p>
          </table:table-cell>
          <table:table-cell table:style-name="TableCell230">
            <text:p text:style-name="P231">Trukmė</text:p>
          </table:table-cell>
          <table:table-cell table:style-name="TableCell232">
            <text:p text:style-name="P233">Gauto dokumento pavadinimas, numeris, dat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40">Vidaus reikalų ministrė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Rita Tamašunienė</text:span><text:span text:style-name="T7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nga Čypienė</meta:initial-creator>
    <dc:creator>adlibuser</dc:creator>
    <meta:creation-date>2020-10-09T05:25:00Z</meta:creation-date>
    <dc:date>2020-10-09T05:25:00Z</dc:date>
    <meta:print-date>2018-11-16T12:25:00Z</meta:print-date>
    <meta:template xlink:href="Normal.dotm" xlink:type="simple"/>
    <meta:editing-cycles>2</meta:editing-cycles>
    <meta:editing-duration>PT0S</meta:editing-duration>
    <meta:document-statistic meta:page-count="4" meta:paragraph-count="134" meta:word-count="1128" meta:character-count="8600" meta:row-count="262" meta:non-whitespace-character-count="7606"/>
  </office:meta>
</office:document-meta>
</file>