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text-transform="uppercase"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language="en" fo:country="AU"/>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fo:color="#000000" style:font-size-complex="12pt" fo:language="en" fo:country="AU"/>
    </style:style>
    <style:style style:name="T46" style:parent-style-name="DefaultParagraphFont" style:family="text">
      <style:text-properties fo:color="#000000" style:font-size-complex="12pt" fo:language="en" fo:country="AU"/>
    </style:style>
    <style:style style:name="T47" style:parent-style-name="DefaultParagraphFont" style:family="text">
      <style:text-properties fo:color="#000000" style:font-size-complex="12pt" fo:language="is" fo:country="I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63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anguage="en" fo:country="US"/>
    </style:style>
    <style:style style:name="T56" style:parent-style-name="DefaultParagraphFont" style:family="text">
      <style:text-properties fo:color="#FF0000"/>
    </style:style>
    <style:style style:name="T57" style:parent-style-name="DefaultParagraphFont" style:family="text">
      <style:text-properties fo:color="#FF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07%">
        <style:tab-stops>
          <style:tab-stop style:type="left" style:position="4.0125in"/>
        </style:tab-stops>
      </style:paragraph-properties>
    </style:style>
    <style:style style:name="P90" style:parent-style-name="Normal" style:family="paragraph">
      <style:paragraph-properties fo:line-height="107%">
        <style:tab-stops>
          <style:tab-stop style:type="left" style:position="4.0125in"/>
        </style:tab-stops>
      </style:paragraph-properties>
    </style:style>
    <style:style style:name="P91" style:parent-style-name="Normal" style:family="paragraph">
      <style:paragraph-properties fo:line-height="107%">
        <style:tab-stops>
          <style:tab-stop style:type="left" style:position="4.0125in"/>
        </style:tab-stops>
      </style:paragraph-properties>
    </style:style>
    <style:style style:name="P92" style:parent-style-name="Normal" style:family="paragraph">
      <style:paragraph-properties fo:line-height="107%">
        <style:tab-stops>
          <style:tab-stop style:type="left" style:position="4.0125in"/>
        </style:tab-stops>
      </style:paragraph-properties>
      <style:text-properties style:font-size-complex="12pt"/>
    </style:style>
    <style:style style:name="P93" style:parent-style-name="Normal" style:family="paragraph">
      <style:paragraph-properties style:punctuation-wrap="simple" style:vertical-align="baseline"/>
      <style:text-properties style:font-size-complex="12pt"/>
    </style:style>
    <style:style style:name="P94" style:parent-style-name="Normal" style:family="paragraph">
      <style:paragraph-properties style:punctuation-wrap="simple" style:vertical-align="baseline"/>
      <style:text-properties style:font-size-complex="12pt"/>
    </style:style>
    <style:style style:name="P95" style:parent-style-name="Normal" style:family="paragraph">
      <style:paragraph-properties style:punctuation-wrap="simple" style:vertical-align="baseline"/>
      <style:text-properties style:font-size-complex="12pt"/>
    </style:style>
    <style:style style:name="P96" style:parent-style-name="Normal" style:family="paragraph">
      <style:paragraph-properties style:punctuation-wrap="simple" style:vertical-align="baseline"/>
      <style:text-properties style:font-size-complex="12pt"/>
    </style:style>
    <style:style style:name="P97" style:parent-style-name="Normal" style:family="paragraph">
      <style:paragraph-properties style:punctuation-wrap="simple" style:vertical-align="baseline"/>
      <style:text-properties style:font-size-complex="12pt"/>
    </style:style>
    <style:style style:name="P98" style:parent-style-name="Normal" style:family="paragraph">
      <style:paragraph-properties style:punctuation-wrap="simple" style:vertical-align="baseline"/>
    </style:style>
    <style:style style:name="T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IR MOKSLO MINISTRO 2015 M. GRUODŽIO 21 D. ĮSAKYMO NR. V-1311 „DĖL<text:s/></text:span><text:span text:style-name="T19">2014–2020 METŲ EUROPOS SĄJUNGOS FONDŲ INVESTICIJŲ VEIKSMŲ PROGRAMOS 9 PRIORITETO „VISUOMENĖS ŠVIETIMAS IR ŽMOGIŠKŲJŲ IŠTEKLIŲ POTENCIALO DIDINIMAS“<text:s/></text:span><text:span text:style-name="T20">09.3.1-ESFA-V-708 PRIEMONĖS „STUDIJŲ PRIEINAMUMO DIDINIMAS</text:span><text:span text:style-name="T21">“ PROJEKTŲ FINANSAVIMO SĄLYGŲ APRAŠO NR. 1 PATVIRTINIMO“ PAKEITIMO<text:s/></text:span></text:p>
      <text:p text:style-name="P22"/>
      <text:p text:style-name="P23"><text:span text:style-name="T24">201</text:span><text:span text:style-name="T25">9</text:span><text:span text:style-name="T26"><text:s/>m. kovo 25 d. Nr. V-286</text:span></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91.2 papunkčiu,<text:s/></text:span></text:p>
      <text:p text:style-name="P32"><text:span text:style-name="T33">p a k e i č i u<text:s/></text:span><text:span text:style-name="T34">2014–2020 metų Europos Sąjungos fondų investicijų veiksmų programos 9 prioriteto „Visuomenės švietimas ir žmogiškųjų išteklių potencialo didinimas“<text:s/></text:span><text:span text:style-name="T35">09.3.1-ESFA-V-708 priemonės „Studijų prieinamumo didinimas“</text:span><text:span text:style-name="T36"><text:s/></text:span><text:span text:style-name="T37">projektų finansavimo sąlygų aprašą Nr. 1, patvirtintą Lietuvos Respublikos švietimo ir mokslo ministro 2015 m. gruodžio 21 d. įsakymu Nr. V-</text:span><text:span text:style-name="T38">1311</text:span><text:span text:style-name="T39"><text:s/>„Dėl 2014–2020 metų Europos Sąjungos fondų investicijų veiksmų programos 9 prioriteto „Visuomenės švietimas ir žmogiškųjų išteklių potencialo didinimas“<text:s/></text:span><text:span text:style-name="T40">09.3.1-ESFA-V-708 priemonės „Studijų prieinamumo didinimas“</text:span><text:span text:style-name="T41"><text:s/></text:span><text:span text:style-name="T42">projektų finansavimo sąlygų aprašo Nr. 1 patvirtinimo“</text:span><text:span text:style-name="T43">:</text:span></text:p>
      <text:p text:style-name="P44"><text:span text:style-name="T45">1</text:span><text:span text:style-name="T46">.<text:s/></text:span><text:span text:style-name="T47">Pakeičiu<text:s/></text:span><text:span text:style-name="T48">7 punktą ir jį<text:s/></text:span><text:span text:style-name="T49">išdėstau<text:s/></text:span><text:span text:style-name="T50">taip:</text:span></text:p>
      <text:p text:style-name="P51"><text:span text:style-name="T52">„</text:span><text:span text:style-name="T53">7</text:span><text:span text:style-name="T54">.<text:s/></text:span>Pagal Aprašą projektams įgyvendinti numatoma skirti iki 15 252 9<text:span text:style-name="T55">6</text:span>0,15<text:span text:style-name="T56"> </text:span>Eur (penkiolikos milijonų dviejų šimtų penkiasdešimt dviejų tūkstančių devynių šimtų šešiasdešimt eurų 15 ct)<text:span text:style-name="T57"><text:s/></text:span>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pan text:style-name="T58">“</text:span></text:p>
      <text:p text:style-name="P59"><text:span text:style-name="T60">2</text:span><text:span text:style-name="T61">. Pakeičiu 21.2 papunktį ir jį išdėstau taip:</text:span></text:p>
      <text:p text:style-name="P62"><text:span text:style-name="T63">„</text:span><text:span text:style-name="T64">21.2</text:span><text:span text:style-name="T65">. produkto rodiklio „Studentai, kuriems buvo skirta socialinė stipendija“ (rodiklio kodas P.N.746). Minimali siektina reikšmė – 3000 studentų.“</text:span></text:p>
      <text:p text:style-name="P66"><text:span text:style-name="T67">3</text:span><text:span text:style-name="T68">. Papildau 31</text:span><text:span text:style-name="T69">1</text:span><text:span text:style-name="T70"><text:s/>punktu:</text:span></text:p>
      <text:p text:style-name="P71"><text:span text:style-name="T72">„</text:span><text:span text:style-name="T73">31</text:span><text:span text:style-name="T74">1</text:span><text:span text:style-name="T75">. Tais atvejais, kai darbuotojų darbo užmokesčio išlaidos apmokamos taikant Aprašo 31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1 punkte nurodytieji fiksuotieji įkainiai, apmokamos vadovaujantis Lietuvos Respublikos teisės aktais.“</text:span></text:p>
      <text:p text:style-name="P76"><text:span text:style-name="T77">4</text:span><text:span text:style-name="T78">. Papildau<text:s/></text:span><text:span text:style-name="T79">31</text:span><text:span text:style-name="T80">2</text:span><text:span text:style-name="T81"><text:s/>punktu:</text:span></text:p>
      <text:p text:style-name="P82"><text:span text:style-name="T83">„</text:span><text:span text:style-name="T84">31</text:span><text:span text:style-name="T85">2</text:span><text:span text:style-name="T86">.</text:span><text:span text:style-name="T87"><text:s/></text:span><text:span text:style-name="T88">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89"/>
      <text:p text:style-name="P90"/>
      <text:p text:style-name="P91"/>
      <text:p text:style-name="P92">Švietimo, mokslo ir sporto ministras <text:s text:c="64"/>Algirdas Monkevičius</text:p>
      <text:p text:style-name="P93"/>
      <text:p text:style-name="P94"/>
      <text:p text:style-name="P95"/>
      <text:p text:style-name="P96">SUDERINTA</text:p>
      <text:p text:style-name="P97">Europos socialinio fondo agentūros</text:p>
      <text:p text:style-name="P98"><text:span text:style-name="T99">2019 m. kovo 13 d. raštu Nr. SB-2019-00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6a40218-d552-4da5-b7d8-098cfd01afa2</dc:title>
    <meta:initial-creator>Starkevičiūtė Gintarė</meta:initial-creator>
    <dc:creator>adlibuser</dc:creator>
    <meta:creation-date>2019-03-25T06:51:00Z</meta:creation-date>
    <dc:date>2019-03-25T06:51:00Z</dc:date>
    <meta:print-date>2019-02-20T12:53: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60" meta:word-count="398" meta:character-count="3160" meta:row-count="100" meta:non-whitespace-character-count="2822"/>
  </office:meta>
</office:document-meta>
</file>