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3.625in">
        <style:tab-stops/>
      </style:paragraph-properties>
      <style:text-properties style:font-size-complex="12pt"/>
    </style:style>
    <style:style style:name="P48" style:parent-style-name="Normal" style:family="paragraph">
      <style:paragraph-properties fo:margin-left="3.625in">
        <style:tab-stops/>
      </style:paragraph-properties>
      <style:text-properties style:font-size-complex="12pt"/>
    </style:style>
    <style:style style:name="P49" style:parent-style-name="Normal" style:family="paragraph">
      <style:paragraph-properties fo:margin-left="3.625in">
        <style:tab-stops/>
      </style:paragraph-properties>
      <style:text-properties style:font-size-complex="12pt"/>
    </style:style>
    <style:style style:name="P50" style:parent-style-name="Normal" style:family="paragraph">
      <style:paragraph-properties fo:margin-left="3.625in">
        <style:tab-stops/>
      </style:paragraph-properties>
      <style:text-properties style:font-size-complex="12pt"/>
    </style:style>
    <style:style style:name="P51" style:parent-style-name="Normal" style:family="paragraph">
      <style:paragraph-properties fo:margin-left="3.625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7"><text:span text:style-name="T8">radiacinės saugos centro direktorius</text:span></text:p>
      <text:p text:style-name="P9"/>
      <text:p text:style-name="P10"><text:span text:style-name="T11">ĮSAKYMAS</text:span></text:p>
      <text:p text:style-name="P12"><text:span text:style-name="T13">DĖL</text:span><text:span text:style-name="T14"><text:s/>RADIACINĖS SAUGOS CENTRO DIREKTORIAUS 2011 M. RUGSĖJO 29 D. ĮSAKYMO NR. 66V<text:s/></text:span><text:span text:style-name="T15">„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 PAKEITIMO</text:span></text:p>
      <text:p text:style-name="P16"/>
      <text:p text:style-name="P17">2016 m. liepos 13 d. Nr. V-115</text:p>
      <text:p text:style-name="P18">Vilnius</text:p>
      <text:p text:style-name="P19"/>
      <text:p text:style-name="P20"/>
      <text:p text:style-name="P21"><text:span text:style-name="T22">1</text:span><text:span text:style-name="T23">. P a k e i č i u Radiacinės saugos centro direktoriaus 2011 m. rugsėjo 29 d. įsakymą Nr. 66V<text:s/></text:span><text:span text:style-name="T24">„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 ir jį išdėstau nauja redakcija:</text:span></text:p>
      <text:p text:style-name="P25"/>
      <text:p text:style-name="P26"><text:span text:style-name="T27">„</text:span><text:span text:style-name="T28">radiacinės saugos centro direktorius</text:span></text:p>
      <text:p text:style-name="P29"/>
      <text:p text:style-name="P30"><text:span text:style-name="T31">ĮSAKYMAS</text:span></text:p>
      <text:p text:style-name="P32"><text:span text:style-name="T33">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text:span></text:p>
      <text:p text:style-name="P34"/>
      <text:p text:style-name="P35"><text:span text:style-name="T36">Vadovaudamasis Lietuvos Respublikos radiacinės saugos įstatymo 7 straipsnio 5 dalies 20 punktu,</text:span></text:p>
      <text:p text:style-name="P37"><text:span text:style-name="T38">tvirtinu</text:span><text:span text:style-name="T39">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ą (pridedama).“</text:span></text:p>
      <text:p text:style-name="P40"><text:span text:style-name="T41">2</text:span><text:span text:style-name="T42">. N u s t a t a u, kad šis įsakymas įsigalioja 2016 m. liepos 15 d.<text:s/></text:span></text:p>
      <text:p text:style-name="Normal"/>
      <text:p text:style-name="Normal"/>
      <text:p text:style-name="Normal"/>
      <text:p text:style-name="P43"><text:span text:style-name="T44">Direktorius</text:span><text:span text:style-name="T45"><text:tab/>Albinas Mastauskas<text:s/></text:span></text:p>
      <text:p text:style-name="P46"/>
      <text:soft-page-break/>
      <text:p text:style-name="P47">PATVIRTINTA<text:s/></text:p>
      <text:p text:style-name="P48">Radiacinės saugos centro direktoriaus<text:s/></text:p>
      <text:p text:style-name="P49">2011 m. rugsėjo 29 d. įsakymu Nr. 66V<text:s/></text:p>
      <text:p text:style-name="P50">(Radiacinės saugos centro direktoriaus<text:s/></text:p>
      <text:p text:style-name="P51">2016 m. liepos 13 d. įsakymo Nr. V-115 redakcija)</text:p>
      <text:p text:style-name="P52"/>
      <text:p text:style-name="P53"/>
      <text:p text:style-name="P54"><text:span text:style-name="T55">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as (toliau – Tvarkos aprašas) reglamentuoja asmenų, skiriamų atsakingais už I, II, III pavojingumo kategorijų uždarųjų jonizuojančiosios spinduliuotės šaltinių fizinę saugą (toliau – atsakingas asmuo), ar asmenų, priimamų į darbą vežti I, II, III pavojingumo kategorijų uždaruosius jonizuojančiosios spinduliuotės šaltinius (toliau – vežantis asmuo), tinkamumo dirbti šį darbą nustatymo tvarką.<text:s/></text:span></text:p>
      <text:p text:style-name="P67"><text:span text:style-name="T68">2</text:span><text:span text:style-name="T69">. Jonizuojančiosios spinduliuotės šaltinių pavojingumo kategorijos nustatomos vadovaujantis Uždarųjų jonizuojančiosios spinduliuotės šaltinių pavojingumo kategorijų aprašu, patvirtintu Lietuvos Respublikos sveikatos apsaugos ministro 2016 m. kovo 14 d. įsakymu Nr. V-362 „Dėl Uždarųjų jonizuojančiosios spinduliuotės šaltinių pavojingumo kategorijų aprašo patvirtinimo“ (toliau – Uždarųjų jonizuojančiosios spinduliuotės šaltinių pavojingumo kategorijų aprašas).</text:span></text:p>
      <text:p text:style-name="P70"><text:span text:style-name="T71">3</text:span><text:span text:style-name="T72">. Tvarkos apraše vartojamos sąvokos suprantamos taip, kaip jos apibrėžtos Lietuvos Respublikos radiacinės saugos įstatyme (toliau – Radiacinės saugos įstatymas), Uždarųjų jonizuojančiosios spinduliuotės šaltinių pavojingumo kategorijų apraše ir kituose teisės aktuose, reglamentuojančiuose radiacinę saugą ir jonizuojančiosios spinduliuotės šaltinių fizinę saugą.</text:span></text:p>
      <text:p text:style-name="P73"/>
      <text:p text:style-name="P74"><text:span text:style-name="T75">II</text:span><text:span text:style-name="T76"><text:s/>SKYRIUS</text:span></text:p>
      <text:p text:style-name="P77"><text:span text:style-name="T78">PrašYMŲ tinkamumui nustatyti teikimas ir sprendimo priėmimas</text:span></text:p>
      <text:p text:style-name="P79"/>
      <text:p text:style-name="P80"><text:span text:style-name="T81">4</text:span><text:span text:style-name="T82">. Prieš skirdamas konkretų fizinį asmenį atsakingu asmeniu ar priimdamas į darbą vežančiu asmeniu, asmuo, nurodytas Radiacinės saugos įstatymo 8 straipsnio 2 dalyje, planuojantis verstis arba pagal Radiacinės saugos centro išduotą licenciją ar laikinąjį leidimą besiverčiantis veikla, nurodyta Radiacinės saugos įstatymo 8 straipsnio 1 dalyje (toliau – pareiškėjas), su laisvos formos prašymu privalo kreiptis į Radiacinės saugos centrą dėl konkretaus fizinio asmens tinkamumo dirbti tokį darbą patikrinimo organizavimo. Prašyme turi būti nurodytas fizinio asmens vardas, pavardė, asmens kodas, deklaruotos gyvenamosios vietos adresas ir pareigų, į kurias planuojama fizinį asmenį paskirti atsakingu asmeniu ar priimti į darbą vežančiu asmeniu, pavadinimas. Kartu su prašymu turi būti pateiktos sveikatos tikrinimo dokumentų kopijos Lietuvos Respublikos sveikatos apsaugos ministro 2000 m. gegužės 31 d. įsakymo Nr. 301 „Dėl profilaktinių sveikatos tikrinimų sveikatos priežiūros įstaigose“ nustatyta tvarka.</text:span></text:p>
      <text:p text:style-name="P83"><text:span text:style-name="T84">5</text:span><text:span text:style-name="T85">. Radiacinės saugos centras, ne vėliau kaip per 2 darbo dienas nuo pareiškėjo pateikto tinkamai įforminto prašymo gavimo išnagrinėjęs prašymą, kreipiasi į Policijos departamentą prie Lietuvos Respublikos vidaus reikalų ministerijos, Lietuvos Respublikos valstybės saugumo departamentą, asmens sveikatos priežiūros įstaigas,<text:s/></text:span><text:span text:style-name="T86">Neveiksnių ir ribotai veiksnių asmenų registro tvarkytoją</text:span><text:span text:style-name="T87"><text:s/></text:span><text:span text:style-name="T88">ir Įtariamųjų, kaltinamųjų ir nuteistųjų registro tvarkytoją</text:span><text:span text:style-name="T89"><text:s/>su prašymu patikrinti, ar nėra Radiacinės saugos įstatymo 10 straipsnio 17 punkte nurodytų aplinkybių, dėl kurių konkretus fizinis asmuo negalėtų būti skiriamas atsakingu asmeniu ar priimamas į darbą vežančiu asmeniu.</text:span></text:p>
      <text:p text:style-name="P90"><text:span text:style-name="T91">6</text:span><text:span text:style-name="T92">. Radiacinės saugos centras, įvertinęs Tvarkos aprašo 5 punkte nurodytų institucijų pagal kompetenciją pateiktus atsakymus, priima sprendimą dėl konkretaus fizinio asmens tinkamumo būti skiriamu atsakingu asmeniu arba priimamu į darbą vežančiu asmeniu ir ne vėliau kaip per 20 kalendorinių dienų nuo pareiškėjo pateikto tinkamai įforminto prašymo gavimo raštu teikia išvadą pareiškėjui.<text:s/></text:span></text:p>
      <text:p text:style-name="Normal"/>
      <text:p text:style-name="P93"><text:span text:style-name="T94">III</text:span><text:span text:style-name="T95"><text:s/>SKYRIUS</text:span></text:p>
      <text:p text:style-name="P96"><text:span text:style-name="T97">BAIGIAMOSIOS NUOSTATOS</text:span></text:p>
      <text:p text:style-name="P98"/>
      <text:p text:style-name="P99"><text:span text:style-name="T100">7</text:span><text:span text:style-name="T101">. Asmenys, nurodyti Radiacinės saugos įstatymo 8 straipsnio 2 dalyje, kurie planuoja verstis arba pagal Radiacinės saugos centro išduotą licenciją ar laikinąjį leidimą verčiasi veikla, nurodyta Radiacinės saugos įstatymo 8 straipsnio 1 dalyje, nesilaikantys Tvarkos aprašo, atsako teisės aktų nustatyta tvarka.</text:span></text:p>
      <text:p text:style-name="P102"><text:span text:style-name="T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os aprašas</dc:title>
    <meta:initial-creator>RSC</meta:initial-creator>
    <dc:creator>Adlib User</dc:creator>
    <meta:creation-date>2016-08-09T08:07:00Z</meta:creation-date>
    <dc:date>2016-08-09T08:07:00Z</dc:date>
    <meta:template xlink:href="Normal" xlink:type="simple"/>
    <meta:editing-cycles>2</meta:editing-cycles>
    <meta:editing-duration>PT0S</meta:editing-duration>
    <meta:document-statistic meta:page-count="3" meta:paragraph-count="58" meta:word-count="925" meta:character-count="6355" meta:row-count="228" meta:non-whitespace-character-count="5488"/>
  </office:meta>
</office:document-meta>
</file>