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color="#000000" style:font-size-complex="12pt" style:language-asian="lt" style:country-asian="LT"/>
    </style:style>
    <style:style style:name="P7" style:parent-style-name="Normal" style:family="paragraph">
      <style:paragraph-properties fo:text-align="center" fo:text-indent="0.4923in">
        <style:tab-stops>
          <style:tab-stop style:type="left" style:position="0.4923in"/>
          <style:tab-stop style:type="left" style:position="3.3472in"/>
          <style:tab-stop style:type="left" style:position="5.0201in"/>
        </style:tab-stops>
      </style:paragraph-properties>
      <style:text-properties fo:font-weight="bold" style:font-weight-asian="bold" fo:text-transform="uppercase" fo:color="#000000" style:font-size-complex="12pt"/>
    </style:style>
    <style:style style:name="P8" style:parent-style-name="Normal" style:family="paragraph">
      <style:paragraph-properties fo:text-align="center" fo:text-indent="0.4923in">
        <style:tab-stops>
          <style:tab-stop style:type="left" style:position="0.4923in"/>
          <style:tab-stop style:type="left" style:position="3.3472in"/>
          <style:tab-stop style:type="left" style:position="5.0201in"/>
        </style:tab-stops>
      </style:paragraph-properties>
      <style:text-properties fo:color="#000000" style:font-size-complex="12pt"/>
    </style:style>
    <style:style style:name="P9" style:parent-style-name="Normal" style:family="paragraph">
      <style:paragraph-properties fo:text-align="center" fo:text-indent="0.4923in">
        <style:tab-stops>
          <style:tab-stop style:type="left" style:position="0.4923in"/>
          <style:tab-stop style:type="left" style:position="3.3472in"/>
          <style:tab-stop style:type="left" style:position="5.0201in"/>
        </style:tab-stops>
      </style:paragraph-properties>
      <style:text-properties fo:font-weight="bold" style:font-weight-asian="bold" fo:color="#000000"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color="#000000" style:font-size-complex="12pt"/>
    </style:style>
    <style:style style:name="P14" style:parent-style-name="Normal" style:family="paragraph">
      <style:paragraph-properties fo:text-align="center" fo:text-indent="0.4923in">
        <style:tab-stops>
          <style:tab-stop style:type="left" style:position="0.4923in"/>
          <style:tab-stop style:type="left" style:position="0.7875in"/>
        </style:tab-stops>
      </style:paragraph-properties>
      <style:text-properties fo:font-weight="bold" style:font-weight-asian="bold" fo:color="#000000" style:font-size-complex="12pt"/>
    </style:style>
    <style:style style:name="P15" style:parent-style-name="Normal" style:family="paragraph">
      <style:paragraph-properties fo:text-align="center" fo:text-indent="0.4923in">
        <style:tab-stops>
          <style:tab-stop style:type="left" style:position="0.4923in"/>
        </style:tab-stops>
      </style:paragraph-properties>
      <style:text-properties fo:color="#000000" style:font-size-complex="12pt"/>
    </style:style>
    <style:style style:name="P16" style:parent-style-name="Normal" style:family="paragraph">
      <style:paragraph-properties fo:text-align="center" fo:text-indent="0.4923in">
        <style:tab-stops>
          <style:tab-stop style:type="left" style:position="0.4923in"/>
        </style:tab-stops>
      </style:paragraph-properties>
      <style:text-properties fo:color="#000000" style:font-size-complex="12pt"/>
    </style:style>
    <style:style style:name="P17" style:parent-style-name="Normal" style:family="paragraph">
      <style:paragraph-properties fo:text-align="center" fo:text-indent="0.4923in">
        <style:tab-stops>
          <style:tab-stop style:type="left" style:position="0.4923in"/>
        </style:tab-stops>
      </style:paragraph-properties>
      <style:text-properties fo:font-weight="bold" style:font-weight-asian="bold" fo:color="#000000" style:font-size-complex="12pt"/>
    </style:style>
    <style:style style:name="P18" style:parent-style-name="Normal" style:family="paragraph">
      <style:paragraph-properties fo:text-align="center" fo:text-indent="0.4923in">
        <style:tab-stops>
          <style:tab-stop style:type="left" style:position="0.4923in"/>
        </style:tab-stops>
      </style:paragraph-properties>
      <style:text-properties fo:font-weight="bold" style:font-weight-asian="bold" fo:color="#000000" style:font-size-complex="12pt"/>
    </style:style>
    <style:style style:name="P19"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fo:letter-spacing="0.0555in"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fo:color="#000000" style:font-size-complex="12pt" fo:background-color="#FFFFFF"/>
    </style:style>
    <style:style style:name="P27" style:parent-style-name="Normal" style:family="paragraph">
      <style:paragraph-properties fo:text-align="justify" fo:text-indent="0.5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5in">
        <style:tab-stops>
          <style:tab-stop style:type="left" style:position="0.8861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0.8861in"/>
        </style:tab-stops>
      </style:paragraph-properties>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5in">
        <style:tab-stops>
          <style:tab-stop style:type="left" style:position="0.8861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ab-stops>
          <style:tab-stop style:type="left" style:position="0.8861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name-asian="Calibri" style:font-size-complex="12pt"/>
    </style:style>
    <style:style style:name="P51"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P52"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P53"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P54" style:parent-style-name="Normal" style:family="paragraph">
      <style:paragraph-properties fo:margin-left="0.0055in" fo:text-indent="-0.0055in">
        <style:tab-stops>
          <style:tab-stop style:type="left" style:position="5.1131in"/>
        </style:tab-stops>
      </style:paragraph-properties>
      <style:text-properties style:font-size-complex="12pt"/>
    </style:style>
    <style:style style:name="P55" style:parent-style-name="Normal" style:family="paragraph">
      <style:text-properties style:font-size-complex="12pt"/>
    </style:style>
    <style:style style:name="P56" style:parent-style-name="Normal" style:family="paragraph">
      <style:text-properties style:font-size-complex="12pt"/>
    </style:style>
    <style:style style:name="P57" style:parent-style-name="Normal" style:family="paragraph">
      <style:text-properties style:font-size-complex="12pt"/>
    </style:style>
    <style:style style:name="P58" style:parent-style-name="Normal" style:family="paragraph">
      <style:paragraph-properties>
        <style:tab-stops>
          <style:tab-stop style:type="left" style:position="0in"/>
          <style:tab-stop style:type="left" style:position="0.4923in"/>
          <style:tab-stop style:type="left" style:position="6.4972in"/>
          <style:tab-stop style:type="left" style:position="6.6937in"/>
        </style:tab-stops>
      </style:paragraph-properties>
      <style:text-properties fo:color="#000000" style:font-size-complex="12pt" fo:background-color="#FFFFFF"/>
    </style:style>
    <style:style style:name="P59" style:parent-style-name="Normal" style:family="paragraph">
      <style:paragraph-properties>
        <style:tab-stops>
          <style:tab-stop style:type="left" style:position="0in"/>
          <style:tab-stop style:type="left" style:position="0.4923in"/>
          <style:tab-stop style:type="left" style:position="6.4972in"/>
          <style:tab-stop style:type="left" style:position="6.6937in"/>
        </style:tab-stops>
      </style:paragraph-properties>
      <style:text-properties fo:color="#000000" style:font-size-complex="12pt" fo:background-color="#FFFFFF"/>
    </style:style>
    <style:style style:name="P60" style:parent-style-name="Normal" style:family="paragraph">
      <style:paragraph-properties>
        <style:tab-stops>
          <style:tab-stop style:type="left" style:position="0in"/>
          <style:tab-stop style:type="left" style:position="0.4923in"/>
          <style:tab-stop style:type="left" style:position="6.4972in"/>
          <style:tab-stop style:type="left" style:position="6.6937in"/>
        </style:tab-stops>
      </style:paragraph-properties>
    </style:style>
    <style:style style:name="T61" style:parent-style-name="DefaultParagraphFont" style:family="text">
      <style:text-properties fo:color="#000000" style:font-size-complex="12pt" fo:background-color="#FFFFFF"/>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7">VALSTYBINĖS MOKESČIŲ INSPEKCIJOS PRIE LIETUVOS RESPUBLIKOS FINANSŲ MINISTERIJOS VIRŠININKAS</text:p>
      <text:p text:style-name="P8"/>
      <text:p text:style-name="P9">ĮSAKYMAS</text:p>
      <text:p text:style-name="P10"><text:span text:style-name="T11">DĖL VALSTYBINĖS MOKESČIŲ INSPEKCIJOS PRIE LIETUVOS RESPUBLIKOS FINANSŲ MINISTERIJOS VIRŠININKO 2004 M. BIRŽELIO 23 D. ĮSAKYMO NR. VA-128 „</text:span><text:span text:style-name="T12">DĖL OPERATYVIŲ PATIKRINIMŲ ATLIKIMO, JŲ REZULTATŲ ĮFORMINIMO IR TVIRTINIMO TAISYKLIŲ PATVIRTINIMO</text:span><text:span text:style-name="T13">“ PAKEITIMO</text:span></text:p>
      <text:p text:style-name="P14"/>
      <text:p text:style-name="P15">2016 m. rugpjūčio 9 d. Nr. VA-107</text:p>
      <text:p text:style-name="P16">Vilnius<text:s/></text:p>
      <text:p text:style-name="P17"/>
      <text:p text:style-name="P18"/>
      <text:p text:style-name="P19"><text:span text:style-name="T20">Pakeičiu</text:span><text:span text:style-name="T21"><text:s/>Operatyvių patikrinimų atlikimo, jų rezultatų įforminimo ir tvirtinimo taisykles, patvirtintas Valstybinės mokesčių inspekcijos prie Lietuvos Respublikos finansų ministerijos viršininko<text:s/></text:span><text:span text:style-name="T22">2004 m. birželio 23 d.</text:span><text:span text:style-name="T23"><text:s/>įsakymu Nr. VA-128 „Dėl Operatyvių patikrinimų atlikimo, jų rezultatų įforminimo ir tvirtinimo taisyklių patvirtinimo“:</text:span></text:p>
      <text:p text:style-name="P24"><text:span text:style-name="T25">1</text:span><text:span text:style-name="T26">. Pakeičiu 6 punkto pirmąją pastraipą ir ją išdėstau taip:</text:span></text:p>
      <text:p text:style-name="P27"><text:span text:style-name="T28">„</text:span><text:span text:style-name="T29">6</text:span><text:span text:style-name="T30">.</text:span><text:span text:style-name="T31"><text:s/></text:span><text:span text:style-name="T32">Pavedimas turi būti išrašomas, prieš pradedant tikrinti mokesčių mokėtoją. Išrašomas tik vienas pavedimo egzempliorius ir tikrinamam mokesčių mokėtojui jis nepaliekamas. Tais atvejais, kai to paties mokesčių mokėtojo operatyvus patikrinimas turi būti atliekamas skirtingose veiklos vykdymo vietose tuo pačiu metu, daromos pavedimo kopijos. Pavedimo kopijų daroma tiek, kiek yra veiklos vykdymo vietų, kuriose turi būti atliekamas operatyvus patikrinimas. Išrašius pavedimą, mokesčių administratorius turi informuoti mokesčių mokėtoją apie numatomą atlikti operatyvų patikrinimą ne vėliau kaip prieš 5 kalendorines dienas iki patikrinimo pradžios.“</text:span></text:p>
      <text:p text:style-name="P33"><text:span text:style-name="T34">2</text:span><text:span text:style-name="T35">. Pakeičiu 7 punktą ir jį išdėstau taip:</text:span></text:p>
      <text:p text:style-name="P36"><text:span text:style-name="T37">„</text:span><text:span text:style-name="T38">7</text:span><text:span text:style-name="T39">. Pavedimas privalo būti pateiktas mokesčių mokėtojui susipažinti. Tais atvejais, kai pagal šių taisyklių 6 punktą daromos pavedimo kopijos, su pavedimo kopijomis mokesčių mokėtojo vadovo supažindinti nebūtina, jei jis buvo supažindintas su pavedimo originalu. Mokesčių mokėtojui paprašius, jam leidžiama pasidaryti pavedimo kopiją. Tais atvejais, kai tikrinama kitoje teritorijoje įregistruoto mokesčių mokėtojo veiklos vykdymo vieta, kuri nesutampa su buveinės vieta, arba kai tikrinamas kitoje teritorijoje nei mokesčių administratoriaus buveinė įregistruotas mokesčių mokėtojas ir nėra galimybės su pavedimu mokesčių mokėtojo supažindinti pasirašytinai, su pavedimu jis gali būti supažindintas, pavedimo kopiją išsiunčiant registruotu laišku arba telekomunikacijų galiniais įrenginiais.</text:span></text:p>
      <text:p text:style-name="P40"><text:span text:style-name="T41">Jei patikrinimo metu dalyvauja tik mokesčių mokėtojo darbuotojas arba įtariama, kad vykdoma neteisėta veika, tai su pavedimu tikrinti supažindinamas darbuotojas, o mokesčių mokėtojas su pavedimu tikrinti supažindinamas vėliau, iki operatyvaus patikrinimo pabaigos. Tokiu atveju šių taisyklių nuostatos taikomos taip pat, kaip ir dalyvaujant mokesčių mokėtojui.“</text:span></text:p>
      <text:p text:style-name="P42"><text:span text:style-name="T43">3</text:span><text:span text:style-name="T44">. Pakeičiu 9-1 punktą ir jį išdėstau taip:</text:span></text:p>
      <text:p text:style-name="P45"><text:span text:style-name="T46">„</text:span><text:span text:style-name="T47">9-1</text:span><text:span text:style-name="T48">. Tais atvejais, kai atliekamas bendras patikrinimas su kita kontroliuojančia institucija ir patikrinime dalyvauja kitos institucijos pareigūnas, operatyvų patikrinimą atlikti gali būti skirtas vienas pareigūnas. Tais atvejais, kai atliekamas operatyvus patikrinimas dėl priešpriešinės informacijos surinkimo, dėl skiriamų pareigūnų skaičiaus sprendimą priima už operatyvios kontrolės organizavimą atsakingas valstybės tarnautojas. Visais kitais atvejais atlikti operatyvų patikrinimą turi būti skiriamas daugiau nei vienas pareigūnas.</text:span></text:p>
      <text:p text:style-name="P49"><text:span text:style-name="T50">Kai pareigūnas pakeičiamas kitu (kai papildomas ir / ar priimamas sprendimas pratęsti operatyvų patikrinimą), turi būti užpildomas Operatyvaus patikrinimo pavedimo priedas (toliau – pavedimo priedas) ir su juo turi būti supažindinamas mokesčių mokėtojas.“</text:span></text:p>
      <text:p text:style-name="P51"/>
      <text:p text:style-name="P52"/>
      <text:p text:style-name="P53"/>
      <text:soft-page-break/>
      <text:p text:style-name="P54">Viršininkas<text:s/><text:tab/>Dainoras Bradauskas</text:p>
      <text:p text:style-name="P55"/>
      <text:p text:style-name="P56"/>
      <text:p text:style-name="P57"/>
      <text:p text:style-name="P58">SUDERINTA</text:p>
      <text:p text:style-name="P59">Lietuvos Respublikos finansų ministerijos</text:p>
      <text:p text:style-name="P60"><text:span text:style-name="T61">2016-07-19 raštu Nr. (14.18-02)-5K-1614688-6K-160533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2951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 User</dc:creator>
    <meta:creation-date>2016-08-10T06:59:00Z</meta:creation-date>
    <dc:date>2016-08-10T06:59:00Z</dc:date>
    <meta:print-date>2016-05-31T10:44:00Z</meta:print-date>
    <meta:template xlink:href="Normal" xlink:type="simple"/>
    <meta:editing-cycles>2</meta:editing-cycles>
    <meta:editing-duration>PT0S</meta:editing-duration>
    <meta:document-statistic meta:page-count="2" meta:paragraph-count="69" meta:word-count="431" meta:character-count="3596" meta:row-count="134" meta:non-whitespace-character-count="3234"/>
  </office:meta>
</office:document-meta>
</file>