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 fo:line-height="150%" fo:margin-right="-0.1868in"/>
    </style:style>
    <style:style style:name="P66" style:parent-style-name="Normal" style:family="paragraph">
      <style:paragraph-properties fo:line-height="150%" fo:margin-right="-0.1868in"/>
    </style:style>
    <style:style style:name="P67" style:parent-style-name="Normal" style:family="paragraph">
      <style:paragraph-properties fo:line-height="150%" fo:margin-right="-0.186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0 M. SPALIO 20 D. ĮSAKYMO NR. 3D-932</text:p>
      <text:p text:style-name="P14"><text:span text:style-name="T15">„</text:span><text:span text:style-name="T16">DĖL SĖKMINGIAUSIAI DIRBANČIŲ TRADICINIŲ AMATININKŲ IR TRADICINIŲ AMATŲ CENTRŲ PREMIJAVIMO TVARKOS APRAŠO PATVIRTINIMO“ PAKEITIMO</text:span></text:p>
      <text:p text:style-name="Normal"/>
      <text:p text:style-name="P17">2020 m. <text:s/>rugpjūčio 24 d. <text:s/>Nr. 3D-<text:span text:style-name="T18"><draw:frame draw:style-name="a1" draw:name="Paveikslėlis 1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621</text:p>
      <text:p text:style-name="P19">Vilnius</text:p>
      <text:p text:style-name="P20"/>
      <text:p text:style-name="P21">P a k e i č i u <text:s/>Sėkmingiausiai dirbančių tradicinių amatininkų ir tradicinių amatų centrų premijavimo tvarkos aprašą, patvirtintą<text:s/><text:span text:style-name="T22">Lietuvos Respublikos žemės ūkio ministro 2010 m. spalio 20 d. įsakymu Nr. 3D-932 „Dėl Sėkmingiausiai dirbančių tradicinių amatininkų ir tradicinių amatų centrų premijavimo tvarkos aprašo patvirtinimo“:<text:s/></text:span></text:p>
      <text:p text:style-name="P23"><text:span text:style-name="T24">1</text:span><text:span text:style-name="T25">.</text:span><text:span text:style-name="T26"><text:tab/></text:span><text:span text:style-name="T27">Pakeičiu 5.2 papunktį ir jį išdėstau taip:</text:span></text:p>
      <text:p text:style-name="P28"><text:span text:style-name="T29">„</text:span>5.2. tradicinių amatų centrai apibrėžti TPP įstatymo 2 straipsnio 16<text:span text:style-name="T30"><text:s/></text:span>dalyje<text:span text:style-name="T31">“</text:span>.</text:p>
      <text:p text:style-name="P32"><text:span text:style-name="T33">2</text:span><text:span text:style-name="T34">.</text:span><text:span text:style-name="T35"><text:tab/></text:span><text:span text:style-name="T36">Pakeičiu 7 punktą ir jį išdėstau taip:</text:span></text:p>
      <text:p text:style-name="P37"><text:span text:style-name="T38">„</text:span>7. Apie kandidatų premijoms gauti teikimo laiką ir vietą skelbiama tautinio paveldo produktų interneto svetainėje adresu www.tautinispaveldas.lt ir v<text:span text:style-name="T39">iešosios įstaigos Kaimo verslo ir rinkų plėtros agentūros<text:s/></text:span>(toliau – Agentūra) interneto svetainėje kiekvienų metų rugsėjo mėnesį<text:span text:style-name="T40">“</text:span>.</text:p>
      <text:p text:style-name="P41">3.<text:tab/><text:span text:style-name="T42">Pakeičiu 8 punktą ir jį išdėstau taip:</text:span></text:p>
      <text:p text:style-name="P43"><text:span text:style-name="T44">„</text:span>8.<text:span text:style-name="T45"><text:s/></text:span>Kandidatus premijoms gauti gali siūlyti savivaldybių administracijos, miestų ir rajonų kultūros ir švietimo įstaigos, asociacijos, nevyriausybinės organizacijos, bendruomenės, pavieniai asmenys (toliau – pareiškėjai) iki kiekvienų metų rugsėjo 30 dienos<text:span text:style-name="T46">“</text:span>.</text:p>
      <text:p text:style-name="P47"><text:span text:style-name="T48">4</text:span><text:span text:style-name="T49">.</text:span><text:span text:style-name="T50"><text:tab/></text:span><text:span text:style-name="T51">Pakeičiu<text:s/></text:span>9.2.3<text:s/><text:span text:style-name="T52">papunktį ir jį išdėstau taip:</text:span></text:p>
      <text:p text:style-name="P53"><text:span text:style-name="T54">„</text:span>9.2.3. į tradicinių amatų centro veiklą įtrauktų tradicinių amatininkų, kurių gaminiai sertifikuoti pagal TPP įstatymo 12 straipsnį, skaičių<text:span text:style-name="T55">“</text:span>.<text:s/></text:p>
      <text:p text:style-name="P56">5.<text:tab/><text:span text:style-name="T57">Pakeičiu 10 punktą ir jį išdėstau taip:</text:span></text:p>
      <text:p text:style-name="P58"><text:span text:style-name="T59">„</text:span>10. Agentūra pateiktus dokumentus per 5 darbo dienas po paskutinės dokumentų pateikimo dienos, nurodytos šio aprašo 8 punkte, perduoda Žemės ūkio ministerijos Mokslo ir inovacijų skyriui. Perduotus dokumentus vertina Tautinio paveldo produktų, tradicinių mugių,<text:s/><text:soft-page-break/>tradicinių amatų mokymo programų, tradicinių amatų meistrų sertifikavimo ir atestavimo ekspertų komisija, sudaryta Lietuvos Respublikos žemės ūkio ministro 2008 m. rugsėjo 11 d. įsakymu Nr. 3D-499 „Dėl Tautinio paveldo produktų, tradicinių mugių, tradicinių amatų mokymo programų, tradicinių amatų meistrų sertifikavimo ir atestavimo ekspertų komisijos sudarymo ir jos darbo reglamento patvirtinimo“ (toliau – komisija)“.</text:p>
      <text:p text:style-name="P60">6.<text:tab/><text:span text:style-name="T61">Pakeičiu 12 punktą ir jį išdėstau taip:</text:span></text:p>
      <text:p text:style-name="P62"><text:span text:style-name="T63">„</text:span>12. Komisijos nariai turi teisę vykti į premijoms gauti pasiūlytus amatų centrus ir atlikti patikrą vietoje, siekdami kompleksiškai įvertinti pateiktus dokumentus apie premijoms pasiūlytus kandidatus.<text:s/><text:span text:style-name="T64">Žemės ūkio ministerijos Mokslo ir inovacijų skyrius organizuoja Komisijos narių patikras vietoje</text:span>. Komisija turi teisę prašyti pareiškėjų papildomos informacijos apie premijoms pasiūlytus kandidatus ir jų veiklą tradicinių amatų srityje, o pareiškėjai privalo pateikti reikalaujamą informaciją atsižvelgdami į komisijos nurodytą formą ir terminus“.</text:p>
      <text:p text:style-name="P65"/>
      <text:p text:style-name="P66"/>
      <text:p text:style-name="P67"><text:span text:style-name="T68">Žemės ūkio minist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8-24T12:54:00Z</meta:creation-date>
    <dc:date>2020-08-24T12:54:00Z</dc:date>
    <meta:print-date>2018-10-11T12:38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51" meta:word-count="342" meta:character-count="2959" meta:row-count="133" meta:non-whitespace-character-count="2668"/>
  </office:meta>
</office:document-meta>
</file>