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166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736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DĖL LIETUVOS RESPUBLIKOS VYRIAUSYBĖS 2016 M. GRUODŽIO 7 D. NUTARIMO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PAKEITIMO</text:span></text:p>
      <text:p text:style-name="P17"/>
      <text:p text:style-name="P18">2020 m. birželio 10 d. Nr. 613</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Sąjungos muitinės kodekso įgyvendinimo taisykles, patvirtintas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ir 50 punktą išdėstyti taip:</text:span></text:p>
      <text:p text:style-name="P28"><text:span text:style-name="T29">„</text:span><text:span text:style-name="T30">50</text:span><text:span text:style-name="T31">.<text:s/></text:span><text:span text:style-name="T32">Sąrašą prekių, kurios įgyvendinant Reglamentą (ES) Nr. 952/2013 gali būti gabenamos į Lietuvos Respublikos teritoriją ir iš jos kaip slapti kroviniai (toliau – Sąrašas), tvirtina Muitinės departamento generalinis direktorius. Išvadas dėl prekių įrašymo į Sąrašą pagal kompetenciją teikia Lietuvos Respublikos krašto apsaugos ministerija, Lietuvos Respublikos valstybės saugumo departamentas, Lietuvos bankas. Prekių, įtrauktų į Sąrašą, muitinio tikrinimo ir įforminimo tvarką nustato Muitinės departamento generalinis direktorius</text:span><text:span text:style-name="T33">.“</text:span></text:p>
      <text:p text:style-name="P34"><text:span text:style-name="T35">2</text:span><text:span text:style-name="T36">. Šis nutarimas įsigalioja<text:s/></text:span><text:span text:style-name="T37">2020 m. liepos 1 d.</text:span></text:p>
      <text:p text:style-name="P38"/>
      <text:p text:style-name="P39">Ministras Pirmininkas<text:tab/>Saulius Skvernelis</text:p>
      <text:p text:style-name="P40"/>
      <text:p text:style-name="P41"/>
      <text:p text:style-name="P42"><text:span text:style-name="T43">Finansų ministras</text:span><text:span text:style-name="T4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10:39:00Z</meta:creation-date>
    <dc:date>2020-06-15T10:39:00Z</dc:date>
    <meta:print-date>2017-06-01T05:28:00Z</meta:print-date>
    <meta:template xlink:href="Normal.dotm" xlink:type="simple"/>
    <meta:editing-cycles>2</meta:editing-cycles>
    <meta:editing-duration>PT0S</meta:editing-duration>
    <meta:document-statistic meta:page-count="1" meta:paragraph-count="11" meta:word-count="241" meta:character-count="2035" meta:row-count="45" meta:non-whitespace-character-count="1805"/>
  </office:meta>
</office:document-meta>
</file>