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weight-complex="bold" fo:color="#000000" style:font-size-complex="12pt" fo:language="en" fo:country="GB" style:language-asian="lt" style:country-asian="LT"/>
    </style:style>
    <style:style style:name="T25" style:parent-style-name="DefaultParagraphFont" style:family="text">
      <style:text-properties style:font-weight-complex="bold" fo:text-transform="uppercase" fo:color="#000000" style:font-size-complex="12pt" fo:language="en" fo:country="GB" style:language-asian="lt" style:country-asian="LT"/>
    </style:style>
    <style:style style:name="T26" style:parent-style-name="DefaultParagraphFont" style:family="text">
      <style:text-properties style:font-weight-complex="bold" fo:color="#000000" style:font-size-complex="12p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line-height="115%" style:page-number="1"/>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6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63"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68"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69"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7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1"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72"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73" style:parent-style-name="Normal" style:family="paragraph">
      <style:paragraph-properties fo:text-align="justify" fo:line-height="115%" fo:text-indent="0.3937in">
        <style:tab-stops>
          <style:tab-stop style:type="left" style:position="0.5in"/>
          <style:tab-stop style:type="left" style:position="0.7875in"/>
          <style:tab-stop style:type="left" style:position="0.9847in"/>
        </style:tab-stops>
      </style:paragraph-properties>
    </style:style>
    <style:style style:name="P7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7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9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0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2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2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2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36"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3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2"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4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5"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4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4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5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5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5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1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5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6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6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6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63" style:parent-style-name="Normal" style:family="paragraph">
      <style:paragraph-properties fo:line-height="115%"/>
    </style:style>
    <style:style style:name="P164"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7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17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73"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74"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75"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76"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79"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80"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81"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82" style:parent-style-name="Normal" style:family="paragraph">
      <style:paragraph-properties fo:text-align="justify" fo:line-height="115%" fo:text-indent="0.3937in">
        <style:tab-stops>
          <style:tab-stop style:type="left" style:position="0.5in"/>
          <style:tab-stop style:type="left" style:position="0.8861in"/>
        </style:tab-stops>
      </style:paragraph-properties>
    </style:style>
    <style:style style:name="P18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9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19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19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0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0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1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1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1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1"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2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2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5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5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6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6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6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6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66" style:parent-style-name="Normal" style:family="paragraph">
      <style:paragraph-properties fo:line-height="115%">
        <style:tab-stops>
          <style:tab-stop style:type="left" style:position="2.8548in"/>
          <style:tab-stop style:type="left" style:position="3.15in"/>
        </style:tab-stops>
      </style:paragraph-properties>
    </style:style>
    <style:style style:name="P26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27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7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7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7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7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7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8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28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8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29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29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0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1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2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2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2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3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4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4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5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5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6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6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6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6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7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7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7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8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8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39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39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0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0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40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0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1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1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2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2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3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4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4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5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5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5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6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6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7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8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8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8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49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49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s>
      </style:paragraph-properties>
    </style:style>
    <style:style style:name="P50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0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1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1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1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2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2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3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4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4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4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5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5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6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6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6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7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7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7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8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8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9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59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59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59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1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1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1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1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1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1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1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1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1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1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2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2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2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2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2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3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3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3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63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3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3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3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3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4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4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4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4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5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5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5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5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P66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P66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6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6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7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7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7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7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9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9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9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9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9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9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9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69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9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69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P70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P70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0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6"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0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0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1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1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1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1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1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1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1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1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P7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P72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2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2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3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5"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37"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8"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39"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0"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1"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2"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3"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4" style:parent-style-name="Normal" style:family="paragraph">
      <style:paragraph-properties fo:text-align="justify" fo:line-height="115%" fo:text-indent="0.3937in">
        <style:tab-stops>
          <style:tab-stop style:type="left" style:position="0.5in"/>
          <style:tab-stop style:type="left" style:position="0.8861in"/>
          <style:tab-stop style:type="left" style:position="1.0833in"/>
          <style:tab-stop style:type="left" style:position="1.1812in"/>
        </style:tab-stops>
      </style:paragraph-properties>
    </style:style>
    <style:style style:name="P745" style:parent-style-name="Normal" style:family="paragraph">
      <style:paragraph-properties fo:line-height="115%"/>
    </style:style>
    <style:style style:name="P746"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line-height="115%"/>
      <style:text-properties style:font-size-complex="12pt"/>
    </style:style>
    <style:style style:name="P75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75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5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5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5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7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6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6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6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7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3"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7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7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84"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5"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6"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7"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8"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89"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90"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91"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92" style:parent-style-name="Normal" style:family="paragraph">
      <style:paragraph-properties fo:text-align="justify" fo:line-height="115%" fo:text-indent="0.3937in">
        <style:tab-stops>
          <style:tab-stop style:type="left" style:position="0.5in"/>
          <style:tab-stop style:type="left" style:position="0.8861in"/>
          <style:tab-stop style:type="left" style:position="0.9847in"/>
        </style:tab-stops>
      </style:paragraph-properties>
    </style:style>
    <style:style style:name="P79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794" style:parent-style-name="Normal" style:family="paragraph">
      <style:paragraph-properties fo:line-height="115%"/>
    </style:style>
    <style:style style:name="P795"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line-height="115%"/>
      <style:text-properties style:font-size-complex="12pt"/>
    </style:style>
    <style:style style:name="P80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07" style:parent-style-name="Normal" style:family="paragraph">
      <style:paragraph-properties fo:text-align="justify" fo:line-height="115%" fo:text-indent="0.3944in">
        <style:tab-stops>
          <style:tab-stop style:type="left" style:position="0.6895in"/>
          <style:tab-stop style:type="left" style:position="0.8861in"/>
        </style:tab-stops>
      </style:paragraph-properties>
    </style:style>
    <style:style style:name="P8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P80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P81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P81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P81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1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1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1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1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17" style:parent-style-name="Normal" style:family="paragraph">
      <style:paragraph-properties fo:line-height="115%" fo:text-indent="-0.0395in">
        <style:tab-stops>
          <style:tab-stop style:type="left" style:position="2.8548in"/>
          <style:tab-stop style:type="left" style:position="3.15in"/>
        </style:tab-stops>
      </style:paragraph-properties>
    </style:style>
    <style:style style:name="P818"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line-height="115%"/>
      <style:text-properties style:font-size-complex="12pt"/>
    </style:style>
    <style:style style:name="P82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2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2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3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3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36" style:parent-style-name="Normal" style:family="paragraph">
      <style:paragraph-properties fo:line-height="115%" fo:text-indent="-0.0395in">
        <style:tab-stops>
          <style:tab-stop style:type="left" style:position="2.8548in"/>
          <style:tab-stop style:type="left" style:position="3.15in"/>
        </style:tab-stops>
      </style:paragraph-properties>
    </style:style>
    <style:style style:name="P83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line-height="115%"/>
      <style:text-properties style:font-size-complex="12pt"/>
    </style:style>
    <style:style style:name="P84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4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846"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847"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5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55" style:parent-style-name="Normal" style:family="paragraph">
      <style:paragraph-properties fo:line-height="115%"/>
    </style:style>
    <style:style style:name="P856"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15%" fo:text-indent="-0.0395in">
        <style:tab-stops>
          <style:tab-stop style:type="left" style:position="2.8548in"/>
          <style:tab-stop style:type="left" style:position="3.15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text-properties style:font-size-complex="12pt"/>
    </style:style>
    <style:style style:name="P86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863" style:parent-style-name="Normal" style:family="paragraph">
      <style:paragraph-properties fo:text-align="center" fo:line-height="115%"/>
      <style:text-properties style:font-size-complex="12pt"/>
    </style:style>
    <style:style style:name="P864" style:parent-style-name="Normal" style:family="paragraph">
      <style:paragraph-properties fo:text-align="center" fo:line-height="115%"/>
    </style:style>
    <style:style style:name="T865" style:parent-style-name="DefaultParagraphFont" style:family="text">
      <style:text-properties style:font-size-complex="12pt"/>
    </style:style>
    <style:style style:name="P866" style:parent-style-name="Normal" style:master-page-name="MPF2" style:family="paragraph">
      <style:paragraph-properties fo:break-before="page" fo:text-align="justify" style:page-number="1"/>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indent="2.5027in"/>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line-height="200%">
        <style:tab-stops>
          <style:tab-stop style:type="left" style:position="0.1972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899" style:parent-style-name="Normal" style:family="paragraph">
      <style:paragraph-properties fo:border="0.0069in solid #000000" fo:padding-top="0.0138in" fo:padding-left="0.0555in" fo:padding-bottom="0.0138in" fo:padding-right="0.0555in" style:shadow="none" fo:line-height="200%"/>
      <style:text-properties fo:font-size="10pt" style:font-size-asian="10pt"/>
    </style:style>
    <style:style style:name="P900" style:parent-style-name="Normal" style:family="paragraph">
      <style:paragraph-properties fo:border="0.0069in solid #000000" fo:padding-top="0.0138in" fo:padding-left="0.0555in" fo:padding-bottom="0.0138in" fo:padding-right="0.0555in" style:shadow="none" fo:line-height="200%"/>
      <style:text-properties fo:font-size="10pt" style:font-size-asian="10pt"/>
    </style:style>
    <style:style style:name="P901" style:parent-style-name="Normal" style:family="paragraph">
      <style:paragraph-properties fo:border="0.0069in solid #000000" fo:padding-top="0.0138in" fo:padding-left="0.0555in" fo:padding-bottom="0.0138in" fo:padding-right="0.0555in" style:shadow="none" fo:line-height="200%"/>
      <style:text-properties fo:font-size="10pt" style:font-size-asian="10pt"/>
    </style:style>
    <style:style style:name="P902" style:parent-style-name="Normal" style:family="paragraph">
      <style:paragraph-properties fo:border="0.0069in solid #000000" fo:padding-top="0.0138in" fo:padding-left="0.0555in" fo:padding-bottom="0.0138in" fo:padding-right="0.0555in" style:shadow="none" fo:line-height="200%"/>
      <style:text-properties fo:font-size="10pt" style:font-size-asian="10pt"/>
    </style:style>
    <style:style style:name="P903" style:parent-style-name="Normal" style:family="paragraph">
      <style:paragraph-properties>
        <style:tab-stops>
          <style:tab-stop style:type="left" style:position="0.1972in"/>
        </style:tab-stops>
      </style:paragraph-properties>
    </style:style>
    <style:style style:name="P904" style:parent-style-name="Normal" style:family="paragraph">
      <style:paragraph-properties>
        <style:tab-stops>
          <style:tab-stop style:type="left" style:position="0.1972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ableColumn909" style:family="table-column">
      <style:table-column-properties style:column-width="0.3708in"/>
    </style:style>
    <style:style style:name="TableColumn910" style:family="table-column">
      <style:table-column-properties style:column-width="6.4722in"/>
    </style:style>
    <style:style style:name="Table908" style:family="table">
      <style:table-properties style:width="6.84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indent="0.1104in"/>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style:tab-stops>
          <style:tab-stop style:type="left" style:position="0.1972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indent="0.2944in"/>
      <style:text-properties fo:font-size="10pt" style:font-size-asian="10pt"/>
    </style:style>
    <style:style style:name="P946" style:parent-style-name="Normal" style:family="paragraph">
      <style:paragraph-properties>
        <style:tab-stops>
          <style:tab-stop style:type="left" style:position="0.1972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1"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2"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3" style:parent-style-name="Normal" style:family="paragraph">
      <style:paragraph-properties fo:border="0.0069in solid #000000" fo:padding-top="0.0138in" fo:padding-left="0.0555in" fo:padding-bottom="0.0138in" fo:padding-right="0.0555in" style:shadow="none" fo:text-indent="0.2944in"/>
      <style:text-properties fo:font-size="10pt" style:font-size-asian="10pt"/>
    </style:style>
    <style:style style:name="P954"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5"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6"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7"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958" style:parent-style-name="Normal" style:family="paragraph">
      <style:paragraph-properties fo:border="0.0069in solid #000000" fo:padding-top="0.0138in" fo:padding-left="0.0555in" fo:padding-bottom="0.0138in" fo:padding-right="0.0555in" style:shadow="none" fo:text-indent="0.2944in"/>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6 M. LIEPOS 20 D. ĮSAKYMO NR. 1K-263 „</text:span><text:span text:style-name="T16">Dėl Europos Sąjungos struktūrinių fondų ir Europos Sąjungos sanglaudos fondo kompiuterinės informacinės valdymo ir priežiūros sistemos nuostatų patvirtinimo</text:span><text:span text:style-name="T17">“ PAKEITIMO</text:span></text:p>
      <text:p text:style-name="P18"/>
      <text:p text:style-name="P19">2019 m. gegužės 6 d. Nr. 1K-143</text:p>
      <text:p text:style-name="P20">Vilnius</text:p>
      <text:p text:style-name="P21"/>
      <text:p text:style-name="P22"/>
      <text:p text:style-name="P23"><text:span text:style-name="T24">P a k e i č i u</text:span><text:span text:style-name="T25"><text:s/></text:span><text:span text:style-name="T26">Europos Sąjungos struktūrinės paramos kompiuterinės informacinės valdymo ir priežiūros sistemos nuostatus, patvirtintus Lietuvos Respublikos finansų ministro 2006 m. liepos 20 d. įsakymu Nr. 1K-263 „Dėl Europos Sąjungos struktūrinių fondų ir Europos Sąjungos sanglaudos fondo kompiuterinės informacinės valdymo ir priežiūros sistemos nuostatų patvirtinimo“, ir išdėstau juos nauja redakcija.<text:s/></text:span></text:p>
      <text:p text:style-name="Normal"/>
      <text:p text:style-name="Normal"/>
      <text:p text:style-name="Normal"/>
      <text:p text:style-name="P27">Ekonomikos ir inovacijų ministras,<text:s/></text:p>
      <text:p text:style-name="Normal"><text:span text:style-name="T28">pavaduojantis finansų ministrą</text:span><text:span text:style-name="T29"><text:tab/></text:span><text:span text:style-name="T30"><text:tab/></text:span><text:span text:style-name="T31"><text:tab/></text:span><text:span text:style-name="T32"><text:tab/></text:span><text:span text:style-name="T33"><text:tab/></text:span><text:span text:style-name="T34"><text:tab/><text:s text:c="4"/>Virginijus Sinkevičius</text:span></text:p>
      <text:soft-page-break/>
      <text:p text:style-name="P35">PATVIRTINTA</text:p>
      <text:p text:style-name="P43">Lietuvos Respublikos finansų ministro</text:p>
      <text:p text:style-name="P44">2006 m. liepos 20 d. įsakymu Nr. 1K-263</text:p>
      <text:p text:style-name="P45">(Lietuvos Respublikos finansų ministro</text:p>
      <text:p text:style-name="P46">2019 m. gegužės 6 d. įsakymo Nr. 1K-143 redakcija)</text:p>
      <text:p text:style-name="P47"/>
      <text:p text:style-name="P48"/>
      <text:p text:style-name="P49"><text:span text:style-name="T50">EUROPOS SĄJUNGOS STRUKTŪRINĖS PARAMOS KOMPIUTERINĖS INFORMACINĖS VALDYMO</text:span></text:p>
      <text:p text:style-name="P51"><text:span text:style-name="T52">IR PRIEŽIŪRO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1.<text:tab/>Europos Sąjungos struktūrinės paramos kompiuterinės informacinės valdymo ir priežiūros sistemos nuostatai (toliau – nuostatai) reglamentuoja Europos Sąjungos (toliau – ES) struktūrinės paramos kompiuterinės informacinės valdymo ir priežiūros sistemos (toliau – SFMIS) steigimo pagrindą, tikslus, uždavinius, funkcijas, SFMIS organizacinę, informacinę ir funkcinę struktūrą, duomenų teikimą ir naudojimą, SFMIS duomenų saugą, finansavimą, modernizavimą ir likvidavimą.</text:p>
      <text:p text:style-name="P61">2.<text:tab/>SFMIS steigimo pagrindas:</text:p>
      <text:p text:style-name="P62">2.1.<text:tab/>Bendrojo programavimo dokumento (toliau – BPD) ir ES sanglaudos fondo posistemių:</text:p>
      <text:p text:style-name="P63">2.1.1.<text:tab/>1999 m. birželio 21 d. Tarybos reglamentas (EB) Nr. 1260/1999, nustatantis bendrąsias nuostatas dėl struktūrinių fondų (OL<text:s/><text:span text:style-name="T64">2004 m. specialusis leidimas</text:span>, 14 skyrius, 1 tomas, p. 31);<text:s/></text:p>
      <text:p text:style-name="P65">2.1.2.<text:tab/>2001 m. kovo 2 d. Komisijos reglamentas (EB) Nr. 438/2001, nustatantis išsamias Tarybos reglamento (EB) Nr. 1260/1999 įgyvendinimo taisykles dėl struktūrinių fondų paramos valdymo ir kontrolės sistemų (OL<text:s/><text:span text:style-name="T66">2004 m. specialusis leidimas</text:span>, 14 skyrius, 1 tomas, p. 132);<text:s/></text:p>
      <text:p text:style-name="P67">2.2.<text:tab/>2007–2013 metų ES struktūrinės paramos posistemio:</text:p>
      <text:p text:style-name="P68">2.2.1.<text:tab/>2006 m. liepos 11 d. Tarybos reglamentas (EB) Nr. 1083/2006, nustatantis bendrąsias nuostatas dėl Europos regioninės plėtros fondo, Europos socialinio fondo ir Sanglaudos fondo bei panaikinantis Reglamentą (EB) Nr. 1260/1999 (OL 2006 L 210, p. 25);</text:p>
      <text:p text:style-name="P69">2.2.2.<text:tab/>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0">2.3.<text:tab/>2009–2014 metų Europos ekonominės erdvės (toliau – EEE) ir Norvegijos finansinių mechanizmų posistemio:</text:p>
      <text:p text:style-name="P71">2.3.1.<text:tab/>2011 m. sausio 18 d. 2009–2014 metų Europos ekonominės erdvės finansinio mechanizmo įgyvendinimo reglamentas;</text:p>
      <text:p text:style-name="P72">2.3.2.<text:tab/>2011 m. vasario 11 d. 2009–2014 m. Norvegijos finansinio mechanizmo įgyvendinimo reglamentas;</text:p>
      <text:p text:style-name="P73">2.3.3.<text:tab/>2014–2020 metų ES struktūrinių fondų posistemio – 2013 m. gruodžio 17 d. Europos Parlamento ir Tarybos reglamentas (ES) Nr. 1303/2013, kuriuo nustatomos Europos regioninės plėtros fondui, Europos socialiniam fondui, Sanglaudos fondui, Europos žemės ūkio fondui kaimo<text:s/><text:soft-page-break/>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74">3.<text:tab/>SFMIS veiklą reglamentuojantys teisės aktai:</text:p>
      <text:p text:style-name="P75">3.1.<text:tab/>1999 m. birželio 21 d. Tarybos reglamentas (EB) Nr. 1260/1999, nustatantis bendrąsias nuostatas dėl struktūrinių fondų;</text:p>
      <text:p text:style-name="P76">3.2.<text:tab/>2001 m. kovo 2 d. Komisijos reglamentas (EB) Nr. 438/2001, nustatantis išsamias Tarybos reglamento (EB) Nr. 1260/1999 įgyvendinimo taisykles dėl struktūrinių fondų paramos valdymo ir kontrolės sistemų;</text:p>
      <text:p text:style-name="P77">3.3.<text:tab/>2006 m. liepos 11 d. Tarybos reglamentas (EB) Nr. 1083/2006, nustatantis bendrąsias nuostatas dėl Europos regioninės plėtros fondo, Europos socialinio fondo ir Sanglaudos fondo bei panaikinantis Reglamentą (EB) Nr. 1260/1999;</text:p>
      <text:p text:style-name="P78">3.4.<text:tab/>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p>
      <text:p text:style-name="P79">3.5.<text:tab/>2011 m. sausio 18 d. 2009–2014 metų Europos ekonominės erdvės finansinio mechanizmo įgyvendinimo reglamentas;</text:p>
      <text:p text:style-name="P80">3.6.<text:tab/>2011 m. vasario 11 d. 2009–2014 m. Norvegijos finansinio mechanizmo įgyvendinimo reglamentas;</text:p>
      <text:p text:style-name="P81">3.7.<text:tab/>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p>
      <text:p text:style-name="P82">3.8.<text:tab/>2014 m. liepos 23 d. Europos Parlamento ir Tarybos reglamentas (ES) Nr. 910/2014 dėl elektroninės atpažinties ir elektroninių operacijų patikimumo užtikrinimo paslaugų vidaus rinkoje, kuriuo panaikinama Direktyva 1999/93/EB;</text:p>
      <text:p text:style-name="P83">3.9.<text:tab/>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 (ES) 2016/679);</text:p>
      <text:p text:style-name="P84">3.10.<text:tab/>Lietuvos Respublikos valstybės iždo įstatymas;</text:p>
      <text:p text:style-name="P85">3.11.<text:tab/>Lietuvos Respublikos biudžeto sandaros įstatymas;</text:p>
      <text:p text:style-name="P86">3.12.<text:tab/>Lietuvos Respublikos mokėjimų įstatymas;</text:p>
      <text:p text:style-name="P87">3.13.<text:tab/>Lietuvos Respublikos valstybės informacinių išteklių valdymo įstatymas;</text:p>
      <text:p text:style-name="P88">3.14.<text:tab/>Lietuvos Respublikos kibernetinio saugumo įstatymas;</text:p>
      <text:p text:style-name="P89">3.15.<text:tab/>Lietuvos Respublikos elektroninės atpažinties ir elektroninių operacijų patikimumo užtikrinimo paslaugų įstatymas;</text:p>
      <text:p text:style-name="P90">3.16.<text:tab/>Lietuvos Respublikos teisės gauti informaciją iš valstybės ir savivaldybių institucijų ir įstaigų įstatymas;</text:p>
      <text:p text:style-name="P91">3.17.<text:tab/>Lietuvos Respublikos asmens duomenų teisinės apsaugos įstatymas;</text:p>
      <text:p text:style-name="P92">3.18.<text:tab/>Institucijų, atsakingų už Europos Sąjungos struktūrinių fondų lėšų, skirtų Lietuvos 2004–2006 metų bendrojo programavimo dokumentui įgyvendinti, administravimą, atsakomybės ir<text:s/><text:soft-page-break/>funkcijų paskirstymo taisyklės, patvirtint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text:p>
      <text:p text:style-name="P93">3.19.<text:tab/>Europos Sąjungos sanglaudos fondo lėšų administravimo Lietuvoje taisyklės, patvirtintos Lietuvos Respublikos Vyriausybės 2001 m. rugpjūčio 24 d. nutarimu Nr. 1026 „Dėl Europos Sąjungos sanglaudos fondo lėšų administravimo Lietuvoje“;</text:p>
      <text:p text:style-name="P94">3.20.<text:tab/>Atsakomybės ir funkcijų paskirstymo tarp institucijų, įgyvendinant Lietuvos 2007−2013 metų Europos Sąjungos struktūrinės paramos panaudojimo strategiją ir veiksmų programas, taisyklės, patvirtintos Lietuvos Respublikos Vyriausybės 2007 m. spalio 17 d. nutarimu Nr. 1139 „Dėl atsakomybės ir funkcijų paskirstymo tarp institucijų, įgyvendinant Lietuvos 2007–2013 metų Europos Sąjungos struktūrinės paramos panaudojimo strategiją ir veiksmų programas“;</text:p>
      <text:p text:style-name="P95">3.21.<text:tab/>Projektų administravimo ir finansavimo taisyklės, patvirtintos Lietuvos Respublikos Vyriausybės 2007 m. gruodžio 19 d. nutarimu Nr. 1443 „Dėl Projektų administravimo ir finansavimo taisyklių patvirtinimo“;</text:p>
      <text:p text:style-name="P96">3.22.<text:tab/>Lietuvos Respublikos Vyriausybės 2012 m. sausio 18 d. nutarimas Nr. 57 „Dėl 2009−2014 m. Europos ekonominės erdvės ir Norvegijos finansinių mechanizmų administravimo Lietuvoje“;</text:p>
      <text:p text:style-name="P97">3.23.<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98">3.24.<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9">3.25.<text:tab/>Organizacinių ir techninių kibernetinio saugumo reikalavimų, taikomų kibernetinio saugumo subjektams, aprašas, patvirtintas Lietuvos Respublikos Vyriausybės 2018 m. rugpjūčio 13 d. nutarimu Nr. 813 „Dėl Lietuvos Respublikos kibernetinio saugumo įstatymo įgyvendinimo“;</text:p>
      <text:p text:style-name="P100">3.26.<text:tab/><text:span text:style-name="T101">2014</text:span>–<text:span text:style-name="T102">2020 met</text:span>ų Europos Sąjungos fondų investicijų veiksmų programa,<text:s/><text:span text:style-name="T103">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text:span><text:s/>(toliau – veiksmų programa);</text:p>
      <text:p text:style-name="P104">3.27.<text:tab/>Atsakomybės ir funkcijų paskirstymo tarp institucijų, įgyvendinant 2014−2020 metų Europos Sąjungos struktūrinių fondų investicij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p>
      <text:p text:style-name="P105">3.28.<text:tab/>2014−2020 metų Europos Sąjungos fondų investicijų veiksmų programos administravimo taisyklės, patvirtintos Lietuvos Respublikos Vyriausybės 2014 m. spalio 3 d. nutarimu Nr. 1090 „Dėl 2014–2020 metų Europos Sąjungos fondų investicijų veiksmų programos administravimo taisyklių patvirtinimo“;</text:p>
      <text:p text:style-name="P106">3.29.<text:tab/>Projektų, finansuojamų įgyvendinant Lietuvos 2004−2006 m. bendrojo programavimo dokumento (BPD) priemones, teikimo, vertinimo ir atrankos taisyklės, patvirtintos Lietuvos Respublikos finansų ministro 2004 m. sausio 28 d. įsakymu Nr. 1K-033 „Dėl Lietuvos 2004−2006 m. bendrojo programavimo dokumento (BPD) priemonių ir projektų, finansuojamų įgyvendinant šias priemones, administravimo ir finansavimo taisyklių patvirtinimo“;</text:p>
      <text:p text:style-name="P107">3.30.<text:tab/>Europos Sąjungos struktūrinės paramos kompiuterinės informacinės valdymo ir priežiūros sistemos nuostatai, patvirtinti Lietuvos Respublikos finansų ministro 2006 m. liepos 20 d. įsakymu Nr. 1K-263 „Dėl Europos Sąjungos struktūrinės paramos kompiuterinės informacinės valdymo ir priežiūros sistemos nuostatų patvirtinimo“;</text:p>
      <text:p text:style-name="P108">3.31.<text:tab/>Lietuvos Respublikos finansų ministerijos valdomų ir (arba) tvarkomų informacinių sistemų duomenų saugos nuostatai, patvirtinti Lietuvos Respublikos finansų ministro 2007 m. spalio 3 d. įsakymu Nr. 1K-289 „Dėl Finansų ministerijos informacinių sistemų duomenų saugos nuostatų patvirtinimo“;</text:p>
      <text:p text:style-name="P109">3.32.<text:tab/>Lietuvos Respublikos finansų ministerijos valdomų ir (arba) tvarkomų informacinių sistemų naudotojų administravimo taisyklės ir informacinių sistemų saugaus elektroninės informacijos tvarkymo taisyklės, patvirtintos Lietuvos Respublikos finansų ministro 2008 m. rugpjūčio 8 d. įsakymu Nr. 1K-244 „Dėl Lietuvos Respublikos finansų ministerijos valdomų ir (arba) tvarkomų informacinių sistemų naudotojų administravimo taisyklių ir informacinių sistemų saugaus elektroninės informacijos tvarkymo taisyklių patvirtinimo“;</text:p>
      <text:p text:style-name="P110">3.33.<text:tab/>Europos Sąjungos struktūrinės paramos kompiuterinės informacinės valdymo ir priežiūros sistemos naudojimo taisyklės (2007–2013 metų laikotarpiui), patvirtintos Lietuvos Respublikos finansų ministro 2008 m. spalio 16 d. įsakymu Nr. 1K-324 „Dėl Europos Sąjungos struktūrinės paramos kompiuterinės informacinės valdymo ir priežiūros sistemos naudojimo taisyklių (2007–2013 metų laikotarpiui) patvirtinimo“;</text:p>
      <text:p text:style-name="P111">3.34.<text:tab/>Lietuvos Respublikos finansų ministerijos valdomų ir (arba) tvarkomų informacinių sistemų veiklos tęstinumo valdymo planas, patvirtintas Lietuvos Respublikos finansų ministro 2012 m. vasario 9 d. įsakymu Nr. 1K-052 „Dėl Lietuvos Respublikos finansų ministerijos valdomų ir (arba) tvarkomų informacinių sistemų veiklos tęstinumo valdymo plano patvirtinimo“;</text:p>
      <text:p text:style-name="P112">3.35.<text:tab/>Institucijų, atsakingų už 2009–2014 m. Europos ekonominės erdvės ir Norvegijos finansinių mechanizmų valdymą ir kontrolę Lietuvoje, funkcijų aprašas, patvirtintas Lietuvos Respublikos finansų ministro 2012 m. balandžio 11 d. įsakymu Nr. 1K-135 „Dėl 2009−2014 m. Europos ekonominės erdvės ir Norvegijos finansinių mechanizmų įgyvendinimo Lietuvoje“;</text:p>
      <text:p text:style-name="P113">3.36.<text:tab/>Asmens duomenų tvarkymo Finansų ministerijos valdomose ir (arba) tvarkomose informacinėse sistemose taisyklės, patvirtintos Lietuvos Respublikos finansų ministro 2013 m. liepos 24 d. įsakymu Nr. 1K-260 „Dėl Asmens duomenų tvarkymo Finansų ministerijos valdomose ir (arba) tvarkomose informacinėse sistemose taisyklių patvirtinimo“;</text:p>
      <text:p text:style-name="P114">3.37.<text:tab/>Europos Sąjungos struktūrinės paramos kompiuterinės informacinės valdymo ir priežiūros sistemos Europos ekonominės erdvės ir Norvegijos finansinių mechanizmų posistemio naudojimo taisyklės (2009–2014 metų laikotarpiui), patvirtintos Lietuvos Respublikos finansų ministro 2014 m. liepos 17 d. įsakymu Nr. 1K-220 „Dėl Europos Sąjungos struktūrinės paramos kompiuterinės informacinės valdymo ir priežiūros sistemos Europos ekonominės erdvės ir<text:s/><text:soft-page-break/>Norvegijos finansinių mechanizmų posistemio naudojimo taisyklių (2009–2014 metų laikotarpiui) patvirtinimo“;</text:p>
      <text:p text:style-name="P115">3.38.<text:tab/>Projektų administravimo ir finansavimo taisyklės, patvirtintos Lietuvos Respublikos finansų ministro 2014 m. spalio 8 d. įsakymu Nr. 1K-316 „Dėl Projektų administravimo ir finansavimo taisyklių patvirtinimo“;</text:p>
      <text:p text:style-name="P116">3.39.<text:tab/>2014−2020 metų Europos Sąjungos struktūrinių fondų posistemio naudojimo taisyklės, patvirtintos Lietuvos Respublikos finansų ministro 2014 m. gruodžio 31 d. įsakymu Nr. 1K-511 „Dėl 2014–2020 metų Europos Sąjungos struktūrinių fondų posistemio naudojimo taisyklių patvirtinimo“;</text:p>
      <text:p text:style-name="P117">3.40.<text:tab/>Asmens duomenų tvarkymo ir duomenų subjektų teisių įgyvendinimo Finansų ministerijoje tvarkos aprašas, patvirtintas Lietuvos Respublikos finansų ministro 2018 m. rugpjūčio 31 d. įsakymu Nr. 1K-306 „Dėl Asmens duomenų apsaugos Lietuvos Respublikos finansų ministerijoje“;</text:p>
      <text:p text:style-name="P118">3.4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19">3.42.<text:tab/>Valstybės informacinių sistemų gyvavimo ciklo valdymo metodika, patvirtinta Informacinės visuomenės plėtros komiteto prie Lietuvos Respublikos susisiekimo ministerijos direktoriaus 2014 m. vasario 25 d. įsakymu Nr. T-29 „Dėl Valstybės informacinių sistemų gyvavimo ciklo valdymo metodikos patvirtinimo“;</text:p>
      <text:p text:style-name="P120">3.43.<text:tab/>Elektroninio dokumento specifikacija PDF-LT-V1.0, patvirtinta Lietuvos vyriausiojo archyvaro 2014 m. rugpjūčio 29 d. įsakymu Nr. VE(1.3 E)-42 „Dėl Elektroninio dokumento specifikacijos PDF-LT-V1.0 patvirtinimo“.</text:p>
      <text:p text:style-name="P121">4.<text:tab/>Nuostatuose vartojamos sąvokos suprantamos taip, kaip jos vartojamos nuostatų 3 punkte nurodytuose teisės aktuose.</text:p>
      <text:p text:style-name="P122">5.<text:tab/>SFMIS tikslai:</text:p>
      <text:p text:style-name="P123">5.1.<text:tab/>rinkti, apdoroti ir saugoti statistikos ir finansinius duomenis, susijusius su Lietuvos 2004–2006 metų bendrojo programavimo dokumento, strategijos ir veiksmų programų, 2000–2006 metų ES sanglaudos fondo, ES 2007–2013 metų struktūrinės paramos, 2009–2014 metų EEE ir Norvegijos finansinių mechanizmų paramos ir 2014–2020 metų ES investicijų fondų įgyvendinimu, bendrojo finansavimo lėšų ir nacionalinių lėšų panaudojimu ir šiomis lėšomis finansuojamų programų bei projektų vykdymu;</text:p>
      <text:p text:style-name="P124">5.2.<text:tab/><text:s/>paruošti perduoti duomenis Europos Komisijai arba EEE ir Norvegijos finansinių mechanizmų valdybai;</text:p>
      <text:p text:style-name="P125">5.3.<text:tab/>standartizuoti administravimo procesų, susijusių su Lietuvos 2004–2006 metų bendrojo programavimo dokumento, strategijos ir veiksmų programų, 2000–2006 metų ES sanglaudos fondo, ES 2007–2013 metų struktūrinės paramos, 2009–2014 metų EEE ir Norvegijos finansinių mechanizmų paramos ir 2014–2020 metų ES investicijų fondų įgyvendinimu, apskaitą, atskaitomybę ir kontrolę, taip pat šiems procesams vykdyti reikalingų duomenų surinkimą ir pateikimą juridiniams ir fiziniams asmenims, nepažeidžiant duomenų tvarkymą ir saugą reglamentuojančių teisės aktų;</text:p>
      <text:p text:style-name="P126">5.4.<text:tab/>sudaryti sąlygas pareiškėjams ir (arba) projektų vykdytojams duomenis teikti elektroniniu būdu ir operatyviai teikti grįžtamąją informaciją jiems bei viešai skelbti teisės aktuose nustatytus duomenis viešinimo svetainėse.<text:s/></text:p>
      <text:p text:style-name="P127">6.<text:tab/>Asmens duomenų tvarkymo SFMIS tikslai:</text:p>
      <text:p text:style-name="P128">6.1.<text:tab/>SFMIS tvarkytojų darbuotojų asmens duomenys reikalingi darbuotojams identifikuoti posistemiuose, jų atliktiems veiksmams fiksuoti ir darbuotojams komunikuoti;</text:p>
      <text:p text:style-name="P129">6.2.<text:tab/>SFMIS pareiškėjų ir (ar) projektų vykdytojų arba jų įgaliotų asmenų, už paraišką ir (ar) projektą atsakingų asmenų asmens duomenys reikalingi atsakingiems asmenims identifikuoti ir komunikuoti;</text:p>
      <text:p text:style-name="P130">6.3.<text:tab/>ES 2007–2013 metų struktūrinės paramos ir 2014–2020 metų ES struktūrinių fondų posistemiuose projektų dalyvių asmens duomenys reikalingi projektų rezultatams skaičiuoti ir asmenų, dalyvaujančių projekto veiklose, unikalumui užtikrinti;</text:p>
      <text:p text:style-name="P131">6.4.<text:tab/>2014–2020 metų ES investicijų fondų projektų pareiškėjo ir (ar) projekto vykdytojo įgaliotų asmenų asmens duomenys reikalingi naudotojams identifikuoti ir elektroniniams dokumentams pasirašyti Europos Sąjungos struktūrinių fondų lėšų bendrai finansuojamų projektų duomenų mainų svetainėje (toliau – DMS).</text:p>
      <text:p text:style-name="P132">7.<text:tab/>SFMIS uždaviniai yra:</text:p>
      <text:p text:style-name="P133">7.1.<text:tab/>automatizuoti Lietuvos 2004–2006 metų bendrojo programavimo dokumento, strategijos ir veiksmų programų, 2000–2006 metų ES sanglaudos fondo, ES 2007–2013 metų struktūrinės paramos, 2009–2014 metų EEE ir Norvegijos finansinių mechanizmų paramos ir 2014–2020 metų ES investicijų fondų įgyvendinimo Lietuvoje administravimo procesus, vykdyti jų stebėseną ir sustiprinti jų kontrolę;</text:p>
      <text:p text:style-name="P134">7.2.<text:tab/>automatizuoti duomenų paruošimą mainams tarp Europos Komisijos arba EEE ir Norvegijos finansinių mechanizmų valdybos ir valstybės institucijų, įstaigų ar įmonių, administruojančių Lietuvos 2004–2006 metų bendrojo programavimo dokumento, strategijos ir veiksmų programų, 2000–2006 metų ES sanglaudos fondo, ES 2007–2013 metų struktūrinės paramos, 2009–2014 metų EEE ir Norvegijos finansinių mechanizmų paramos ir 2014–2020 metų ES investicijų fondų lėšas;</text:p>
      <text:p text:style-name="P135">7.3.<text:tab/>automatizuoti duomenų mainus tarp pareiškėjų ir (arba) projektų vykdytojų ir valstybės institucijų, įstaigų ar įmonių, administruojančių ES 2007–2013 metų struktūrinės paramos, 2009–2014 metų EEE ir Norvegijos finansinių mechanizmų paramos ir 2014–2020 metų ES investicijų fondų lėšas, panaudojant DMS elektronines paslaugas:</text:p>
      <text:p text:style-name="P136">7.3.1.<text:tab/>2007–2013 metų ES struktūrinės paramos posistemyje:</text:p>
      <text:p text:style-name="P137">7.3.1.1.<text:tab/>ataskaitų po projekto užbaigimo teikimo;</text:p>
      <text:p text:style-name="P138">7.3.1.2.<text:tab/>projektų dalyvių duomenų teikimo;</text:p>
      <text:p text:style-name="P139">7.3.1.3.<text:tab/>projektų mokymų grafikų teikimo;</text:p>
      <text:p text:style-name="P140">7.3.1.4.<text:tab/>projektų dalyvių mokymų lankomumo suvestinių teikimo;</text:p>
      <text:p text:style-name="P141">7.3.1.5.<text:tab/>mokėjimo prašymų teikimo;</text:p>
      <text:p text:style-name="P142">7.3.2.<text:tab/>2009–2014 metų EEE ir Norvegijos finansinių mechanizmų posistemyje:</text:p>
      <text:p text:style-name="P143">7.3.2.1.<text:tab/>ataskaitų po projekto užbaigimo teikimo:</text:p>
      <text:p text:style-name="P144">7.3.2.2.<text:tab/>mokėjimo prašymų teikimo;</text:p>
      <text:p text:style-name="P145">7.3.3.<text:tab/>2014–2020 metų ES struktūrinių fondų posistemyje:</text:p>
      <text:p text:style-name="P146">7.3.3.1.<text:tab/>paraiškų teikimo;<text:s/></text:p>
      <text:p text:style-name="P147">7.3.3.2.<text:tab/>projektų dalyvių duomenų teikimo;</text:p>
      <text:p text:style-name="P148">7.3.3.3.<text:tab/>projektų mokymų grafikų teikimo;</text:p>
      <text:p text:style-name="P149">7.3.3.4.<text:tab/>projektų dalyvių mokymų lankomumo suvestinių teikimo;</text:p>
      <text:p text:style-name="P150">7.3.3.5.<text:tab/>mokėjimo prašymų teikimo;</text:p>
      <text:p text:style-name="P151">7.3.3.6.<text:tab/>projektų pirkimų duomenų teikimo;</text:p>
      <text:p text:style-name="P152">7.3.3.7.<text:tab/>galutinių projektų įgyvendinimo ataskaitų teikimo;</text:p>
      <text:p text:style-name="P153">7.4.<text:tab/>automatizuoti ES 2007–2013 metų struktūrinės paramos, 2009–2014 metų EEE ir Norvegijos finansinių mechanizmų paramos ir 2014–2020 metų ES investicijų fondų finansuojamų programų bei projektų duomenų viešinimą.<text:s/></text:p>
      <text:p text:style-name="P154">8.<text:tab/>SFMIS funkcijos:</text:p>
      <text:p text:style-name="P155">8.1.<text:tab/>rinkti ir tvarkyti Lietuvos 2004–2006 metų bendrojo programavimo dokumento, strategijos ir veiksmų programų, 2000–2006 metų ES sanglaudos fondo, ES 2007–2013 metų struktūrinės paramos, 2009–2014 metų EEE ir Norvegijos finansinių mechanizmų paramos ir 2014–2020 metų ES investicijų fondų įgyvendinimo, bendrojo finansavimo lėšų ir nacionalinių lėšų panaudojimo ir šiomis lėšomis finansuojamų programų bei projektų vykdymo duomenis;</text:p>
      <text:p text:style-name="P156">8.2.<text:tab/>kaupti tarpusavyje suderintus statistinius ir finansinius duomenis, teiktinus Europos Komisijai arba EEE ir Norvegijos finansinių mechanizmų valdybai, parengti ir pateikti šių duomenų ataskaitas;</text:p>
      <text:p text:style-name="P157">8.3.<text:tab/>gauti pareiškėjų ir (arba) projektų vykdytojų, taip pat elektroniniu būdu teikiamus su paraiškomis ar projektų įgyvendinimu susijusius duomenis ir dokumentus, saugoti juos nustatytą saugojimo laiką, teikti informaciją pareiškėjams ir (arba) projektų vykdytojams apie jų apdorojimo būsenas;</text:p>
      <text:p text:style-name="P158">8.4.<text:tab/>teikti ES 2007–2013 metų struktūrinės paramos, 2009–2014 metų EEE ir Norvegijos finansinių mechanizmų paramos ir 2014–2020 metų ES investicijų fondų finansuojamų programų bei projektų duomenis viešinimo svetainėms;</text:p>
      <text:p text:style-name="P159">8.5.<text:tab/>parengti duomenis ir dokumentus mokėjimams atlikti ir perduoti juos į Valstybės biudžeto apskaitos ir mokėjimų sistemą (toliau – VBAMS);</text:p>
      <text:p text:style-name="P160">8.6.<text:tab/>kaupti ir tvarkyti SFMIS klasifikatorių ir žinynų informaciją;</text:p>
      <text:p text:style-name="P161">8.7.<text:tab/>gauti iš skirtingų valstybės informacinių sistemų ir kitų informacinių sistemų SFMIS veikimui reikalingus duomenis;</text:p>
      <text:p text:style-name="P162">8.8.<text:tab/>sukurti ES investicijų fondų įgyvendinimo Lietuvoje administravimo procesų stebėsenos priemones ir formuoti ataskaitas.</text:p>
      <text:p text:style-name="P163"/>
      <text:p text:style-name="P164"><text:span text:style-name="T165">II</text:span><text:span text:style-name="T166"><text:s/>SKYRIUS</text:span></text:p>
      <text:p text:style-name="P167"><text:span text:style-name="T168">SFMIS ORGANIZACINĖ STRUKTŪRA</text:span></text:p>
      <text:p text:style-name="P169"/>
      <text:p text:style-name="P170">9.<text:tab/>SFMIS valdytoja ir SFMIS tvarkomų asmens duomenų valdytoja (toliau – SFMIS asmens duomenų valdytojas) yra Lietuvos Respublikos finansų ministerija, kuri atlieka Lietuvos Respublikos valstybės informacinių išteklių valdymo įstatyme, Lietuvos Respublikos asmens duomenų teisinės apsaugos įstatyme, reglamente (ES) 2016/679 nustatytas funkcijas ir turi šiuose įstatymuose bei reglamente (ES) 2016/679 nurodytas teises ir pareigas.</text:p>
      <text:p text:style-name="P171">10.<text:tab/>SFMIS tvarkytojai:</text:p>
      <text:p text:style-name="P172">10.1.<text:tab/>BPD ir ES sanglaudos fondo posistemių:<text:s/></text:p>
      <text:p text:style-name="P173">10.1.1.<text:tab/>Finansų ministerija;</text:p>
      <text:p text:style-name="P174">10.1.2.<text:tab/>Lietuvos Respublikos valstybės kontrolė;</text:p>
      <text:p text:style-name="P175">10.1.3.<text:tab/>Lietuvos Respublikos socialinės apsaugos ir darbo ministerija;</text:p>
      <text:p text:style-name="P176">10.1.4.<text:tab/>Lietuvos Respublikos e<text:span text:style-name="T177">konomikos ir inovacijų</text:span><text:s/>ministerija;</text:p>
      <text:p text:style-name="P178">10.1.5.<text:tab/>Lietuvos Respublikos žemės ūkio ministerija;</text:p>
      <text:p text:style-name="P179">10.1.6.<text:tab/>Lietuvos Respublikos švietimo, mokslo ir sporto ministerija;</text:p>
      <text:p text:style-name="P180">10.1.7.<text:tab/>Lietuvos Respublikos susisiekimo ministerija;</text:p>
      <text:p text:style-name="P181">10.1.8.<text:tab/>Lietuvos Respublikos aplinkos ministerija;</text:p>
      <text:p text:style-name="P182">10.1.9.<text:tab/>Lietuvos Respublikos vidaus reikalų ministerija;</text:p>
      <text:p text:style-name="P183">10.1.10.<text:tab/>Lietuvos Respublikos sveikatos apsaugos ministerija;</text:p>
      <text:p text:style-name="P184">10.1.11.<text:tab/>Informacinės visuomenės plėtros komitetas;</text:p>
      <text:p text:style-name="P185">10.1.12.<text:tab/>Nacionalinė mokėjimo agentūra prie Žemės ūkio ministerijos;</text:p>
      <text:p text:style-name="P186">10.1.13.<text:tab/>Europos socialinio fondo agentūra;</text:p>
      <text:p text:style-name="P187">10.1.14.<text:tab/>viešoji įstaiga Centrinė projektų valdymo agentūra;</text:p>
      <text:p text:style-name="P188">10.1.15.<text:tab/>viešoji įstaiga Lietuvos verslo paramos agentūra;</text:p>
      <text:p text:style-name="P189">10.1.16.<text:tab/>Lietuvos Respublikos aplinkos ministerijos Aplinkos projektų valdymo agentūra;</text:p>
      <text:p text:style-name="P190">10.2.<text:tab/>2007–2013 metų ES struktūrinės paramos posistemio:</text:p>
      <text:p text:style-name="P191">10.2.1.<text:tab/>SFMIS tvarkytojai, nurodyti nuostatų 10.1.1–10.1.4, 10.1.6–10.1.11, 10.1.13–10.1.16 papunkčiuose;</text:p>
      <text:p text:style-name="P192">10.2.2.<text:tab/>uždaroji akcinė bendrovė „Investicijų ir verslo garantijos“;</text:p>
      <text:p text:style-name="P193">10.2.3.<text:tab/>Lietuvos mokslo taryba;</text:p>
      <text:p text:style-name="P194">10.2.4.<text:tab/>Mokslo, inovacijų ir technologijų agentūra;</text:p>
      <text:p text:style-name="P195">10.2.5.<text:tab/>Lietuvos Respublikos specialiųjų tyrimų tarnyba;</text:p>
      <text:p text:style-name="P196">10.2.6.<text:tab/>Lietuvos Respublikos valstybės saugumo departamentas;</text:p>
      <text:p text:style-name="P197">10.3.<text:tab/>2009–2014 metų EEE ir Norvegijos finansinių mechanizmų posistemio:</text:p>
      <text:p text:style-name="P198">10.3.1.<text:tab/>SFMIS tvarkytojai, nurodyti nuostatų 10.1.1–10.1.4, 10.1.6, 10.1.14, 10.2.5 papunkčiuose;</text:p>
      <text:p text:style-name="P199">10.3.2.<text:tab/>Lietuvos Respublikos kultūros ministerija;</text:p>
      <text:p text:style-name="P200">10.3.3.<text:tab/>Lietuvos Respublikos teisingumo ministerija;</text:p>
      <text:p text:style-name="P201">10.3.4.<text:tab/>Nacionalinė teismų administracija;</text:p>
      <text:p text:style-name="P202">10.4.<text:tab/>2014–2020 metų ES struktūrinių fondų posistemio:</text:p>
      <text:p text:style-name="P203">10.4.1.<text:tab/>SFMIS tvarkytojai, nurodyti nuostatų 10.1.1–10.1.4, 10.1.6–10.1.10, 10.1.13–10.1.16, 10.2.2–10.2.6, 10.3.2 papunkčiuose;</text:p>
      <text:p text:style-name="P204">10.4.2.<text:tab/>Lietuvos Respublikos energetikos ministerija;</text:p>
      <text:p text:style-name="P205">10.4.3.<text:tab/>uždaroji akcinė bendrovė Viešųjų investicijų plėtros agentūra;</text:p>
      <text:p text:style-name="P206">10.4.4.<text:tab/>Regioninės plėtros departamentas prie Vidaus reikalų ministerijos;</text:p>
      <text:p text:style-name="P207">10.4.5.<text:tab/>Viešųjų pirkimų tarnyba;</text:p>
      <text:p text:style-name="P208">10.4.6.<text:tab/>Finansinių nusikaltimų tyrimo tarnyba prie Lietuvos Respublikos vidaus reikalų ministerijos.</text:p>
      <text:p text:style-name="P209">11.<text:tab/>SFMIS tvarkytojai atlieka Lietuvos Respublikos valstybės informacinių išteklių valdymo įstatyme nustatytas funkcijas ir turi šiame įstatyme nurodytas teises ir pareigas.</text:p>
      <text:p text:style-name="P210">12.<text:tab/>SFMIS valdytojas atlieka šias funkcijas:</text:p>
      <text:p text:style-name="P211">12.1.<text:tab/>planuoja, užsako, įsigyja ir valdo SFMIS techninę ir programinę įrangą ir jos licencijas;</text:p>
      <text:p text:style-name="P212">12.2.<text:tab/>atlieka SFMIS programinės įrangos versijų diegimą;</text:p>
      <text:p text:style-name="P213">12.3.<text:tab/>atlieka SFMIS priežiūros registro techninės ir programinės įrangos priežiūrą, klasifikatorių ir naudotojų administravimą;</text:p>
      <text:p text:style-name="P214">12.4.<text:tab/>teikia SFMIS tvarkytojams SFMIS duomenų ataskaitas;</text:p>
      <text:p text:style-name="P215">12.5.<text:tab/>tvarko ir administruoja SFMIS klasifikatorius;</text:p>
      <text:p text:style-name="P216">12.6.<text:tab/>rengia ir sudaro SFMIS duomenų teikimo sutartis;</text:p>
      <text:p text:style-name="P217">12.7.<text:tab/>atlieka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IV skyriuje „SFMIS2014 kūrimas ir plėtra“ nustatytas funkcijas, taikomas 2014–2020 metų ES struktūrinių fondų posistemiui.</text:p>
      <text:p text:style-name="P218">13.<text:tab/>SFMIS tvarkytojai atlieka šias funkcijas:</text:p>
      <text:p text:style-name="P219">13.1.<text:tab/>tvarko tik jiems priklausančius ir naudoja kitų SFMIS tvarkytojų SFMIS duomenis;</text:p>
      <text:p text:style-name="P220">13.2.<text:tab/>teikia pasiūlymus SFMIS valdytojui dėl SFMIS tobulinimo ir plėtros;</text:p>
      <text:p text:style-name="P221">13.3.<text:tab/>skiria (prireikus keičia) savo vietinį (lokalų) administratorių SFMIS naudotojų teisėms administruoti ir pateikia SFMIS valdytojui vietinio (lokalaus) administratoriaus registracijos kortelę pagal nuostatų priede pateiktą formą bei administruoja SFMIS naudotojus;<text:s/></text:p>
      <text:p text:style-name="P222">13.4.<text:tab/>konsultuoja DMS elektroninių paslaugų gavėjus su SFMIS susijusiais klausimais, prireikus organizuoja jiems mokymus;</text:p>
      <text:p text:style-name="P223">13.5.<text:tab/>informuoja SFMIS valdytoją apie pastebėtus duomenų netikslumus ir SFMIS veikimo sutrikimus;</text:p>
      <text:p text:style-name="P224">13.6.<text:tab/>viešoji įstaiga Centrinė projektų valdymo agentūra papildomai atlieka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IV skyriuje „SFMIS2014 kūrimas ir plėtra“ nustatytas funkcijas, taikomas 2014–2020 metų ES struktūrinių fondų posistemiui.<text:s/></text:p>
      <text:p text:style-name="P225">14.<text:tab/>SFMIS asmens duomenų tvarkytojai:</text:p>
      <text:p text:style-name="P226">14.1.<text:tab/>2007–2013 metų ES struktūrinės paramos posistemio asmens duomenų tvarkytoja yra Europos socialinio fondo agentūra;</text:p>
      <text:p text:style-name="P227">14.2.<text:tab/>2014–2020 metų ES struktūrinių fondų posistemio asmens duomenų tvarkytojai yra SFMIS tvarkytojai, nurodyti nuostatų 10.1.1, 10.1.13–10.1.16, 10.2.2–10.2.4, 10.4.3 papunkčiuose.</text:p>
      <text:p text:style-name="P228">15.<text:tab/>SFMIS asmens duomenų tvarkytojai atlieka reglamente (ES) 2016/679, Lietuvos Respublikos asmens duomenų teisinės apsaugos įstatyme nustatytas funkcijas, turi šiame įstatyme bei reglamente (ES) 2016/679 nurodytas teises ir pareigas, taip pat:</text:p>
      <text:p text:style-name="P229"><text:span text:style-name="T230">15.1</text:span><text:span text:style-name="T231">.</text:span><text:span text:style-name="T232"><text:tab/>užtikrina,<text:s/></text:span><text:span text:style-name="T233">kad a</text:span>smenys, kurie SFMIS tvarko<text:s/><text:span text:style-name="T234">asmens duomenis, yra įsipareigoję laikytis konfidencialumo reikalavimų ir duomenis tvarko nuostatų 6 punkte nurodytais tikslais;</text:span></text:p>
      <text:p text:style-name="P235"><text:span text:style-name="T236">15.2</text:span><text:span text:style-name="T237">.</text:span><text:span text:style-name="T238"><text:tab/></text:span>įgyvendina tinkamas technines ir organizacines priemones, kad SFMIS būtų užtikrintas asmens duomenų saugumas,<text:s/><text:span text:style-name="T239">įskaitant apsaugą nuo duomenų sunaikinimo, pakeitimo, atskleidimo, taip pat nuo bet kokio kito neteisėto tvarkymo, o<text:s/></text:span>SFMIS asmens duomenų valdytojo prašymu per nurodytą terminą pateikia pakankamai informacijos, įrodančios, kad buvo įgyvendinamos būtinos techninės ir organizacinės priemonės, užtikrinančios asmens duomenų saugumą;</text:p>
      <text:p text:style-name="P240"><text:span text:style-name="T241">15.3</text:span><text:span text:style-name="T242">.</text:span><text:span text:style-name="T243"><text:tab/></text:span>nepasitelkia kito asmens duomenų tvarkytojo be išankstinio SFMIS asmens duomenų valdytojo leidimo. Jei toks leidimas duodamas, SFMIS asmens duomenų tvarkytojas privalo prieš perduodamas asmens duomenis kitam asmens duomenų tvarkytojui – subtvarkytojui sudaryti sutartį (susitarimą), kurioje (kuriame) būtų įtvirtintos nuostatos dėl reglamento (ES) 2016/679 ir Lietuvos Respublikos asmens duomenų teisinės apsaugos įstatymo reikalavimų laikymosi. SFMIS asmens duomenų tvarkytojas, perduodamas asmens duomenis subtvarkytojui, prisiima atsakomybę, kad subtvarkytojas perduotus asmens duomenis tvarkys reglamento (ES) 2016/679, Lietuvos Respublikos asmens duomenų teisinės apsaugos įstatymo ir nuostatų nustatyta tvarka;</text:p>
      <text:p text:style-name="P244"><text:span text:style-name="T245">15.4</text:span><text:span text:style-name="T246">.</text:span><text:span text:style-name="T247"><text:tab/>atsižvelgdami į asmens duomenų tvarkymo pobūdį padeda<text:s/></text:span>SFMIS asmens duomenų<text:s/><text:span text:style-name="T248">valdytojui įvykdyti pareigą atsakyti į duomenų subjektų prašymus pasinaudoti savo teisėmis, taip pat įvykdyti kitas pareigas, nustatytas<text:s/></text:span>reglamento (ES) 2016/679 32–36 straipsniuose, teikdami prašomą informaciją ir dokumentus per SFMIS asmens duomenų valdytojo nurodytą terminą<text:span text:style-name="T249">;</text:span></text:p>
      <text:p text:style-name="P250"><text:span text:style-name="T251">15.5</text:span><text:span text:style-name="T252">.</text:span><text:span text:style-name="T253"><text:tab/>SFMIS įvykus asmens duomenų saugumo pažeidimui, nedelsdami (ne vėliau kaip per 24 val.) raštu popieriuje ir (ar) elektroniniu paštu informuoja SFMIS asmens duomenų valdytoją apie įvykusius asmens duomenų saugumo pažeidimus ir pateikia informaciją, nustatytą<text:s/></text:span>reglamento (ES) 2016/679<text:s/><text:span text:style-name="T254">33 straipsnio 3 dalyje, tiek, kiek tos informacijos įmanoma pateikti tuo metu.</text:span></text:p>
      <text:p text:style-name="P255">16.<text:tab/>SFMIS duomenų teikėjai:</text:p>
      <text:p text:style-name="P256">16.1.<text:tab/>2007–2013 metų ES struktūrinės paramos ir 2009–2014 metų EEE ir Norvegijos finansinių mechanizmų posistemių:</text:p>
      <text:p text:style-name="P257">16.1.1.<text:tab/>Finansų ministerija, teikianti duomenis iš VBAMS;</text:p>
      <text:p text:style-name="P258">16.1.2.<text:tab/>DMS elektroninių paslaugų naudotojai, teikiantys nekaupiamus valstybės informacinėse sistemose ir registruose duomenis;</text:p>
      <text:p text:style-name="P259">16.2.<text:tab/>2014–2020 metų ES struktūrinių fondų posistemio:</text:p>
      <text:p text:style-name="P260">16.2.1.<text:tab/>teikėjai, nurodyti nuostatų 16.1.1 ir 16.1.2 papunkčiuose;</text:p>
      <text:p text:style-name="P261">16.2.2.<text:tab/>Informacinės visuomenės plėtros komitetas, teikiantis Valstybės informacinių išteklių sąveikumo platformos (toliau – VIISP) duomenis;</text:p>
      <text:p text:style-name="P262">16.2.3.<text:tab/>Valstybės tarnybos departamentas, teikiantis duomenis iš Valstybės tarnautojų registro;</text:p>
      <text:p text:style-name="P263">16.2.4.<text:tab/>Valstybinio socialinio draudimo fondo valdyba prie Socialinės apsaugos ir darbo ministerijos, teikianti duomenis iš Lietuvos Respublikos apdraustųjų valstybiniu socialiniu draudimu ir valstybinio socialinio draudimo išmokų gavėjų registro (toliau – SODROS registras);</text:p>
      <text:p text:style-name="P264">16.2.5.<text:tab/>uždaroji akcinė bendrovė „Investicijų ir verslo garantijos“, teikianti nekaupiamus valstybės informacinėse sistemose ir registruose duomenis.</text:p>
      <text:p text:style-name="P265">17.<text:tab/>SFMIS naudojantys fiziniai asmenys yra DMS elektroninių paslaugų naudotojai, turintys teisę teikti duomenis, stebėti jų būsenas ir gauti su užsakyta elektronine paslauga susijusią informaciją. Kiekvienas DMS elektroninių paslaugų naudotojas turi teisę kreiptis į SFMIS valdytoją ir pateikti prašymą susipažinti su DMS tvarkomais savo asmens duomenimis.<text:s/></text:p>
      <text:p text:style-name="P266"/>
      <text:p text:style-name="P267"><text:span text:style-name="T268">III</text:span><text:span text:style-name="T269"><text:s/>SKYRIUS</text:span></text:p>
      <text:p text:style-name="P270"><text:span text:style-name="T271">SFMIS INFORMACINĖ STRUKTŪRA</text:span></text:p>
      <text:p text:style-name="P272"/>
      <text:p text:style-name="P273">18.<text:tab/>SFMIS duomenų struktūrą sudaro:</text:p>
      <text:p text:style-name="P274">18.1.<text:tab/>BPD ir ES sanglaudos fondo posistemiuose BPD ir ES sanglaudos fondų 2004–2006 metų finansavimo laikotarpio duomenys:</text:p>
      <text:p text:style-name="P275">18.1.1.<text:tab/>institucijų, įstaigų, įmonių duomenys:</text:p>
      <text:p text:style-name="P276">18.1.1.1.<text:tab/>institucijos, įstaigos, įmonės tipas;</text:p>
      <text:p text:style-name="P277">18.1.1.2.<text:tab/>institucijos, įstaigos, įmonės pavadinimas;</text:p>
      <text:p text:style-name="P278">18.1.1.3.<text:tab/>ministerijos kodas;</text:p>
      <text:p text:style-name="P279">18.1.1.4.<text:tab/>departamento kodas;</text:p>
      <text:p text:style-name="P280">18.1.1.5.<text:tab/>padalinio kodas;</text:p>
      <text:p text:style-name="P281">18.1.2.<text:tab/>valdytojo ir tvarkytojų darbuotojų, dirbančių su posistemiais, duomenys:</text:p>
      <text:p text:style-name="P282">18.1.2.1.<text:tab/>prisijungimo prie posistemio vardas;</text:p>
      <text:p text:style-name="P283">18.1.2.2.<text:tab/>darbuotojo vardas, pavardė;</text:p>
      <text:p text:style-name="P284">18.1.2.3.<text:tab/>darbuotojo pareigos;</text:p>
      <text:p text:style-name="P285">18.1.2.4.<text:tab/>institucijos, įstaigos ar įmonės pavadinimo trumpinys;</text:p>
      <text:p text:style-name="P286">18.2.<text:tab/>BPD posistemyje BPD 2004–2006 metų finansavimo laikotarpio duomenys:</text:p>
      <text:p text:style-name="P287">18.2.1.<text:tab/>kvietimų teikti paraiškas finansuoti projektus (toliau – paraiška) duomenys:</text:p>
      <text:p text:style-name="P288">18.2.1.1.<text:tab/>programos pavadinimas;</text:p>
      <text:p text:style-name="P289">18.2.1.2.<text:tab/>prioriteto pavadinimas;</text:p>
      <text:p text:style-name="P290">18.2.1.3.<text:tab/>priemonės pavadinimas;</text:p>
      <text:p text:style-name="P291">18.2.1.4.<text:tab/>institucijos, įstaigos ar įmonės pavadinimo trumpinys;</text:p>
      <text:p text:style-name="P292">18.2.1.5.<text:tab/>kvietimo teikti paraiškas pavadinimas;</text:p>
      <text:p text:style-name="P293">18.2.1.6.<text:tab/>kvietimo teikti paraiškas numeris;</text:p>
      <text:p text:style-name="P294">18.2.1.7.<text:tab/>kvietimui teikti paraiškas skirta lėšų suma;</text:p>
      <text:p text:style-name="P295">18.2.2.<text:tab/>pareiškėjų, projektų vykdytojų, partnerių, prekių tiekėjų, paslaugų teikėjų, rangovų (toliau – tiekėjai) – fizinių ar juridinių asmenų duomenys:</text:p>
      <text:p text:style-name="P296">18.2.2.1.<text:tab/>fizinio ar juridinio asmens kodas;</text:p>
      <text:p text:style-name="P297">18.2.2.2.<text:tab/>vardas ir pavardė arba įmonės pavadinimas;</text:p>
      <text:p text:style-name="P298">18.2.2.3.<text:tab/>telefonas;</text:p>
      <text:p text:style-name="P299">18.2.2.4.<text:tab/>banko kodas;</text:p>
      <text:p text:style-name="P300">18.2.2.5.<text:tab/>banko sąskaitos numeris;</text:p>
      <text:p text:style-name="P301">18.2.2.6.<text:tab/>žyma, ar asmuo yra pridėtinės vertės mokesčio (toliau – PVM) mokėtojas;</text:p>
      <text:p text:style-name="P302">18.2.3.<text:tab/>paraiškų duomenys:</text:p>
      <text:p text:style-name="P303">18.2.3.1.<text:tab/>paraiškos kodas;</text:p>
      <text:p text:style-name="P304">18.2.3.2.<text:tab/>kvietimas teikti paraiškas;</text:p>
      <text:p text:style-name="P305">18.2.3.3.<text:tab/>projekto pavadinimas;</text:p>
      <text:p text:style-name="P306">18.2.3.4.<text:tab/>tarpinės institucijos pavadinimas;</text:p>
      <text:p text:style-name="P307">18.2.3.5.<text:tab/>intervencijos sričių kodai;</text:p>
      <text:p text:style-name="P308">18.2.3.6.<text:tab/>įgyvendinančiosios institucijos pavadinimas;</text:p>
      <text:p text:style-name="P309">18.2.3.7.<text:tab/>paraiškos gavimo data;</text:p>
      <text:p text:style-name="P310">18.2.3.8.<text:tab/>paraiškos registracijos numeris;</text:p>
      <text:p text:style-name="P311">18.2.3.9.<text:tab/>projekto biudžeto ir finansavimo šaltinių šablonas;</text:p>
      <text:p text:style-name="P312">18.2.3.10.<text:tab/>bendra projekto tinkamų finansuoti išlaidų vertė;</text:p>
      <text:p text:style-name="P313">18.2.3.11.<text:tab/>prašoma paramos suma;</text:p>
      <text:p text:style-name="P314">18.2.3.12.<text:tab/>projekto įgyvendinimo vieta ir (ar) aprėptis;</text:p>
      <text:p text:style-name="P315">18.2.3.13.<text:tab/>projekto įgyvendinimo pradžia;</text:p>
      <text:p text:style-name="P316">18.2.3.14.<text:tab/>projekto įgyvendinimo pabaiga;</text:p>
      <text:p text:style-name="P317">18.2.3.15.<text:tab/>projekto vadovo vardas, pavardė, telefonas ir elektroninis paštas;</text:p>
      <text:p text:style-name="P318">18.2.3.16.<text:tab/>vyriausiojo finansininko vardas, pavardė, telefonas ir elektroninis paštas;</text:p>
      <text:p text:style-name="P319">18.2.3.17.<text:tab/>asmens, atsakingo už projekto įgyvendinimo priežiūrą, vardas, pavardė, telefonas ir elektroninis paštas;</text:p>
      <text:p text:style-name="P320">18.2.3.18.<text:tab/>trumpas projekto aprašymas;</text:p>
      <text:p text:style-name="P321">18.2.3.19.<text:tab/>nuorodos į BPD (kokių prioritetų, priemonių tikslus įgyvendina projektas);</text:p>
      <text:p text:style-name="P322">18.2.3.20.<text:tab/>patikrų vietose rezultatai;</text:p>
      <text:p text:style-name="P323">18.2.4.<text:tab/>paraiškų vertinimo rezultatai;</text:p>
      <text:p text:style-name="P324">18.2.5.<text:tab/>mokėjimo prašymų duomenys:</text:p>
      <text:p text:style-name="P325">18.2.5.1.<text:tab/>numeris;</text:p>
      <text:p text:style-name="P326">18.2.5.2.<text:tab/>tipas;</text:p>
      <text:p text:style-name="P327">18.2.5.3.<text:tab/>taikomas mokėjimo būdas;</text:p>
      <text:p text:style-name="P328">18.2.5.4.<text:tab/>gavimo data;</text:p>
      <text:p text:style-name="P329">18.2.5.5.<text:tab/>deklaruojama suma;</text:p>
      <text:p text:style-name="P330">18.2.5.6.<text:tab/>iš ES struktūrinių fondų prašoma kompensuoti suma;</text:p>
      <text:p text:style-name="P331">18.2.5.7.<text:tab/>prašoma kompensuoti PVM suma;</text:p>
      <text:p text:style-name="P332">18.2.6.<text:tab/>duomenys apie patirtas išlaidas:</text:p>
      <text:p text:style-name="P333">18.2.6.1.<text:tab/>projekto biudžeto išlaidų kategorija;</text:p>
      <text:p text:style-name="P334">18.2.6.2.<text:tab/>išlaidų pavadinimas;</text:p>
      <text:p text:style-name="P335">18.2.6.3.<text:tab/>išlaidų pagrindimo dokumentai;</text:p>
      <text:p text:style-name="P336">18.2.6.4.<text:tab/>išlaidų apmokėjimo įrodymo dokumentai;</text:p>
      <text:p text:style-name="P337">18.2.6.5.<text:tab/>suma be PVM;</text:p>
      <text:p text:style-name="P338">18.2.6.6.<text:tab/>PVM;</text:p>
      <text:p text:style-name="P339">18.2.6.7.<text:tab/>tinkamų finansuoti išlaidų suma;</text:p>
      <text:p text:style-name="P340">18.2.6.8.<text:tab/>netinkamų finansuoti išlaidų suma;</text:p>
      <text:p text:style-name="P341">18.2.7.<text:tab/>paramos sutarčių duomenys:</text:p>
      <text:p text:style-name="P342">18.2.7.1.<text:tab/>paramos sutarties pasirašymo data;</text:p>
      <text:p text:style-name="P343">18.2.7.2.<text:tab/>bendra projekto tinkamų finansuoti išlaidų suma;</text:p>
      <text:p text:style-name="P344">18.2.7.3.<text:tab/>prašoma paramos suma, finansavimo šaltiniai;</text:p>
      <text:p text:style-name="P345">18.2.7.4.<text:tab/>projekto įgyvendinimo vieta ir (ar) aprėptis;</text:p>
      <text:p text:style-name="P346">18.2.7.5.<text:tab/>projekto įgyvendinimo pradžia;</text:p>
      <text:p text:style-name="P347">18.2.7.6.<text:tab/>projekto įgyvendinimo pabaiga;</text:p>
      <text:p text:style-name="P348">18.2.7.7.<text:tab/>projekto vadovo vardas, pavardė, telefonas ir elektroninis paštas;</text:p>
      <text:p text:style-name="P349">18.2.7.8.<text:tab/>vyriausiojo finansininko vardas, pavardė, telefonas ir elektroninis paštas;</text:p>
      <text:p text:style-name="P350">18.2.7.9.<text:tab/>asmens, atsakingo už projekto įgyvendinimo priežiūrą, vardas, pavardė, telefonas ir elektroninis paštas;</text:p>
      <text:p text:style-name="P351">18.2.7.10.<text:tab/>trumpas projekto aprašymas;</text:p>
      <text:p text:style-name="P352">18.2.7.11.<text:tab/>planuojami rodikliai;</text:p>
      <text:p text:style-name="P353">18.2.7.12.<text:tab/>nuorodos į BPD (kokių prioritetų, priemonių tikslus įgyvendina projektas);</text:p>
      <text:p text:style-name="P354">18.2.8.<text:tab/>projektų stebėsenos duomenys:</text:p>
      <text:p text:style-name="P355">18.2.8.1.<text:tab/>nustatyti projektų pažeidimai;</text:p>
      <text:p text:style-name="P356">18.2.8.2.<text:tab/>metinės, galutinės projektų įgyvendinimo ataskaitos;</text:p>
      <text:p text:style-name="P357">18.2.8.3.<text:tab/>projektų patikrų vietose ataskaitos;</text:p>
      <text:p text:style-name="P358">18.2.8.4.<text:tab/>pasiekti projektų rezultatų rodikliai;</text:p>
      <text:p text:style-name="P359">18.2.9.<text:tab/>BPD posistemio klasifikatoriai;</text:p>
      <text:p text:style-name="P360">18.3.<text:tab/>ES sanglaudos fondo posistemyje ES sanglaudos fondų 2004–2006 metų finansavimo laikotarpio duomenys:</text:p>
      <text:p text:style-name="P361">18.3.1.<text:tab/>sprendimų ir (ar) paraiškų duomenys:</text:p>
      <text:p text:style-name="P362">18.3.1.1.<text:tab/>projekto pavadinimas;</text:p>
      <text:p text:style-name="P363">18.3.1.2.<text:tab/>sprendimo numeris;</text:p>
      <text:p text:style-name="P364">18.3.1.3.<text:tab/>projekto tipas;</text:p>
      <text:p text:style-name="P365">18.3.1.4.<text:tab/>projektų grupės sąrašas;</text:p>
      <text:p text:style-name="P366">18.3.1.5.<text:tab/>vadovaujančioji institucija ir kontaktinio asmens vardas, pavardė, telefonas ir elektroninis paštas;</text:p>
      <text:p text:style-name="P367">18.3.1.6.<text:tab/>tarpinė institucija ir kontaktinio asmens vardas, pavardė, telefonas ir elektroninis paštas;</text:p>
      <text:p text:style-name="P368">18.3.1.7.<text:tab/>įgyvendinančioji institucija ir kontaktinio asmens vardas, pavardė, telefonas ir elektroninis paštas;</text:p>
      <text:p text:style-name="P369">18.3.1.8.<text:tab/>projekto įgyvendinimo aprėptis;</text:p>
      <text:p text:style-name="P370">18.3.2.<text:tab/>pirkimo sutarčių duomenys:</text:p>
      <text:p text:style-name="P371">18.3.2.1.<text:tab/>sutarties tipas;</text:p>
      <text:p text:style-name="P372">18.3.2.2.<text:tab/>sutarties numeris;</text:p>
      <text:p text:style-name="P373">18.3.2.3.<text:tab/>sutarties pavadinimas;</text:p>
      <text:p text:style-name="P374">18.3.2.4.<text:tab/>sutarties aprašymas;</text:p>
      <text:p text:style-name="P375">18.3.2.5.<text:tab/>naudojama valiuta;</text:p>
      <text:p text:style-name="P376">18.3.2.6.<text:tab/>sutarties suma;</text:p>
      <text:p text:style-name="P377">18.3.2.7.<text:tab/>sutarties šalys;</text:p>
      <text:p text:style-name="P378">18.3.3.<text:tab/>pirkimo sutarčių mokėjimo planų duomenys:</text:p>
      <text:p text:style-name="P379">18.3.3.1.<text:tab/>mokėjimo tipas;</text:p>
      <text:p text:style-name="P380">18.3.3.2.<text:tab/>mokėjimo prašymo pateikimo data;</text:p>
      <text:p text:style-name="P381">18.3.3.3.<text:tab/>mokamo avanso suma;</text:p>
      <text:p text:style-name="P382">18.3.3.4.<text:tab/>suteiktų paslaugų vertė;</text:p>
      <text:p text:style-name="P383">18.3.3.5.<text:tab/>PVM suma;</text:p>
      <text:p text:style-name="P384">18.3.3.6.<text:tab/>sulaikomų pinigų suma;</text:p>
      <text:p text:style-name="P385">18.3.3.7.<text:tab/>grąžinamo avanso suma;</text:p>
      <text:p text:style-name="P386">18.3.3.8.<text:tab/>mokėjimo data;</text:p>
      <text:p text:style-name="P387">18.3.3.9.<text:tab/>mokama suma;</text:p>
      <text:p text:style-name="P388">18.3.4.<text:tab/>pirkimo sutarčių mokėjimo prašymų duomenys:</text:p>
      <text:p text:style-name="P389">18.3.4.1.<text:tab/>registracijos numeris;</text:p>
      <text:p text:style-name="P390">18.3.4.2.<text:tab/>registracijos data;</text:p>
      <text:p text:style-name="P391">18.3.4.3.<text:tab/>galutinio paramos gavėjo suteiktas mokėjimo prašymo numeris;</text:p>
      <text:p text:style-name="P392">18.3.4.4.<text:tab/>galutinio paramos gavėjo nurodyta mokėjimo prašymo išrašymo data;</text:p>
      <text:p text:style-name="P393">18.3.4.5.<text:tab/>prašymo tipas;</text:p>
      <text:p text:style-name="P394">18.3.4.6.<text:tab/>mokėjimo tipas;</text:p>
      <text:p text:style-name="P395">18.3.4.7.<text:tab/>mokėjimo valiuta;</text:p>
      <text:p text:style-name="P396">18.3.5.<text:tab/>pirkimo sutarčių šalių duomenys:</text:p>
      <text:p text:style-name="P397">18.3.5.1.<text:tab/>pirkimo sutarties šalies vardas ir pavardė arba pavadinimas;</text:p>
      <text:p text:style-name="P398">18.3.5.2.<text:tab/>pirkimo sutarties šalies banko sąskaitos numeris;</text:p>
      <text:p text:style-name="P399">18.3.6.<text:tab/>galutinių paramos gavėjų, tiekėjų – fizinių ar juridinių asmenų − duomenys:</text:p>
      <text:p text:style-name="P400">18.3.6.1.<text:tab/>kodas (asmens kodas);</text:p>
      <text:p text:style-name="P401">18.3.6.2.<text:tab/>vardas ir pavardė arba įmonės pavadinimas;</text:p>
      <text:p text:style-name="P402">18.3.6.3.<text:tab/>telefonas;</text:p>
      <text:p text:style-name="P403">18.3.6.4.<text:tab/>banko kodas;</text:p>
      <text:p text:style-name="P404">18.3.6.5.<text:tab/>banko sąskaitos numeris;</text:p>
      <text:p text:style-name="P405">18.3.7.<text:tab/>ES sanglaudos fondo posistemio klasifikatoriai;</text:p>
      <text:p text:style-name="P406">18.4.<text:tab/>2007–2013 metų ES struktūrinės paramos posistemyje ES struktūrinės paramos 2007–2013 metų finansavimo laikotarpio duomenys:</text:p>
      <text:p text:style-name="P407">18.4.1.<text:tab/>veiksmų programų žinynų duomenys:</text:p>
      <text:p text:style-name="P408">18.4.1.1.<text:tab/>fondo pavadinimas;</text:p>
      <text:p text:style-name="P409">18.4.1.2.<text:tab/>veiksmų programa;</text:p>
      <text:p text:style-name="P410">18.4.1.3.<text:tab/>prioritetai;</text:p>
      <text:p text:style-name="P411">18.4.1.4.<text:tab/>uždaviniai;</text:p>
      <text:p text:style-name="P412">18.4.1.5.<text:tab/>priemonės ir jų sankirtos;</text:p>
      <text:p text:style-name="P413">18.4.1.6.<text:tab/>kvietimai teikti paraiškas ir patvirtinti sąrašai;</text:p>
      <text:p text:style-name="P414">18.4.1.7.<text:tab/>veiksmų programų dokumentai;</text:p>
      <text:p text:style-name="P415">18.4.2.<text:tab/>kitų finansavimo programų duomenys:</text:p>
      <text:p text:style-name="P416">18.4.2.1.<text:tab/>programos trumpas pavadinimas:</text:p>
      <text:p text:style-name="P417">18.4.2.2.<text:tab/>projekto pavadinimas;</text:p>
      <text:p text:style-name="P418">18.4.2.3.<text:tab/>projekto vykdytojo (juridinio asmens) kodas;</text:p>
      <text:p text:style-name="P419">18.4.2.4.<text:tab/>projekto vykdytojo pavadinimas;</text:p>
      <text:p text:style-name="P420">18.4.2.5.<text:tab/>paramos suma;</text:p>
      <text:p text:style-name="P421">18.4.2.6.<text:tab/>projekto partnerių pavadinimai;</text:p>
      <text:p text:style-name="P422">18.4.2.7.<text:tab/>projekto data;</text:p>
      <text:p text:style-name="P423">18.4.2.8.<text:tab/>projekto etapas;</text:p>
      <text:p text:style-name="P424">18.4.2.9.<text:tab/>projekto pabaigos data;</text:p>
      <text:p text:style-name="P425">18.4.3.<text:tab/>bendrųjų žinynų duomenys:</text:p>
      <text:p text:style-name="P426">18.4.3.1.<text:tab/>juridinių asmenų duomenys, nurodyti nuostatų 18.2.2.1–18.2.2.6 papunkčiuose;</text:p>
      <text:p text:style-name="P427">18.4.3.2.<text:tab/>bankų klasifikatoriai;</text:p>
      <text:p text:style-name="P428">18.4.3.3.<text:tab/>įvykių ir priminimų žinynai;</text:p>
      <text:p text:style-name="P429">18.4.3.4.<text:tab/>stebėsenos parametrai;</text:p>
      <text:p text:style-name="P430">18.4.3.5.<text:tab/>sutarties tikrinimų parametrai;</text:p>
      <text:p text:style-name="P431">18.4.3.6.<text:tab/>2007–2013 metų ES struktūrinės paramos posistemio klasifikatoriai;</text:p>
      <text:p text:style-name="P432">18.4.4.<text:tab/>institucijų, įstaigų, įmonių duomenys, nurodyti nuostatų 18.1.1.1–18.1.1.5 papunkčiuose, taip pat papildomi duomenys:</text:p>
      <text:p text:style-name="P433">18.4.4.1.<text:tab/>pavadinimo trumpinys;</text:p>
      <text:p text:style-name="P434">18.4.4.2.<text:tab/>ar yra asignavimų valdytojas;</text:p>
      <text:p text:style-name="P435">18.4.4.3.<text:tab/>kodas;</text:p>
      <text:p text:style-name="P436">18.4.4.4.<text:tab/>adresas;</text:p>
      <text:p text:style-name="P437">18.4.4.5.<text:tab/>telefonas;</text:p>
      <text:p text:style-name="P438">18.4.4.6.<text:tab/>faksas;</text:p>
      <text:p text:style-name="P439">18.4.4.7.<text:tab/>elektroninis paštas;</text:p>
      <text:p text:style-name="P440">18.4.4.8.<text:tab/>pavadinimas (anglų k.);</text:p>
      <text:p text:style-name="P441">18.4.4.9.<text:tab/>vadovo vardas, pavardė, pareigos;</text:p>
      <text:p text:style-name="P442">18.4.4.10.<text:tab/>buhalterio vardas, pavardė, pareigos;</text:p>
      <text:p text:style-name="P443">18.4.4.11.<text:tab/>pažeidimų kontrolieriaus vardas, pavardė, pareigos;</text:p>
      <text:p text:style-name="P444">18.4.4.12.<text:tab/>institucijai, įstaigai, įmonei suteiktos teisės;</text:p>
      <text:p text:style-name="P445">18.4.5.<text:tab/>biudžeto žinynų duomenys:</text:p>
      <text:p text:style-name="P446">18.4.5.1.<text:tab/>biudžeto programų klasifikatoriai;</text:p>
      <text:p text:style-name="P447">18.4.5.2.<text:tab/>ekonominiai klasifikatoriai;</text:p>
      <text:p text:style-name="P448">18.4.5.3.<text:tab/>funkciniai klasifikatoriai;</text:p>
      <text:p text:style-name="P449">18.4.5.4.<text:tab/>sąmatos;</text:p>
      <text:p text:style-name="P450">18.4.6.<text:tab/>valdytojo ir tvarkytojų darbuotojų, dirbančių su posistemiu, duomenys, nurodyti nuostatų 18.1.2.1–18.1.2.4 papunkčiuose, taip pat papildomi duomenys:</text:p>
      <text:p text:style-name="P451">18.4.6.1.<text:tab/>telefonas;</text:p>
      <text:p text:style-name="P452">18.4.6.2.<text:tab/>fakso numeris;</text:p>
      <text:p text:style-name="P453">18.4.6.3.<text:tab/>elektroninis paštas;</text:p>
      <text:p text:style-name="P454">18.4.6.4.<text:tab/>darbuotojui suteiktos teisės;</text:p>
      <text:p text:style-name="P455">18.4.7.<text:tab/>posistemio administravimo duomenys:</text:p>
      <text:p text:style-name="P456">18.4.7.1.<text:tab/>teisių rinkiniai;</text:p>
      <text:p text:style-name="P457">18.4.7.2.<text:tab/>posistemio modulių parametrai;</text:p>
      <text:p text:style-name="P458">18.4.7.3.<text:tab/>periodinių darbų vykdymo žurnalų įrašai;</text:p>
      <text:p text:style-name="P459">18.4.7.4.<text:tab/>duomenų sąsajų vykdymo žurnalų įrašai;</text:p>
      <text:p text:style-name="P460">18.4.8.<text:tab/>projektų paraiškų duomenys:</text:p>
      <text:p text:style-name="P461">18.4.8.1.<text:tab/>paraiškos registracijos numeris ir data;</text:p>
      <text:p text:style-name="P462">18.4.8.2.<text:tab/>projekto pavadinimas;</text:p>
      <text:p text:style-name="P463">18.4.8.3.<text:tab/>paraišką užregistravusio asmens vardas, pavardė, pareigos;</text:p>
      <text:p text:style-name="P464">18.4.8.4.<text:tab/>pareiškėjo rekvizitai ir buveinės adresas;</text:p>
      <text:p text:style-name="P465">18.4.8.5.<text:tab/>pareiškėjo atsakingo asmens vardas, pavardė, pareigos;</text:p>
      <text:p text:style-name="P466">18.4.8.6.<text:tab/>pareiškėjo kontaktinio asmens vardas, pavardė, pareigos;</text:p>
      <text:p text:style-name="P467">18.4.8.7.<text:tab/>paraiškoje nurodyti veiksmų programų žinynų pavadinimai;</text:p>
      <text:p text:style-name="P468">18.4.8.8.<text:tab/>paraiškoje nurodytų projekto partnerių juridinio asmens kodas ir pavadinimas;</text:p>
      <text:p text:style-name="P469">18.4.8.9.<text:tab/>projekto įgyvendinimo vieta, pagrindinė savivaldybė, savivaldybės, kurioms tenka projekto nauda;</text:p>
      <text:p text:style-name="P470">18.4.8.10.<text:tab/>projekto aprašymas;</text:p>
      <text:p text:style-name="P471">18.4.8.11.<text:tab/>projekto loginis pagrindimas;</text:p>
      <text:p text:style-name="P472">18.4.8.12.<text:tab/>projekto įgyvendinimo grafikas;</text:p>
      <text:p text:style-name="P473">18.4.8.13.<text:tab/>projekto biudžetas;</text:p>
      <text:p text:style-name="P474">18.4.8.14.<text:tab/>projekto biudžeto lėšų paskirstymas metais;</text:p>
      <text:p text:style-name="P475">18.4.8.15.<text:tab/>projekto finansavimo šaltiniai;</text:p>
      <text:p text:style-name="P476">18.4.8.16.<text:tab/>projekto tinkamumo finansuoti reikalavimų neatitinkančios išlaidos;</text:p>
      <text:p text:style-name="P477">18.4.8.17.<text:tab/>projekto stebėsenos rodikliai ir siektinos jų reikšmės;</text:p>
      <text:p text:style-name="P478">18.4.8.18.<text:tab/>projekto atitiktis horizontaliosioms sritims;</text:p>
      <text:p text:style-name="P479">18.4.8.19.<text:tab/>projekto paramos viešinimo priemonės;</text:p>
      <text:p text:style-name="P480">18.4.8.20.<text:tab/>paraiškos dokumentai;</text:p>
      <text:p text:style-name="P481">18.4.9.<text:tab/>projektų paraiškų vertinimo rezultatų duomenys:</text:p>
      <text:p text:style-name="P482">18.4.9.1.<text:tab/>administracinio vertinimo rezultatai;</text:p>
      <text:p text:style-name="P483">18.4.9.2.<text:tab/>tinkamumo finansuoti vertinimo rezultatai;</text:p>
      <text:p text:style-name="P484">18.4.9.3.<text:tab/>naudos ir kokybės vertinimo rezultatai;</text:p>
      <text:p text:style-name="P485">18.4.9.4.<text:tab/>sprendimai dėl projekto finansavimo;</text:p>
      <text:p text:style-name="P486">18.4.10.<text:tab/>projektų, finansuojamų Europos investicijų banko (toliau – EIB) lėšomis, duomenys:</text:p>
      <text:p text:style-name="P487">18.4.10.1.<text:tab/>EIB vertinimo rezultatai;</text:p>
      <text:p text:style-name="P488">18.4.10.2.<text:tab/>EIB patvirtintos sumos;</text:p>
      <text:p text:style-name="P489">18.4.10.3.<text:tab/>EIB dokumentai;</text:p>
      <text:p text:style-name="P490">18.4.11.<text:tab/>projektų finansavimo ir administravimo sutarčių duomenys:</text:p>
      <text:p text:style-name="P491">18.4.11.1.<text:tab/>specialiosios sąlygos;</text:p>
      <text:p text:style-name="P492">18.4.11.2.<text:tab/>projekto vykdytojo rekvizitai ir buveinės adresas;</text:p>
      <text:p text:style-name="P493">18.4.11.3.<text:tab/>projekto vykdytojo atsakingo asmens vardas, pavardė, pareigos;</text:p>
      <text:p text:style-name="P494">18.4.11.4.<text:tab/>projekto vykdytojo kontaktinio asmens vardas, pavardė, pareigos;</text:p>
      <text:p text:style-name="P495">18.4.11.5.<text:tab/>sutartyje nurodytų projekto partnerių juridinio asmens kodas ir pavadinimas;</text:p>
      <text:p text:style-name="P496">18.4.11.6.<text:tab/>projekto įgyvendinimo vieta, pagrindinė savivaldybė, savivaldybės, kurioms tenka projekto nauda;</text:p>
      <text:p text:style-name="P497">18.4.11.7.<text:tab/>projekto aprašymas;</text:p>
      <text:p text:style-name="P498">18.4.11.8.<text:tab/>projekto loginis pagrindimas;</text:p>
      <text:p text:style-name="P499">18.4.11.9.<text:tab/>projekto įgyvendinimo grafikas;</text:p>
      <text:p text:style-name="P500">18.4.11.10.<text:tab/>projekto biudžetas;</text:p>
      <text:p text:style-name="P501">18.4.11.11.<text:tab/>projekto finansavimo šaltiniai;</text:p>
      <text:p text:style-name="P502">18.4.11.12.<text:tab/>projekto tinkamumo finansuoti reikalavimų neatitinkančios išlaidos;</text:p>
      <text:p text:style-name="P503">18.4.11.13.<text:tab/>projekto stebėsenos rodikliai;</text:p>
      <text:p text:style-name="P504">18.4.11.14.<text:tab/>projekto atitiktis horizontaliosioms sritims;</text:p>
      <text:p text:style-name="P505">18.4.11.15.<text:tab/>projekto paramos viešinimo priemonės;</text:p>
      <text:p text:style-name="P506">18.4.11.16.<text:tab/>sutarties dokumentai;</text:p>
      <text:p text:style-name="P507">18.4.12.<text:tab/>projektų finansavimo ir administravimo sutarčių keitimų duomenys:</text:p>
      <text:p text:style-name="P508">18.4.12.1.<text:tab/>sutarties versijos;</text:p>
      <text:p text:style-name="P509">18.4.12.2.<text:tab/>atlikti sutarties pakeitimai;</text:p>
      <text:p text:style-name="P510">18.4.13.<text:tab/>galutinių projektų įgyvendinimo ataskaitų duomenys:</text:p>
      <text:p text:style-name="P511">18.4.13.1.<text:tab/><text:s/>projekto ataskaitos numeris, pateikimo data ir būsena;</text:p>
      <text:p text:style-name="P512">18.4.13.2.<text:tab/>galutinio mokėjimo prašymo numeris ir būsena;</text:p>
      <text:p text:style-name="P513">18.4.14.<text:tab/>ataskaitų po projekto užbaigimo duomenys:</text:p>
      <text:p text:style-name="P514">18.4.14.1.<text:tab/>projekto ataskaitos numeris, pateikimo data ir būsena;</text:p>
      <text:p text:style-name="P515">18.4.14.2.<text:tab/>projekto vykdytojo atstovo, atsakingo už priežiūrą įgyvendinus projektą, vardas, pavardė, telefonas ir elektroninis paštas;</text:p>
      <text:p text:style-name="P516">18.4.14.3.<text:tab/>projekto stebėsenos rodiklių pasiekimai;</text:p>
      <text:p text:style-name="P517">18.4.14.4.<text:tab/>projekto pajamos;</text:p>
      <text:p text:style-name="P518">18.4.14.5.<text:tab/>projekto ataskaitos dokumentai;</text:p>
      <text:p text:style-name="P519">18.4.15.<text:tab/>projektų dalyvių duomenys:</text:p>
      <text:p text:style-name="P520">18.4.15.1.<text:tab/>vardas;</text:p>
      <text:p text:style-name="P521">18.4.15.2.<text:tab/>pavardė;</text:p>
      <text:p text:style-name="P522">18.4.15.3.<text:tab/>gimimo data;</text:p>
      <text:p text:style-name="P523">18.4.15.4.<text:tab/>lytis;</text:p>
      <text:p text:style-name="P524">18.4.15.5.<text:tab/>elektroninis paštas;</text:p>
      <text:p text:style-name="P525">18.4.15.6.<text:tab/>telefonas;</text:p>
      <text:p text:style-name="P526">18.4.15.7.<text:tab/>statusas darbo rinkoje;</text:p>
      <text:p text:style-name="P527">18.4.15.8.<text:tab/>priklausymas pažeidžiamoms grupėms;</text:p>
      <text:p text:style-name="P528">18.4.15.9.<text:tab/>turimas išsilavinimas;</text:p>
      <text:p text:style-name="P529">18.4.15.10.<text:tab/>atitiktis papildomam kriterijui;</text:p>
      <text:p text:style-name="P530">18.4.16.<text:tab/>projektų mokymų grafikų duomenys:</text:p>
      <text:p text:style-name="P531">18.4.16.1.<text:tab/>mokymų laikotarpis;</text:p>
      <text:p text:style-name="P532">18.4.16.2.<text:tab/>mokymų kursai ir grupės;</text:p>
      <text:p text:style-name="P533">18.4.16.3.<text:tab/>mokymų vieta;</text:p>
      <text:p text:style-name="P534">18.4.16.4.<text:tab/>mokymų data;</text:p>
      <text:p text:style-name="P535">18.4.16.5.<text:tab/>mokymų pradžia ir pabaiga;</text:p>
      <text:p text:style-name="P536">18.4.16.6.<text:tab/>mokymų dalyvių skaičius;</text:p>
      <text:p text:style-name="P537">18.4.17.<text:tab/>projektų dalyvių mokymų lankomumo suvestinių duomenys:</text:p>
      <text:p text:style-name="P538">18.4.17.1.<text:tab/>mokymų laikotarpis;</text:p>
      <text:p text:style-name="P539">18.4.17.2.<text:tab/>mokymų kursai ir grupės;</text:p>
      <text:p text:style-name="P540">18.4.17.3.<text:tab/>mokymų datos;</text:p>
      <text:p text:style-name="P541">18.4.17.4.<text:tab/>į mokymus įtraukti projekto dalyviai;</text:p>
      <text:p text:style-name="P542">18.4.18.<text:tab/>DMS identifikavimo priemonių administravimo duomenys:</text:p>
      <text:p text:style-name="P543">18.4.18.1.<text:tab/>projekto vykdytojui suteiktos prisijungimo prie DMS identifikavimo priemonės;</text:p>
      <text:p text:style-name="P544">18.4.18.2.<text:tab/>kontaktinio asmens vardas, pavardė, pareigos ir elektroninis paštas;<text:s/></text:p>
      <text:p text:style-name="P545">18.4.19.<text:tab/>mokėjimo prašymų duomenys, nurodyti nuostatų 18.2.5.1–18.2.5.4 papunkčiuose, taip pat papildomi duomenys:</text:p>
      <text:p text:style-name="P546">18.4.19.1.<text:tab/>prašoma suma;</text:p>
      <text:p text:style-name="P547">18.4.19.2.<text:tab/>projekto ataskaitinis laikotarpis;</text:p>
      <text:p text:style-name="P548">18.4.19.3.<text:tab/>prašymą užregistravusio darbuotojo vardas, pavardė;</text:p>
      <text:p text:style-name="P549">18.4.19.4.<text:tab/>projekto veiklos;</text:p>
      <text:p text:style-name="P550">18.4.19.5.<text:tab/>pasiekti projekto stebėsenos rodikliai;</text:p>
      <text:p text:style-name="P551">18.4.19.6.<text:tab/>mokėjimo prašymų grafikas;</text:p>
      <text:p text:style-name="P552">18.4.19.7.<text:tab/>mokėjimo prašymo išlaidų pagrindimo ir apmokėjimo įrodymo dokumentai;</text:p>
      <text:p text:style-name="P553">18.4.19.8.<text:tab/>mokėjimo prašymo išlaidos pagal biudžetą;</text:p>
      <text:p text:style-name="P554">18.4.19.9.<text:tab/>mokėjimo prašymo išlaidos pagal finansavimo šaltinius;</text:p>
      <text:p text:style-name="P555">18.4.19.10.<text:tab/>projekto paraiškos asignavimų valdytojui data, numeris ir sumos;</text:p>
      <text:p text:style-name="P556">18.4.19.11.<text:tab/>projekto paraiškos iždui data, būsena, banko sąskaitos numeris, suma ir biudžeto programų klasifikatoriai;<text:s/></text:p>
      <text:p text:style-name="P557">18.4.19.12.<text:tab/>mokėjimo prašymo dokumentai;</text:p>
      <text:p text:style-name="P558">18.4.20.<text:tab/>duomenys apie projektų grąžintinas ir grąžintas lėšas:</text:p>
      <text:p text:style-name="P559">18.4.20.1.<text:tab/>grąžintinų ir grąžintų lėšų sumos ir jų pagrindimas;</text:p>
      <text:p text:style-name="P560">18.4.20.2.<text:tab/>netinkamos finansuoti išlaidos;</text:p>
      <text:p text:style-name="P561">18.4.20.3.<text:tab/>gražintinų ir grąžintų lėšų dokumentai;</text:p>
      <text:p text:style-name="P562">18.4.21.<text:tab/>duomenys apie projektų lėšų koregavimą:</text:p>
      <text:p text:style-name="P563">18.4.21.1.<text:tab/>koregavimo pagrindimas;</text:p>
      <text:p text:style-name="P564">18.4.21.2.<text:tab/>koreguojamos išlaidos;</text:p>
      <text:p text:style-name="P565">18.4.21.3.<text:tab/>koregavimo dokumentai;</text:p>
      <text:p text:style-name="P566">18.4.22.<text:tab/>projektų išlaidų deklaravimo duomenys:</text:p>
      <text:p text:style-name="P567">18.4.22.1.<text:tab/>išlaidų deklaracijų rinkiniai;</text:p>
      <text:p text:style-name="P568">18.4.22.2.<text:tab/>išlaidų deklaracijų rinkinių dokumentai;</text:p>
      <text:p text:style-name="P569">18.4.22.3.<text:tab/>grąžintinų lėšų ataskaitos;</text:p>
      <text:p text:style-name="P570">18.4.22.4.<text:tab/>išlaidų deklaracijų duomenys apie į deklaracijas įtrauktus mokėjimo prašymus, grąžintinas ir (ar) grąžintas lėšas, lėšų koregavimą;</text:p>
      <text:p text:style-name="P571">18.4.22.5.<text:tab/>deklaruotų išlaidų išėmimų sumos;</text:p>
      <text:p text:style-name="P572">18.4.22.6.<text:tab/>išlaidų deklaracijų dokumentai;</text:p>
      <text:p text:style-name="P573">18.4.23.<text:tab/>projektų patikrų vietose duomenys:</text:p>
      <text:p text:style-name="P574">18.4.23.1.<text:tab/>patikros vietoje planavimas ir rezultatai;</text:p>
      <text:p text:style-name="P575">18.4.23.2.<text:tab/>patikros vietoje dokumentai;</text:p>
      <text:p text:style-name="P576">18.4.24.<text:tab/>projektų nustatytų pažeidimų duomenys:</text:p>
      <text:p text:style-name="P577">18.4.24.1.<text:tab/>įtarimo apie pažeidimą tyrimo išvada;</text:p>
      <text:p text:style-name="P578">18.4.24.2.<text:tab/>pažeidimo tyrimo aprašymas ir finansinės sumos;</text:p>
      <text:p text:style-name="P579">18.4.24.3.<text:tab/>pranešimai apie pažeidimą;</text:p>
      <text:p text:style-name="P580">18.4.24.4.<text:tab/>pažeidimų dokumentai;</text:p>
      <text:p text:style-name="P581">18.4.25.<text:tab/>projektų auditų duomenys:</text:p>
      <text:p text:style-name="P582">18.4.25.1.<text:tab/>pastebėjimai;</text:p>
      <text:p text:style-name="P583">18.4.25.2.<text:tab/>rekomendacijos;</text:p>
      <text:p text:style-name="P584">18.4.25.3.<text:tab/>audito dokumentai;</text:p>
      <text:p text:style-name="P585">18.4.26.<text:tab/>projekto stebėsenos rodiklių duomenys:</text:p>
      <text:p text:style-name="P586">18.4.26.1.<text:tab/>prioriteto stebėsenos rodiklių planas ir pasiekimai;</text:p>
      <text:p text:style-name="P587">18.4.26.2.<text:tab/>uždavinio stebėsenos rodiklių planas ir pasiekimai;</text:p>
      <text:p text:style-name="P588">18.4.26.3.<text:tab/>priemonės stebėsenos rodiklių planas ir pasiekimai;</text:p>
      <text:p text:style-name="P589">18.4.27.<text:tab/>paramos lėšų finansavimo planų duomenys:</text:p>
      <text:p text:style-name="P590">18.4.27.1.<text:tab/>panaudojimo planai;</text:p>
      <text:p text:style-name="P591">18.4.27.2.<text:tab/>įsipareigojimų planai;</text:p>
      <text:p text:style-name="P592">18.4.27.3.<text:tab/>detalizavimo planai;</text:p>
      <text:p text:style-name="P593">18.5.<text:tab/>2009–2014 metų EEE ir Norvegijos finansinių mechanizmų posistemyje EEE ir Norvegijos finansinių mechanizmų 2009–2014 metų finansavimo laikotarpio duomenys:</text:p>
      <text:p text:style-name="P594">18.5.1.<text:tab/>EEE ir Norvegijos finansinių mechanizmų programų žinynų duomenys:</text:p>
      <text:p text:style-name="P595">18.5.1.1.<text:tab/>fondo pavadinimas;</text:p>
      <text:p text:style-name="P596">18.5.1.2.<text:tab/>programos;</text:p>
      <text:p text:style-name="P597">18.5.1.3.<text:tab/>priemonės;</text:p>
      <text:p text:style-name="P598">18.5.1.4.<text:tab/>kvietimai teikti paraiškas ir patvirtinti sąrašai;</text:p>
      <text:p text:style-name="P599">18.5.2.<text:tab/>bendrųjų žinynų duomenys, nurodyti nuostatų 18.2.2.1–18.2.2.6, 18.4.3.2–18.4.3.5 papunkčiuose, taip pat papildomi duomenys – 2009–2014 metų EEE ir Norvegijos finansinių mechanizmų posistemio klasifikatoriai;</text:p>
      <text:p text:style-name="P600">18.5.3.<text:tab/>institucijų, įstaigų, įmonių duomenys, nurodyti nuostatų 18.1.1.1–18.1.1.5, 18.4.4.1–18.4.4.12 papunkčiuose;</text:p>
      <text:p text:style-name="P601">18.5.4.<text:tab/>biudžeto žinynų duomenys, nurodyti nuostatų 18.4.5.1–18.4.5.4 papunkčiuose;</text:p>
      <text:p text:style-name="P602">18.5.5.<text:tab/>valdytojo ir tvarkytojų darbuotojų, dirbančių su posistemiu, duomenys, nurodyti nuostatų 18.1.2.1–18.1.2.4, 18.4.6.1–18.4.6.4 papunkčiuose;</text:p>
      <text:p text:style-name="P603">18.5.6.<text:tab/>posistemio administravimo duomenys, nurodyti nuostatų 18.4.7.1–18.4.7.3 papunkčiuose;</text:p>
      <text:p text:style-name="P604">18.5.7.<text:tab/>paraiškų duomenys, nurodyti nuostatų 18.4.8.1–18.4.8.6, 18.4.8.8–18.4.8.20 papunkčiuose, taip pat papildomi duomenys – paraiškoje nurodyti programų žinynų duomenys;</text:p>
      <text:p text:style-name="P605">18.5.8.<text:tab/>paraiškų vertinimo rezultatų duomenys, nurodyti nuostatų 18.4.9.1–18.4.9.4 papunkčiuose;</text:p>
      <text:p text:style-name="P606">18.5.9.<text:tab/>projektų finansavimo ir administravimo sutarčių duomenys, nurodyti nuostatų 18.4.11.1–18.4.11.16 papunkčiuose;</text:p>
      <text:p text:style-name="P607">18.5.10.<text:tab/>projektų finansavimo ir administravimo sutarčių keitimų duomenys, nurodyti nuostatų 18.4.12.1–18.4.12.2 papunkčiuose;</text:p>
      <text:p text:style-name="P608">18.5.11.<text:tab/>projektų pirkimų planavimo duomenys:</text:p>
      <text:p text:style-name="P609">18.5.11.1.<text:tab/>pirkimų planai;</text:p>
      <text:p text:style-name="P610">18.5.11.2.<text:tab/>pirkimai;</text:p>
      <text:p text:style-name="P611">18.5.11.3.<text:tab/>pirkimų sutartys;</text:p>
      <text:p text:style-name="P612">18.5.11.4.<text:tab/>pirkimų patikrinimai;</text:p>
      <text:p text:style-name="P613">18.5.11.5.<text:tab/>pirkimų dokumentai;</text:p>
      <text:p text:style-name="P614">18.5.12.<text:tab/>galutinių projektų įgyvendinimo ataskaitų duomenys, nurodyti nuostatų 18.4.13.1, 18.4.13.2 papunkčiuose;</text:p>
      <text:p text:style-name="P615">18.5.13.<text:tab/>ataskaitų po projekto užbaigimo duomenys, nurodyti nuostatų 18.4.14.1–18.4.14.3, 18.4.14.5 papunkčiuose;</text:p>
      <text:p text:style-name="P616">18.5.14.<text:tab/>DMS identifikavimo priemonių administravimo duomenys, nurodyti nuostatų 18.4.18.1, 18.4.18.2 papunkčiuose;</text:p>
      <text:p text:style-name="P617">18.5.15.<text:tab/>mokėjimo prašymų duomenys, nurodyti nuostatų 18.2.5.1–18.2.5.4, 18.4.19.1–18.4.19.12 papunkčiuose;</text:p>
      <text:p text:style-name="P618">18.5.16.<text:tab/>duomenys apie projektų grąžintinas ir grąžintas lėšas, nurodyti nuostatų 18.4.20.1– 18.4.20.3 papunkčiuose;<text:s/></text:p>
      <text:p text:style-name="P619">18.5.17.<text:tab/>duomenys apie projektų lėšų koregavimą, nurodyti nuostatų 18.4.21.1–18.4.21.3 papunkčiuose;</text:p>
      <text:p text:style-name="P620">18.5.18.<text:tab/>projektų išlaidų ataskaitų duomenys:</text:p>
      <text:p text:style-name="P621">18.5.18.1.<text:tab/>išlaidų ataskaitų rinkiniai;</text:p>
      <text:p text:style-name="P622">18.5.18.2.<text:tab/>išlaidų ataskaitų rinkinių dokumentai;</text:p>
      <text:p text:style-name="P623">18.5.18.3.<text:tab/>grąžintinų lėšų ataskaitos;</text:p>
      <text:p text:style-name="P624">18.5.18.4.<text:tab/>išlaidų ataskaitų duomenys apie į ataskaitas įtrauktus mokėjimo prašymus, grąžintinas ir (ar) grąžintas lėšas, lėšų koregavimą;</text:p>
      <text:p text:style-name="P625">18.5.18.5.<text:tab/>į ataskaitas įtrauktų išlaidų išėmimų sumos;</text:p>
      <text:p text:style-name="P626">18.5.18.6.<text:tab/>išlaidų ataskaitų dokumentai;</text:p>
      <text:p text:style-name="P627">18.5.19.<text:tab/>projektų patikrų vietose duomenys, nurodyti nuostatų 18.4.23.1, 18.4.23.2 papunkčiuose;</text:p>
      <text:p text:style-name="P628">18.5.20.<text:tab/>projektų nustatytų pažeidimų duomenys, nurodyti nuostatų 18.4.24.1–18.4.24.4 papunkčiuose;</text:p>
      <text:p text:style-name="P629">18.5.21.<text:tab/>projektų stebėsenos rodiklių duomenys:</text:p>
      <text:p text:style-name="P630">18.5.21.1.<text:tab/>programos stebėsenos rodiklių planas ir pasiekimai;</text:p>
      <text:p text:style-name="P631">18.5.21.2.<text:tab/>priemonės stebėsenos rodiklių planas ir pasiekimai;</text:p>
      <text:p text:style-name="P632">18.6.<text:tab/>2014–2020 metų ES struktūrinių fondų posistemyje ES struktūrinių fondų 2014–2020 metų finansavimo laikotarpio duomenys:</text:p>
      <text:p text:style-name="P633">18.6.1.<text:tab/>veiksmų programų žinynų duomenys, nurodyti nuostatų 18.4.1.1–18.4.1.7 papunkčiuose, taip pat papildomi duomenys:</text:p>
      <text:p text:style-name="P634">18.6.1.1.<text:tab/>investiciniai prioritetai;</text:p>
      <text:p text:style-name="P635">18.6.1.2.<text:tab/>jungtinės priemonės;</text:p>
      <text:p text:style-name="P636">18.6.2.<text:tab/>kitų finansavimo programų duomenys, nurodyti nuostatų 18.4.2.1–18.4.2.9 papunkčiuose;</text:p>
      <text:p text:style-name="P637">18.6.3.<text:tab/>bendrųjų žinynų duomenys, nurodyti nuostatų 18.2.2.1–18.2.2.6, 18.4.3.2 papunkčiuose, taip pat duomenys:</text:p>
      <text:p text:style-name="P638">18.6.3.1.<text:tab/>2014–2020 metų ES struktūrinių fondų posistemio klasifikatoriai;</text:p>
      <text:p text:style-name="P639">18.6.3.2.<text:tab/>institucijų, įstaigų, įmonių teisių rinkiniai;</text:p>
      <text:p text:style-name="P640">18.6.3.3.<text:tab/>kalendorius;</text:p>
      <text:p text:style-name="P641">18.6.4.<text:tab/>institucijų, įstaigų, įmonių duomenys, nurodyti nuostatų 18.1.1.1–18.1.1.5, 18.4.4.1–18.4.4.12 papunkčiuose;</text:p>
      <text:p text:style-name="P642">18.6.5.<text:tab/>biudžeto žinynų duomenys, nurodyti nuostatų 18.4.5.1–18.4.5.4 papunkčiuose;</text:p>
      <text:p text:style-name="P643">18.6.6.<text:tab/>valdytojo ir tvarkytojų darbuotojų, dirbančių su posistemiu, duomenys, nurodyti nuostatų 18.1.2.1–18.1.2.4, 18.4.6.1–18.4.6.4 papunkčiuose;</text:p>
      <text:p text:style-name="P644">18.6.7.<text:tab/>posistemio administravimo duomenys, nurodyti nuostatų 18.4.7.1–18.4.7.4 papunkčiuose, taip pat duomenys:</text:p>
      <text:p text:style-name="P645">18.6.7.1.<text:tab/>dokumentų matomumo parametrai;</text:p>
      <text:p text:style-name="P646">18.6.7.2.<text:tab/>dokumentų saugyklos parametrai ir dokumentų perkėlimo įrašai;</text:p>
      <text:p text:style-name="P647">18.6.8.<text:tab/>DMS elektroninių paslaugų parametrai ir stebėsenos įrašai;</text:p>
      <text:p text:style-name="P648">18.6.9.<text:tab/>stebėsenos rodiklių žinynai;</text:p>
      <text:p text:style-name="P649">18.6.10.<text:tab/>paraiškų duomenys, nurodyti nuostatų 18.4.8.1–18.4.8.4, 18.4.8.7–18.4.8.13, 18.4.8.15–18.4.8.20 papunkčiuose, taip pat papildomi duomenys:</text:p>
      <text:p text:style-name="P650">18.6.10.1.<text:tab/>pareiškėjo arba jo įgalioto asmens vardas, pavardė, pareigos;</text:p>
      <text:p text:style-name="P651">18.6.10.2.<text:tab/>už paraišką atsakingo asmens vardas, pavardė, pareigos, telefonas, elektroninis paštas;</text:p>
      <text:p text:style-name="P652">18.6.10.3.<text:tab/>projekto įgyvendinimo rizikos ir jų valdymo priemonės;</text:p>
      <text:p text:style-name="P653">18.6.10.4.<text:tab/>vykdomų ir įvykdytų projekto pirkimų iki paraiškos pateikimo dienos pavadinimas, dalis, vertė ir aprašymas;</text:p>
      <text:p text:style-name="P654">18.6.10.5.<text:tab/>duomenys apie projekto pajamų sumas;</text:p>
      <text:p text:style-name="P655">18.6.10.6.<text:tab/>paraiškos priedai;</text:p>
      <text:p text:style-name="P656">18.6.11.<text:tab/>paraiškų vertinimo rezultatų duomenys, nurodyti nuostatų 18.4.9.2–18.4.9.4 papunkčiuose;</text:p>
      <text:p text:style-name="P657">18.6.12.<text:tab/>projektų finansavimo ir administravimo sutarčių duomenys, nurodyti nuostatų 18.4.11.1, 18.4.11.2, 18.4.11.4–18.4.11.8, 18.4.11.10–18.4.11.16 papunkčiuose, taip pat papildomi duomenys:</text:p>
      <text:p text:style-name="P658">18.6.12.1.<text:tab/>projekto vykdytojo arba jo įgalioto asmens vardas, pavardė, pareigos;</text:p>
      <text:p text:style-name="P659">18.6.12.2.<text:tab/>už projektą atsakingo asmens vardas, pavardė, pareigos, telefonas ir elektroninis paštas;</text:p>
      <text:p text:style-name="P660">18.6.12.3.<text:tab/>reikalavimai po projekto finansavimo pabaigos;</text:p>
      <text:p text:style-name="P661">18.6.12.4.<text:tab/>papildomos sąlygos, taikomos projekto įgyvendinimo metu;</text:p>
      <text:p text:style-name="P662">18.6.12.5.<text:tab/>projekto sąskaitos numeris, mokėjimo prašymų teikimo parametrai ir fiksuotosios normos;</text:p>
      <text:p text:style-name="P663">18.6.12.6.<text:tab/>generuojamos pajamos;</text:p>
      <text:p text:style-name="P664">18.6.12.7.<text:tab/>projektų finansavimo ir administravimo sutarčių keitimų duomenys, nurodyti nuostatų 18.4.12.1, 18.4.12.2 papunkčiuose, taip pat papildomi duomenys – sutarties keitimo dokumentai;</text:p>
      <text:p text:style-name="P665">18.6.12.8.<text:tab/>ataskaitų po projekto užbaigimo duomenys, nurodyti nuostatų 18.4.14.1–18.4.14.5 papunkčiuose, taip pat papildomi duomenys – papildomų reikalavimų įgyvendinimo pastabos;</text:p>
      <text:p text:style-name="P666">18.6.13.<text:tab/>projektų dalyvių duomenys, nurodyti nuostatų 18.4.15.1–18.4.15.10 papunkčiuose, taip pat duomenys:</text:p>
      <text:p text:style-name="P667">18.6.13.1.<text:tab/>asmens kodas;</text:p>
      <text:p text:style-name="P668">18.6.13.2.<text:tab/>asmens gimimo data;</text:p>
      <text:p text:style-name="P669">18.6.13.3.<text:tab/>asmens, apie kurį teikiama informacija, socialinio draudimo numerio raidžių seka;</text:p>
      <text:p text:style-name="P670">18.6.13.4.<text:tab/>asmens, apie kurį teikiama informacija, socialinio draudimo numerio skaitmenų seka;</text:p>
      <text:p text:style-name="P671">18.6.13.5.<text:tab/>asmens, draudžiamo nustatytomis valstybinio socialinio draudimo rūšimis (viena ar jų deriniu), kategorija (apdraustojo kategorija / tipas);</text:p>
      <text:p text:style-name="P672">18.6.13.6.<text:tab/>asmens valstybinio socialinio draudimo laikotarpių pradžios ir pabaigos data;</text:p>
      <text:p text:style-name="P673">18.6.13.7.<text:tab/>Juridinių asmenų registre įregistruotas draudėjo kodas, jei draudėjui jis suteiktas;</text:p>
      <text:p text:style-name="P674">18.6.13.8.<text:tab/>draudėjo, kuris nėra fizinis asmuo, pavadinimas pagal SODROS registro duomenis;</text:p>
      <text:p text:style-name="P675">18.6.14.<text:tab/>projektų mokymų grafikų duomenys, nurodyti nuostatų 18.4.16.1–18.4.16.6 papunkčiuose;</text:p>
      <text:p text:style-name="P676">18.6.15.<text:tab/>projektų dalyvių mokymų lankomumo suvestinių duomenys, nurodyti nuostatų 18.4.17.1–18.4.17.4 papunkčiuose;</text:p>
      <text:p text:style-name="P677">18.6.16.<text:tab/>DMS elektroninių paslaugų naudotojų identifikavimo duomenys:</text:p>
      <text:p text:style-name="P678">18.6.16.1.<text:tab/>asmens kodas;</text:p>
      <text:p text:style-name="P679">18.6.16.2.<text:tab/>vardas;</text:p>
      <text:p text:style-name="P680">18.6.16.3.<text:tab/>pavardė;</text:p>
      <text:p text:style-name="P681">18.6.16.4.<text:tab/>pareigos;</text:p>
      <text:p text:style-name="P682">18.6.16.5.<text:tab/>telefonas;</text:p>
      <text:p text:style-name="P683">18.6.16.6.<text:tab/>elektroninis paštas;</text:p>
      <text:p text:style-name="P684">18.6.16.7.<text:tab/>kodas Valstybės tarnautojų registre;</text:p>
      <text:p text:style-name="P685">18.6.16.8.<text:tab/>juridinio asmens kodas;</text:p>
      <text:p text:style-name="P686">18.6.16.9.<text:tab/>juridinio asmens pavadinimas;</text:p>
      <text:p text:style-name="P687">18.6.16.10.<text:tab/>teisių rinkinys;</text:p>
      <text:p text:style-name="P688">18.6.16.11.<text:tab/>įgaliojimo dokumentai;</text:p>
      <text:p text:style-name="P689">18.6.17.<text:tab/>mokėjimo prašymų duomenys, nurodyti nuostatų 18.2.5.1–18.2.5.4, 18.4.19.1–18.4.19.12 papunkčiuose;</text:p>
      <text:p text:style-name="P690">18.6.18.<text:tab/>projektų pirkimų duomenys, nurodyti nuostatų 18.5.11.1–18.5.11.5 papunkčiuose;</text:p>
      <text:p text:style-name="P691">18.6.19.<text:tab/>galutinių mokėjimų prašymų duomenys apie projektų įgyvendinimą:</text:p>
      <text:p text:style-name="P692">18.6.19.1.<text:tab/>gautos projekto pajamos;</text:p>
      <text:p text:style-name="P693">18.6.19.2.<text:tab/>projekto sąskaitoje sukauptos palūkanos;</text:p>
      <text:p text:style-name="P694">18.6.19.3.<text:tab/>įgyvendintos informavimo apie projektą priemonės;</text:p>
      <text:p text:style-name="P695">18.6.19.4.<text:tab/>projekto atitiktis horizontaliesiems principams;</text:p>
      <text:p text:style-name="P696">18.6.19.5.<text:tab/>duomenų apie projektų įgyvendinimą dokumentai;</text:p>
      <text:p text:style-name="P697">18.6.20.<text:tab/>duomenys apie projektų grąžintinas ir grąžintas lėšas, nurodyti nuostatų 18.4.20.1–18.4.20.3 papunkčiuose;<text:s/></text:p>
      <text:p text:style-name="P698">18.6.21.<text:tab/>duomenys apie projektų lėšų koregavimą, nurodyti nuostatų 18.4.21.1–18.4.21.3 papunkčiuose;</text:p>
      <text:p text:style-name="P699">18.6.21.1.<text:tab/>projektų išlaidų deklaravimo rinkinių duomenys, nurodyti nuostatų 18.4.22.1–18.4.22.3 papunkčiuose, taip pat papildomi duomenys – vadovaujančiosios institucijos pažymos;</text:p>
      <text:p text:style-name="P700">18.6.21.2.<text:tab/>projektų išlaidų deklaracijų duomenys, nurodyti nuostatų 18.4.22.4–18.4.22.6 papunkčiuose, taip pat papildomi duomenys – finansinės priemonės;</text:p>
      <text:p text:style-name="P701">18.6.22.<text:tab/>projektų metinių sąskaitų rinkinių duomenys:</text:p>
      <text:p text:style-name="P702">18.6.22.1.<text:tab/>metinių sąskaitų rinkiniai;</text:p>
      <text:p text:style-name="P703">18.6.22.2.<text:tab/>metinių sąskaitų rinkinių dokumentai;</text:p>
      <text:p text:style-name="P704">18.6.22.3.<text:tab/>grąžintinų lėšų ataskaitos;</text:p>
      <text:p text:style-name="P705">18.6.22.4.<text:tab/>grąžintinų lėšų ataskaitos Europos Komisijai;</text:p>
      <text:p text:style-name="P706">18.6.22.5.<text:tab/>vadovaujančiosios institucijos pažymos;</text:p>
      <text:p text:style-name="P707">18.6.23.<text:tab/>metinių sąskaitų duomenys:</text:p>
      <text:p text:style-name="P708">18.6.23.1.<text:tab/>metinių sąskaitų duomenys apie į deklaracijas įtrauktus mokėjimo prašymus, grąžintinas ir (ar) grąžintas lėšas, lėšų koregavimus;</text:p>
      <text:p text:style-name="P709">18.6.23.2.<text:tab/>finansinės priemonės;</text:p>
      <text:p text:style-name="P710">18.6.23.3.<text:tab/>deklaruotų išlaidų išėmimų sumos;</text:p>
      <text:p text:style-name="P711">18.6.23.4.<text:tab/>metinių sąskaitų dokumentai;</text:p>
      <text:p text:style-name="P712">18.6.24.<text:tab/>projektų patikrų vietose duomenys, nurodyti nuostatų 18.4.23.1, 18.4.23.2 papunkčiuose;</text:p>
      <text:p text:style-name="P713">18.6.25.<text:tab/>projekto nustatytų pažeidimų duomenys, nurodyti nuostatų 18.4.24.1, 18.4.24.2, 18.4.24.4 papunkčiuose;</text:p>
      <text:p text:style-name="P714">18.6.26.<text:tab/>auditų duomenys, nurodyti nuostatų 18.4.25.1–18.4.25.3 papunkčiuose, taip pat papildomi duomenys – finansiniai duomenys, susiję su išlaidų deklaracijų ir metinių sąskaitų rengimu;</text:p>
      <text:p text:style-name="P715">18.6.27.<text:tab/>stebėsenos rodiklių duomenys, nurodyti nuostatų 18.4.26.2, 18.4.26.3 papunkčiuose, taip pat bendrųjų stebėsenos rodiklių planas ir pasiekimai;</text:p>
      <text:p text:style-name="P716">18.7.<text:tab/>VBAMS teikiami duomenys, nurodyti nuostatų 18.1.1.1–18.1.1.5, 18.2.2.1, 18.2.2.2, 18.2.2.6, 18.4.3.2, 18.4.5.1–18.4.5.4, 18.4.19.11 papunkčiuose;</text:p>
      <text:p text:style-name="P717">18.8.<text:tab/>VIISP teikiami duomenys, nurodyti nuostatų 18.6.16.1–18.6.16.3, 18.6.16.7–18.6.16.9 papunkčiuose;</text:p>
      <text:p text:style-name="P718">18.9.<text:tab/>Valstybės tarnautojų registro teikiami duomenys, nurodyti nuostatų 18.6.18.1 papunktyje;<text:s/></text:p>
      <text:p text:style-name="P719">18.10.<text:tab/>SODROS registro teikiami duomenys, nurodyti nuostatų 18.6.13.1–18.6.13.8 papunkčiuose;</text:p>
      <text:p text:style-name="P720">18.11.<text:tab/>uždarosios akcinės bendrovės „Investicijų ir verslo garantijos“ teikiami duomenys:</text:p>
      <text:p text:style-name="P721">18.11.1.<text:tab/>paraiškų duomenys, nurodyti nuostatų 18.4.8.1–18.4.8.4, 18.4.8.7–18.4.8.13, 18.4.8.15–18.4.8.20, 18.5.10.1–18.5.10.6 papunkčiuose;</text:p>
      <text:p text:style-name="P722">18.11.2.<text:tab/>paraiškų vertinimo rezultatų duomenys, nurodyti nuostatų 18.4.9.2–18.4.9.4 papunkčiuose;</text:p>
      <text:p text:style-name="P723">18.11.3.<text:tab/>projektų finansavimo ir administravimo sutarčių duomenys, nurodyti nuostatų 18.4.12.1, 18.4.11.2, 18.4.11.4–18.4.11.8, 18.4.11.10–18.4.11.16, 18.5.12.1–18.5.12.6 papunkčiuose;</text:p>
      <text:p text:style-name="P724">18.11.4.<text:tab/>projektų dalyvių duomenys, nurodyti nuostatų 18.4.15.1–18.4.15.10 papunkčiuose;</text:p>
      <text:p text:style-name="P725">18.11.5.<text:tab/>mokėjimo prašymų duomenys, nurodyti nuostatų 18.2.5.1–18.2.5.4, 18.4.19.1–18.4.19.12 papunkčiuose;</text:p>
      <text:p text:style-name="P726">18.12.<text:tab/>DMS elektroninių paslaugų naudotojų teikiami duomenys:</text:p>
      <text:p text:style-name="P727">18.12.1.<text:tab/>2007–2013 metų ES struktūrinės paramos posistemyje:</text:p>
      <text:p text:style-name="P728">18.12.1.1.<text:tab/>ataskaitų po projekto užbaigimo duomenys, nurodyti nuostatų 18.4.14.1–18.4.14.5 papunkčiuose;</text:p>
      <text:p text:style-name="P729">18.12.1.2.<text:tab/>projektų dalyvių duomenys, nurodyti nuostatų 18.4.15.1–18.4.15.10 papunkčiuose;</text:p>
      <text:p text:style-name="P730">18.12.1.3.<text:tab/>projektų mokymų grafikų duomenys, nurodyti nuostatų 18.4.16.1–18.4.16.6 papunkčiuose;</text:p>
      <text:p text:style-name="P731">18.12.1.4.<text:tab/>projektų dalyvių mokymų lankomumo suvestinių duomenys, nurodyti nuostatų 18.4.17.1–18.4.17.4 papunkčiuose;</text:p>
      <text:p text:style-name="P732">18.12.1.5.<text:tab/>mokėjimo prašymų duomenys, nurodyti nuostatų 18.2.5.1–18.2.5.4, 18.4.19.1, 18.4.19.2, 18.4.19.4–18.4.19.7 papunkčiuose;</text:p>
      <text:p text:style-name="P733">18.12.2.<text:tab/>2009–2014 metų EEE ir Norvegijos finansinių mechanizmų posistemyje:</text:p>
      <text:p text:style-name="P734">18.12.2.1.<text:tab/>ataskaitų po projekto užbaigimo duomenys, nurodyti nuostatų 18.4.14.1–18.4.14.5 papunkčiuose;</text:p>
      <text:p text:style-name="P735">18.12.2.2.<text:tab/>mokėjimo prašymų duomenys, nurodyti nuostatų 18.2.5.1–18.2.5.3, 18.4.19.1, 18.4.19.2, 18.4.19.4–18.4.19.7 papunkčiuose;</text:p>
      <text:p text:style-name="P736">18.12.3.<text:tab/>2014–2020 metų ES struktūrinių fondų posistemyje:</text:p>
      <text:p text:style-name="P737">18.12.3.1.<text:tab/>paraiškų duomenys, nurodyti nuostatų 18.4.8.2, 18.4.8.4, 18.4.8.7–18.4.8.13, 18.4.8.15–18.4.8.20, 18.6.10.1–18.6.10.6 papunkčiuose;<text:s/></text:p>
      <text:p text:style-name="P738">18.12.3.2.<text:tab/>projektų dalyvių duomenys, nurodyti nuostatų 18.4.15.1–18.4.15.10 papunkčiuose;</text:p>
      <text:p text:style-name="P739">18.12.3.3.<text:tab/>projektų mokymų grafikų duomenys, nurodyti nuostatų 18.4.16.1–18.4.16.6 papunkčiuose;</text:p>
      <text:p text:style-name="P740">18.12.3.4.<text:tab/>projektų dalyvių mokymų lankomumo suvestinių duomenys, nurodyti nuostatų 18.4.17.1–18.4.17.4 papunkčiuose;</text:p>
      <text:p text:style-name="P741">18.12.3.5.<text:tab/>DMS elektroninių paslaugų naudotojų identifikavimo duomenys, nurodyti nuostatų 18.6.18.1–18.6.18.8 papunkčiuose;</text:p>
      <text:p text:style-name="P742">18.12.3.6.<text:tab/>mokėjimo prašymų duomenys, nurodyti nuostatų 18.2.5.1–18.2.5.3, 18.4.19.1, 18.4.19.2, 18.4.19.4–18.4.19.7 papunkčiuose;</text:p>
      <text:p text:style-name="P743">18.12.3.7.<text:tab/>projektų pirkimų duomenys, nurodyti nuostatų 18.5.11.1–18.5.11.5 papunkčiuose;</text:p>
      <text:p text:style-name="P744">18.12.3.8.<text:tab/>galutinių projektų įgyvendinimo ataskaitų duomenys, nurodyti nuostatų 18.4.13.1, 18.4.13.2 papunkčiuose.</text:p>
      <text:p text:style-name="P745"/>
      <text:p text:style-name="P746"><text:span text:style-name="T747">IV</text:span><text:span text:style-name="T748"><text:s/>SKYRIUS</text:span></text:p>
      <text:p text:style-name="P749"><text:span text:style-name="T750">SFMIS FUNKCINĖ STRUKTŪRA</text:span></text:p>
      <text:p text:style-name="P751"/>
      <text:p text:style-name="P752">19.<text:tab/>SFMIS sudaro penki posistemiai:</text:p>
      <text:p text:style-name="P753">19.1.<text:tab/>BPD;</text:p>
      <text:p text:style-name="P754">19.2.<text:tab/>ES sanglaudos fondo;</text:p>
      <text:p text:style-name="P755">19.3.<text:tab/>2007–2013 metų ES struktūrinės paramos;<text:s/></text:p>
      <text:p text:style-name="P756">19.4.<text:tab/>2009–2014 metų EEE ir Norvegijos finansinių mechanizmų;</text:p>
      <text:p text:style-name="P757">19.5.<text:tab/>2014–2020 metų ES struktūrinių fondų.</text:p>
      <text:p text:style-name="P758">20.<text:tab/>SFMIS posistemius sudaro šie funkciniai moduliai:</text:p>
      <text:p text:style-name="P759">20.1.<text:tab/>BPD posistemį:</text:p>
      <text:p text:style-name="P760">20.1.1.<text:tab/>paraiškų modulis, kurio pagrindinės funkcijos yra kvietimų teikti paraiškas registravimas; paraiškų registravimas, duomenų įvedimas; paraiškų tikrinimas ir vertinimas (patikrinimas, atmetimas, priėmimas); paraiškų šalinimas; paraiškos pakeitimų registravimas, patikrinimas, atmetimas, aktyvinimas; išankstinio paraiškų patikrinimo rezultatų įvedimas; paraiškų vertinimo rezultatų apskundimas; priminimų sukūrimas; dokumentų pridėjimas; projektų atrankos komiteto rekomendacijų įvedimas; tarpinės institucijos sprendimo dėl paramos skyrimo įvedimas; paramos sutarties duomenų įvedimas, paramos sutarties tvirtinimas ir spausdinimas; paraiškų „Mano paraiškų“ grupei priskyrimas ar pašalinimas; projekto vykdymo pradėjimas; sutarties duomenų keitimas ir tvirtinimas; projekto nutraukimas; projekto sustabdymas; projekto baigimas;</text:p>
      <text:p text:style-name="P761">20.1.2.<text:tab/>biudžeto ir mokėjimų modulis, kurio pagrindinės funkcijos yra BPD priemonės finansinio plano duomenų įvedimas ir taisymas; BPD priemonės finansinio plano prognozės BPD įgyvendinimo metais nustatymas; projektų biudžetų sudarymas; sudarytų projektų biudžetų taisymas; finansavimo iš BPD priemonės lėšų galimybių peržiūra, finansavimo iš valstybės biudžeto specialiųjų programų, skirtų asignavimų valdytojui, peržiūra; mokėjimo prašymo registravimas; mokėjimo prašymo duomenų patikrinimas; mokėjimo prašyme pareiškėjo pateiktos informacijos įvedimas; mokėjimo prašyme pateiktos informacijos apie projekto vykdytojo tiekėjams išmokėtas lėšas įvedimas; mokėjimo prašyme nurodytų išlaidų tinkamumo finansuoti patikrinimas ir įvertinimas; mokėjimo paraiškos tarpinei institucijai dėl lėšų pervedimo projekto vykdytojui formavimas; mokėjimo paraiškos tarpinei institucijai dėl lėšų pervedimo projekto vykdytojui patikrinimas ir įvertinimas; duomenų apie grąžintinas ir (ar) grąžintas lėšas registravimas; lėšų mokėjimo projektui įgyvendinti proceso stabdymas; duomenų į VBAMS eksportavimas ir importavimas iš VBAMS;</text:p>
      <text:p text:style-name="P762">20.1.3.<text:tab/>stebėsenos modulis, kurio pagrindinės funkcijos yra projektų įgyvendinimo priežiūros vykdymas; fizinių rodiklių pasiekimo pažangos priežiūros įgyvendinimas; finansinių rodiklių pasiekimo pažangos priežiūros įgyvendinimas; mokėjimų priežiūros įgyvendinimas; projekto įgyvendinimo plano vykdymo priežiūros įgyvendinimas; viešųjų pirkimų vykdymo priežiūros įgyvendinimas; BPD finansinio plano vykdymo priežiūros įgyvendinimas; duomenų analizės atlikimas naudojant SFMIS ataskaitas; pažeidimų registravimas ir jų administravimas;</text:p>
      <text:p text:style-name="P763">20.1.4.<text:tab/>mokėjimų deklaravimo Europos Komisijai (sąsajos su Informacine Europos Sąjungos fondų valdymo sistema (toliau – SFC) modulis, kurio pagrindinės funkcijos yra duomenų paketų, skirtų eksportuoti į SFC, sukūrimas; duomenų eksportavimas į SFC; iš Europos Komisijos gautų duomenų importavimas;</text:p>
      <text:p text:style-name="P764">20.2.<text:tab/>ES sanglaudos fondo posistemį:</text:p>
      <text:p text:style-name="P765">20.2.1.<text:tab/>sprendimų ir (ar) paraiškų modulis, kurio pagrindinės funkcijos yra sprendimų ir (ar) paraiškų duomenų registravimas; projektų pakeitimų įvedimas; dokumentų pridėjimas;</text:p>
      <text:p text:style-name="P766">20.2.2.<text:tab/>biudžeto valdymo modulis, kurio pagrindinės funkcijos yra pagalba rengiant asignavimų valdytojų biudžetą; mokėjimo paraiškų registravimas; mokėjimo procedūrų atlikimas ir kontroliavimas;<text:s/></text:p>
      <text:p text:style-name="P767">20.2.3.<text:tab/>mokėjimų modulis, kurio pagrindinės funkcijos yra mokėjimo prašymų registravimas; mokėjimo prašymų duomenų patikrinimas; mokėjimo paraiškų formavimas; avanso grąžinimo ir pinigų sumos mokėjimo sulaikymo registravimas; duomenų į VBAMS eksportavimas ir importavimas;</text:p>
      <text:p text:style-name="P768">20.2.4.<text:tab/>stebėsenos ir kontrolės modulis, kurio pagrindinės funkcijos yra projektų įgyvendinimo priežiūros įgyvendinimas; fizinių rodiklių pasiekimo pažangos priežiūros įgyvendinimas; finansinių rodiklių pasiekimo pažangos priežiūros įgyvendinimas; numatytų projektų viešinimo priemonių stebėsenos įgyvendinimas; patikrų vietose, pažeidimų, veiklos atrankinių patikrinimų administravimo įgyvendinimas;</text:p>
      <text:p text:style-name="P769">20.3.<text:tab/>2007–2013 metų ES struktūrinės paramos posistemį:</text:p>
      <text:p text:style-name="P770">20.3.1.<text:tab/>projektų modulis, kurio pagrindinės funkcijos yra paraiškų registravimas, duomenų iš elektroninės laikmenos importavimas ir tikrinimas; paraiškų vertinimo etapų (administracinės atitikties, tinkamumo finansuoti, naudos ir kokybės (jei taikoma), sprendimų dėl finansavimo skyrimo) registravimas; projektų dokumentų pridėjimas ir administravimas; projektų finansavimo ir administravimo sutarčių duomenų registravimas ir tikrinimas; projektų finansavimo ir administravimo sutarčių duomenų pakeitimų registravimas; projektų tinkamumo finansuoti EIB paskolos lėšomis vertinimo duomenų tikrinimas; projektų einamųjų būsenų stebėsenos įgyvendinimas; galutinių projektų įgyvendinimo ataskaitų duomenų registravimas ir tikrinimas; ataskaitų po projekto užbaigimo duomenų importavimas ir tikrinimas; duomenų apie projektų dalyvius importavimas ir tikrinimas; duomenų apie projektų mokymų grafikus importavimas ir tikrinimas; duomenų apie projektų dalyvių mokymų lankomumo suvestines importavimas ir tikrinimas; už projektą atsakingų darbuotojų priskyrimas; DMS identifikavimo priemonių ir jų duomenų tvarkymas;</text:p>
      <text:p text:style-name="P771">20.3.2.<text:tab/>mokėjimų modulis, kurio pagrindinės funkcijos yra mokėjimo prašymų importavimas ir tikrinimas; mokėjimo prašymuose nurodytų išlaidų pripažinimas tinkamomis finansuoti; dvigubo finansavimo kontroliavimas pagal išlaidų pagrindimo dokumentus; duomenų apie pasiektus stebėsenos rodiklius tikrinimas; duomenų apie finansavimo ir administravimo sutartyje numatytų veiklų įgyvendinimą tikrinimas; planuojamų mokėjimo prašymų grafikų registravimas; mokėjimo paraiškų asignavimų valdytojui dėl lėšų pervedimo projekto vykdytojui formavimas ir tikrinimas; pranešimų projekto vykdytojui apie mokėjimo prašymo patvirtinimą, tikslinimą, atmetimą kūrimas ir siuntimas; grąžintinų lėšų, lėšų grąžinimų, lėšų koregavimo duomenų registravimas ir tikrinimas; siūlomų grąžinti lėšų formos formavimas ir spausdinimas; koreguojamų lėšų formos formavimas ir spausdinimas; pranešimų projekto vykdytojui dėl grąžintinų lėšų formavimas ir siuntimas; duomenų, teikiamų Europos Komisijai per SFC, paruošimas; iš Europos Komisijos gautų duomenų registravimas; išlaidų deklaracijų rinkinių ir išlaidų deklaracijų, jų dokumentų registravimas ir tikrinimas; išlaidų deklaracijų rinkinio grąžintinų ir grąžintų lėšų ataskaitos registravimas ir tikrinimas;<text:s/></text:p>
      <text:p text:style-name="P772">20.3.3.<text:tab/>kontrolės modulis, kurio pagrindinės funkcijos yra projekto patikrų vietose registravimas ir duomenų tikrinimas; projekto patikros vietoje patikros lapo spausdinimas; pranešimų apie planuojamas patikras vietose projekto vykdytojui kūrimas ir siuntimas; projekto patikrų vietose dokumentų pridėjimas; institucijos patikrų vietose plano registravimas; pranešimų apie įtariamus pažeidimus registravimas ir tikrinimas; įtariamų pažeidimų tyrimų išvados registravimas ir tikrinimas; įtariamų pažeidimų tyrimų išvadų kūrimas spausdinti; pranešimų projekto vykdytojui apie pradėtą įtariamo pažeidimo tyrimą kūrimas ir siuntimas; pranešimų projekto vykdytojui apie baigtą įtariamo pažeidimo tyrimą kūrimas ir siuntimas; pakartotinio įtariamo pažeidimo tyrimo registravimas; nustatyto pažeidimo duomenų registravimas ir tikrinimas; pranešimo apie nustatytą pažeidimą formos spausdinimas; pranešimo apie nustatytą pažeidimą vadovaujančiajai institucijai siuntimas; pažeidimų dokumentų pridėjimas; stebėsenos rodiklių plano ir pasiekimų stebėsenos įvairiais lygmenimis įgyvendinimas; finansavimo (panaudojimo, įsipareigojimų ir detalizavimo) planų duomenų registravimas ir vykdymo stebėsenos<text:s/><text:soft-page-break/>įgyvendinimas; priemonių įgyvendinimo būklės stebėsenos įvairiais lygmenimis įgyvendinimas; paraiškų vertinimo, finansavimo skyrimo, sutarčių rengimo ir sudarymo, mokėjimo prašymų nagrinėjimo, paraiškų asignavimų valdytojui nagrinėjimo, mokėjimų pagal mokėjimo prašymus grafikų vykdymo stebėsenos įvairiais lygmenimis įgyvendinimas; projektams įgyvendinti skirtų lėšų viršijimo prioriteto ir priemonės lygmeniu stebėsenos įgyvendinimas; audito ir kitų patikrinimų pastebėjimų ir rekomendacijų registravimas ir tikrinimas; audito ir kitų patikrinimų pastebėjimų ir rekomendacijų dokumentų pridėjimas;</text:p>
      <text:p text:style-name="P773">20.3.4.<text:tab/>administravimo modulis, kurio pagrindinės funkcijos yra veiksmų programų, bendrųjų, biudžeto žinynų duomenų tvarkymas; kitų finansavimo programų projektų duomenų importavimas; institucijų, įstaigų, įmonių, taip pat naudotojų duomenų, teisių ir teisių rinkinių duomenų tvarkymas; posistemio administravimas;</text:p>
      <text:p text:style-name="P774">20.3.5.<text:tab/>analizės modulis, kurio pagrindinės funkcijos yra projektų, mokėjimų, kontrolės ir administravimo modulių duomenų įvairiais pjūviais agregavimas ir ataskaitų pagal naudotojų pasirinktus filtrus ir parametrus formavimas; galimybės savarankiškai kurti duomenų analizės ataskaitas sudarymas;</text:p>
      <text:p text:style-name="P775">20.3.6.<text:tab/>DMS modulis, skirtas elektroninėms paslaugoms teikti, pasiekiamas adresu https://dms.finmin.lt/. Jo pagrindinės funkcijos yra projektų duomenų ir būsenos peržiūra; projektų mokėjimo prašymų duomenų teikimas; projektų dalyvių, projektų dalyvių mokymų lankomumo suvestinių, mokymų grafikų duomenų teikimas; ataskaitų po projekto užbaigimo teikimas; projektų vykdytojų informavimas;</text:p>
      <text:p text:style-name="P776">20.4.<text:tab/>2009–2014 metų EEE ir Norvegijos finansinių mechanizmų posistemį:</text:p>
      <text:p text:style-name="P777">20.4.1.<text:tab/>projektų modulis, kurio pagrindinės funkcijos yra paraiškų registravimas, duomenų iš elektroninės laikmenos importavimas ir tikrinimas; paraiškų vertinimo etapų (administracinės atitikties, tinkamumo finansuoti, naudos ir kokybės (jei taikoma), sprendimų dėl finansavimo skyrimo) registravimas; projektų dokumentų pridėjimas ir administravimas; projektų finansavimo ir administravimo sutarčių duomenų registravimas ir tikrinimas; projektų finansavimo ir administravimo sutarčių duomenų pakeitimų registravimas; projekto pirkimų planų, pirkimų, pirkimų sutarčių ir jų patikrų registravimas ir tikrinimas; projektų einamųjų būsenų stebėsenos įgyvendinimas; galutinių projektų įgyvendinimo ataskaitų duomenų registravimas ir tikrinimas; ataskaitų po projekto užbaigimo duomenų importavimas ir tikrinimas; už projektą atsakingų darbuotojų priskyrimas; DMS identifikavimo priemonių ir jų duomenų tvarkymas;</text:p>
      <text:p text:style-name="P778">20.4.2.<text:tab/>mokėjimų modulis, kurio pagrindinės funkcijos yra mokėjimo prašymų importavimas ir tikrinimas; mokėjimo prašymuose nurodytų išlaidų pripažinimas tinkamomis finansuoti; dvigubo finansavimo kontroliavimas pagal išlaidų pagrindimo dokumentus; duomenų apie pasiektus stebėsenos rodiklius tikrinimas; duomenų apie finansavimo ir administravimo sutartyje numatytų veiklų įgyvendinimą tikrinimas; planuojamų mokėjimo prašymų grafikų registravimas; mokėjimo paraiškų asignavimų valdytojui dėl lėšų pervedimo projekto vykdytojui formavimas ir tikrinimas; pranešimų projekto vykdytojui apie mokėjimo prašymo patvirtinimą, tikslinimą, atmetimą kūrimas ir siuntimas; grąžintinų lėšų, lėšų grąžinimų, lėšų koregavimo duomenų registravimas ir tikrinimas; siūlomų grąžinti lėšų formos formavimas ir spausdinimas; koreguojamų lėšų formos formavimas ir spausdinimas; pranešimų projekto vykdytojui dėl grąžintinų lėšų formavimas ir siuntimas; projektų išlaidų ataskaitų duomenų, teikiamų EEE ir Norvegijos finansinių mechanizmų valdybai, paruošimas; išlaidų ataskaitų rinkinių ir išlaidų ataskaitų, jų dokumentų registravimas ir tikrinimas; išlaidų ataskaitų rinkinio grąžintinų ir grąžintų lėšų ataskaitos registravimas ir tikrinimas;</text:p>
      <text:p text:style-name="P779">20.4.3.<text:tab/>kontrolės modulis, kurio pagrindinės funkcijos yra projekto patikrų vietose registravimas ir duomenų tikrinimas; projekto patikros vietoje patikros lapo spausdinimas;<text:s/><text:soft-page-break/>pranešimų apie planuojamas patikras vietose projekto vykdytojui kūrimas ir siuntimas; projekto patikrų vietose dokumentų pridėjimas; institucijos patikrų vietose plano registravimas; pranešimų apie įtariamus pažeidimus registravimas ir tikrinimas; įtariamų pažeidimų tyrimų išvados registravimas ir tikrinimas; įtariamų pažeidimų tyrimų išvadų kūrimas spausdinti; pranešimų projekto vykdytojui apie pradėtą įtariamo pažeidimo tyrimą kūrimas ir siuntimas; pranešimų projekto vykdytojui apie baigtą įtariamo pažeidimo tyrimą kūrimas ir siuntimas; pakartotinio įtariamo pažeidimo tyrimo registravimas; nustatyto pažeidimo duomenų registravimas ir tikrinimas; pranešimo apie nustatytą pažeidimą formos spausdinimas; pranešimo apie nustatytą pažeidimą vadovaujančiajai institucijai siuntimas; pažeidimų dokumentų pridėjimas; stebėsenos rodiklių plano ir pasiekimų stebėsenos įvairiais lygmenimis įgyvendinimas; priemonių įgyvendinimo būklės stebėsenos įvairiais lygmenimis įgyvendinimas;</text:p>
      <text:p text:style-name="P780">20.4.4.<text:tab/>analizės modulis, kurio pagrindinės funkcijos atitinka nuostatų 20.3.5 papunktyje nurodytas funkcijas;<text:s/></text:p>
      <text:p text:style-name="P781">20.4.5.<text:tab/>administravimo modulis, kurio pagrindinės funkcijos yra EEE ir Norvegijos finansinių mechanizmų programų, bendrųjų, biudžeto žinynų duomenų tvarkymas; kitų finansavimo programų projektų duomenų importavimas; institucijų, įstaigų, įmonių, taip pat naudotojų duomenų, teisių ir teisių rinkinių duomenų tvarkymas; posistemio administravimas;</text:p>
      <text:p text:style-name="P782">20.4.6.<text:tab/>DMS modulis, skirtas elektroninėms paslaugoms teikti, pasiekiamas adresu https://dms.finmin.lt/. Jo pagrindinės funkcijos yra projektų duomenų ir būsenos peržiūra; projektų mokėjimo prašymų duomenų teikimas; ataskaitų po projekto užbaigimo teikimas; projektų vykdytojų informavimas;</text:p>
      <text:p text:style-name="P783">20.5.<text:tab/>2014–2020 metų ES struktūrinių fondų posistemį:</text:p>
      <text:p text:style-name="P784">20.5.1.<text:tab/>projektų modulis, kurio pagrindinės funkcijos yra paraiškų dėl projekto finansavimo registravimas ir importavimas iš elektroninių laikmenų; paraiškų dėl projekto finansavimo tinkamumo, naudos ir kokybės vertinimų rezultatų registravimas; sprendimo dėl projekto finansavimo rezultatų registravimas; projektų dokumentų pridėjimas; projektų finansavimo ir administravimo sutarčių registravimas; projektų finansavimo ir administravimo sutarčių keitimų ir klaidos taisymų registravimas; ataskaitų po finansavimo pabaigos duomenų registravimas; projektų būsenų suteikimas ir stebėsena; projektų dvigubo finansavimo stebėsena; projektų dalyvių, mokymų grafikų, lankomumo suvestinių registravimas ir importavimas iš elektroninių laikmenų; projektų modulio duomenų ataskaitų formavimas ir spausdinimas;</text:p>
      <text:p text:style-name="P785">20.5.2.<text:tab/>mokėjimų modulis, kurio pagrindinės funkcijos yra mokėjimo prašymų registravimas ir importavimas iš elektroninių laikmenų; mokėjimo prašymų grafikų registravimas ir importavimas iš elektroninių laikmenų; mokėjimo prašymuose nurodytų išlaidų dvigubo finansavimo stebėsena; mokėjimo paraiškų asignavimų valdytojui formavimas ir persiuntimas į iVBAMS modulį; projektų grąžintinų, grąžintų, koreguojamų lėšų registravimas; išlaidų deklaracijų ir metinių sąskaitų Europos Komisijai registravimas ir administravimas; projektų pirkimo plano registravimas ir importavimas iš elektroninių laikmenų; projektų pirkimų, pirkimų sutarčių ir jų patikrų registravimas; mokėjimų modulio duomenų ataskaitų formavimas ir spausdinimas;</text:p>
      <text:p text:style-name="P786">20.5.3.<text:tab/>kontrolės modulis, kurio pagrindinės funkcijos yra patikrų vietose registravimas; įtarimų apie pažeidimą, pažeidimų registravimas; audito pastebėjimų ir rekomendacijų registravimas (įskaitant institucijų atliekamus koregavimo veiksmus); bendrųjų, uždavinių ir priemonių stebėsenos rodiklių plano registravimas; bendrųjų, uždavinių ir priemonių stebėsenos rodiklių pasiekimų stebėsena; kontrolės modulio duomenų ataskaitų formavimas ir spausdinimas;</text:p>
      <text:p text:style-name="P787">20.5.4.<text:tab/>analizės modulis, kurio pagrindinės funkcijos atitinka nuostatų 20.3.5 papunktyje nurodytas funkcijas;</text:p>
      <text:p text:style-name="P788">20.5.5.<text:tab/>administravimo modulis, kurio pagrindinės funkcijos yra bendrųjų posistemio žinynų duomenų administravimas; veiksmų programų žinynų duomenų administravimas; stebėsenos rodiklių žinynų duomenų administravimas; biudžeto žinynų stebėsena; mokėjimų administravimo duomenų registravimas; posistemio administravimo duomenų registravimas; DMS parametrų administravimas;</text:p>
      <text:p text:style-name="P789">20.5.6.<text:tab/>DMS modulis, skirtas elektroninėms paslaugoms teikti, pasiekiamas adresu https://dms2014.finmin.lt/. Jo pagrindinės funkcijos yra projektų sutarties informacijos stebėsena; paraiškų dėl projekto finansavimo importavimas iš elektroninių laikmenų ir teikimas; projektų pirkimo plano importavimas iš elektroninių laikmenų; projekto faktinių pirkimo duomenų pildymas ir teikimas; mokėjimo prašymų registravimas, importavimas iš elektroninių laikmenų ir teikimas; mokėjimo prašymų grafikų registravimas, importavimas iš elektroninių laikmenų ir teikimas; mokėjimo prašymų sąskaitų apmokėjimo pranešimų registravimas ir teikimas; projekto pranešimų registravimas ir siuntimas; DMS elektroninių paslaugų naudotojų administravimas;</text:p>
      <text:p text:style-name="P790">20.5.7.<text:tab/>dokumentų saugyklos modulis, kurio pagrindinės funkcijos yra elektroninių dokumentų saugojimas, dokumentų versijų kūrimas, dokumentų paieškos atlikimas;</text:p>
      <text:p text:style-name="P791">20.5.8.<text:tab/>prisijungimo modulis, kurio pagrindinės funkcijos yra naudotojų autentifikavimas ir autorizavimas; kitų modulių, kuriais turi teisę naudotis naudotojas, paleidimas; vieno prisijungimo funkcinė galimybė, kai prisijungus nebereikia pakartotinai autentifikuotis startuojant kitus modulius;</text:p>
      <text:p text:style-name="P792">20.5.9.<text:tab/>tinklinių paslaugų ir kitų sąsajų modulis, kurio pagrindinės funkcijos yra projektų, mokėjimų, kontrolės, administravimo modulių duomenų teikimas panaudojant tinklines paslaugas; apsikeitimas duomenimis tarp DMS ir kitų posistemio modulių; moduliuose pridedamų dokumentų rinkmenų padėjimas į posistemio dokumentų saugyklą ar paėmimas iš jos;</text:p>
      <text:p text:style-name="P793">20.6.<text:tab/>bendras SFMIS modulis – iVBAMS modulis, kurio pagrindinės funkcijos yra duomenų eksportavimas į VBAMS ir importavimas iš VBAMS; mokėjimų paraiškų sinchronizacijos parametrų nustatymas; registrų sinchronizacijos parametrų nustatymas ir stebėsena; VBAMS parametrų nustatymas; sesijų žurnalų stebėsena; mokesčių mokėtojų subjektų peržiūra.</text:p>
      <text:p text:style-name="P794"/>
      <text:p text:style-name="P795"><text:span text:style-name="T796">V</text:span><text:span text:style-name="T797"><text:s/>SKYRIUS</text:span></text:p>
      <text:p text:style-name="P798"><text:span text:style-name="T799">SFMIS DUOMENŲ TEIKIMAS IR NAUDOJIMAS</text:span></text:p>
      <text:p text:style-name="P800"/>
      <text:p text:style-name="P801">21.<text:tab/><text:s/>SFMIS duomenys yra vieši ir teikiami juridiniams ir fiziniams asmenims (toliau – duomenų gavėjai).</text:p>
      <text:p text:style-name="P802">22.<text:tab/>SFMIS tvarkomi asmens duomenys teikiami reglamento (ES) 2016/679, Lietuvos Respublikos asmens duomenų teisinės apsaugos įstatymo ir Lietuvos Respublikos Vyriausybės 2014 m. spalio 3 d. nutarimo Nr. 1090 „Dėl 2014–2020 metų Europos Sąjungos fondų investicijų veiksmų programos administravimo taisyklių patvirtinimo“ nustatyta tvarka.</text:p>
      <text:p text:style-name="P803">23.<text:tab/>SFMIS duomenys ir SFMIS tvarkomi asmens duomenys teikiami pagal duomenų teikimo sutartis (daugkartinio teikimo atvejais) arba pagal duomenų gavėjo prašymą (vienkartinio teikimo atvejais). Kai SFMIS duomenys teikiami pagal duomenų gavėjo prašymą, prašyme turi būti nurodytas prašomų SFMIS duomenų teikimo ir gavimo teisinis pagrindas, jų naudojimo tikslas, apimtis, teikiamų duomenų formatas. Perdavimo metu pasirašomas SFMIS duomenų priėmimo–perdavimo dokumentas. Kai SFMIS duomenys teikiami duomenų gavėjui pagal duomenų teikimo sutartį, sutartyje turi būti nustatyta prašomų SFMIS duomenų apimtis, jų teikimo ir gavimo teisinis pagrindas, naudojimo tikslas, duomenų teikimo būdas, duomenų formatas, teikimo terminai,<text:s/><text:soft-page-break/>informavimo apie klaidų ištaisymą tvarka ir terminai, sutarties keitimo tvarka. Atsisakymas teikti SFMIS duomenis gali būti skundžiamas Lietuvos Respublikos teisės aktų nustatyta tvarka.</text:p>
      <text:p text:style-name="P804">24.<text:tab/>SFMIS duomenys duomenų gavėjams gali būti teikiami, perduodami panaudojant tinklines paslaugas automatiniu būdu, teikiami raštu arba žodžiu ir (arba) elektroninių ryšių priemonėmis.</text:p>
      <text:p text:style-name="P805">25.<text:tab/>SFMIS duomenys duomenų gavėjui teikiami tokio turinio ir tokios formos, kokius naudoja SFMIS valdytojas ir tvarkytojai ir kokių nereikia papildomai apdoroti.</text:p>
      <text:p text:style-name="P806">26.<text:tab/>Tais atvejais, kai teikiamų SFMIS duomenų turinys ar forma neatitinka prašančiosios institucijos ar įstaigos, ar fizinio asmens poreikių arba prašantys asmenys neturi techninių galimybių tinkamai apdoroti gaunamų duomenų, SFMIS duomenų valdytojas pagal poreikį gali SFMIS sukurti reikiamas papildomas funkcines ar kitas priemones SFMIS duomenims pateikti.</text:p>
      <text:p text:style-name="P807">27.<text:tab/>SFMIS duomenys skelbiami SFMIS valdytojo viešinimo svetainėse teisės aktų nustatyta tvarka:<text:s/></text:p>
      <text:p text:style-name="P808">27.1<text:s/>2007–2013 metų ES struktūrinės paramos posistemio ES struktūrinės paramos 2007–2013 metų finansavimo laikotarpio duomenys, nurodyti nuostatų 18.2.2.1–18.2.2.2 (išskyrus fizinius asmenis), 18.4.1.2–18.4.1.3, 18.4.1.5 (išskyrus priemonių sankirtas) – 18.4.1.6, 18.4.8.1–18.4.8.2, 18.4.8.7, 18.4.8.9–18.4.8.10, 18.4.8.13, 18.4.9.1–18.4.9.4, 18.4.11.6–18.4.11.7, 18.4.11.10 papunkčiuose;</text:p>
      <text:p text:style-name="P809">27.2. 2009–2014 metų EEE ir Norvegijos finansinių mechanizmų posistemio EEE ir Norvegijos finansinių mechanizmų 2009–2014 metų finansavimo laikotarpio duomenys, nurodyti nuostatų 18.2.2.1–18.2.2.2 (išskyrus fizinius asmenis), 18.5.1.2–18.5.1.4, 18.4.8.1–18.4.8.2, 18.4.8.7–18.4.8.10, 18.4.8.13, 18.4.9.1–18.4.9.4, 18.4.11.5–18.4.11.7, 18.4.11.10 papunkčiuose;</text:p>
      <text:p text:style-name="P810">27.3. 2014–2020 metų ES struktūrinių fondų posistemio ES struktūrinių fondų 2014–2020 metų finansavimo laikotarpio duomenys, nurodyti nuostatų 18.2.2.1–18.2.2.2, 18.4.1.3, 18.4.1.5 (išskyrus priemonių sankirtas) – 18.4.1.6, 18.6.1.2, 18.4.8.1–18.4.8.2, 18.4.8.7, 18.4.8.9 (išskyrus savivaldybes, kurioms tenka projekto nauda) – 18.4.8.10, 18.4.8.13, 18.4.9.2–18.4.9.4, 18.4.11.6 (išskyrus savivaldybes, kurioms tenka projekto nauda) – 18.4.11.7, 18.4.11.10, 18.4.11.13, 18.4.26.3 papunkčiuose;</text:p>
      <text:p text:style-name="P811">27.4. SFMIS duomenys skelbiami nuostatų 37 punkte nustatytais laikotarpiais. Pakartotiniam panaudojimui duomenys nėra teikiami.</text:p>
      <text:p text:style-name="P812">28.<text:tab/>Gauti SFMIS duomenys negali būti keičiami ir juos naudojant privaloma nurodyti jų šaltinį.<text:s/></text:p>
      <text:p text:style-name="P813">29.<text:tab/>SFMIS duomenys teikiami neatlygintinai.</text:p>
      <text:p text:style-name="P814">30.<text:tab/>SFMIS duomenys ES valstybių narių ir (arba) EEE valstybių, trečiųjų šalių fiziniams ir juridiniams asmenims, juridinio asmens statuso neturintiems subjektams, jų filialams ir atstovybėms teikiami Lietuvos Respublikos valstybės informacinių išteklių valdymo įstatymo nustatyta tvarka.</text:p>
      <text:p text:style-name="P815">31.<text:tab/>Duomenų gavėjai, SFMIS tvarkytojai, duomenų subjektai ir kiti asmenys, kurių asmens duomenys tvarkomi SFMIS, turi teisę reikalauti, kad būtų ištaisyti neteisingi ar netikslūs jų asmens duomenys. Pastebėjus SFMIS duomenų netikslumų, apie pastebėtus netikslumus elektroninių ryšių priemonėmis arba raštu turi būti pranešama SFMIS valdytojui, jei reikia, pateikiant papildomus dokumentus.</text:p>
      <text:p text:style-name="P816">32.<text:tab/>SFMIS valdytojas, gavęs reikalavimą ištaisyti neteisingus ar netikslius duomenis, privalo per 5 darbo dienas nuo reikalavimo ir jame nurodytų faktų patvirtinimo dokumentų gavimo dienos ištaisyti nurodytus netikslumus ir informuoti apie tai reikalavusį asmenį.</text:p>
      <text:p text:style-name="P817"/>
      <text:p text:style-name="P818"><text:span text:style-name="T819">VI</text:span><text:span text:style-name="T820"><text:s/>SKYRIUS</text:span></text:p>
      <text:p text:style-name="P821"><text:span text:style-name="T822">SFMIS DUOMENŲ SAUGA</text:span></text:p>
      <text:p text:style-name="P823"/>
      <text:p text:style-name="P824">33.<text:tab/>SFMIS duomenų saugą reglamentuoja:</text:p>
      <text:p text:style-name="P825">33.1.<text:tab/>Lietuvos Respublikos kibernetinio saugumo įstatymas;</text:p>
      <text:p text:style-name="P826">33.2.<text:tab/>SFMIS valdytojo patvirtinti informacinės sistemos duomenų saugos nuostatai ir kiti saugos politikos įgyvendinimo dokumentai, rengiami, derinami ir tvirtinami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p>
      <text:p text:style-name="P827">33.3.<text:tab/>Organizacinių ir techninių kibernetinio saugumo reikalavimų, taikomų kibernetinio saugumo subjektams, aprašas, patvirtintas Lietuvos Respublikos Vyriausybės 2018 m. rugpjūčio 13 d. nutarimu Nr. 813 „Dėl Lietuvos Respublikos kibernetinio saugumo įstatymo įgyvendinimo“;</text:p>
      <text:p text:style-name="P828">33.4.<text:tab/>Lietuvos standartai LST ISO/IEC 27002, LST ISO/IEC 27001 bei kiti Lietuvos ir tarptautiniai „Informacijos technologija. Saugumo metodai“ grupės standartai, apibūdinantys saugų informacinių sistemų duomenų tvarkymą.<text:s/></text:p>
      <text:p text:style-name="P829">34.<text:tab/>Už SFMIS duomenų saugą atsako SFMIS valdytojas ir SFMIS tvarkytojai.</text:p>
      <text:p text:style-name="P830">35.<text:tab/>Asmenys, kurie SFMIS tvarko asmens duomenis, informaciją, dokumentus ir jų kopijas, privalo saugoti tų duomenų ir informacijos paslaptį. Ši pareiga galioja ir nutraukus su SFMIS duomenų, informacijos, dokumentų ir jų kopijų tvarkymu susijusią veiklą. Asmenys, kurie SFMIS tvarko asmens duomenis, privalo saugoti tų asmens duomenų paslaptį, jeigu šie asmens duomenys neskirti skelbti viešai. Ši pareiga galioja ir asmenims pasitraukus iš valstybės tarnybos, perėjus dirbti į kitas pareigas arba pasibaigus jų darbo ar sutartiniams santykiams.</text:p>
      <text:p text:style-name="P831">36.<text:tab/>SFMIS tvarkomų asmens duomenų saugumas užtikrinamas reglamento (ES) 2016/679 ir Lietuvos Respublikos asmens duomenų teisinės apsaugos įstatymo nustatyta tvarka. SFMIS asmens duomenys naudojami tik tiek, kiek to reikia SFMIS tikslams pasiekti vadovaujantis reglamento (ES) 2016/679 5 straipsniu.</text:p>
      <text:p text:style-name="P832">37.<text:tab/>SFMIS duomenys saugomi iki:</text:p>
      <text:p text:style-name="P833">37.1.<text:tab/>BPD ir ES sanglaudos fondo posistemio, 2007–2013 metų ES struktūrinės paramos posistemio, 2009–2014 metų EEE ir Norvegijos finansinių mechanizmų posistemio duomenys saugomi trejus metus po finansavimo programos įgyvendinimo pabaigos arba galutinės programos ataskaitos patvirtinimo dienos;</text:p>
      <text:p text:style-name="P834">37.2.<text:tab/>2014−2020 metų ES struktūrinių fondų posistemio duomenys saugomi dvejus metus po finansavimo programos pabaigos.</text:p>
      <text:p text:style-name="P835">38.<text:tab/>Pasibaigus saugojimo laikotarpiui SFMIS duomenys sunaikinami.</text:p>
      <text:p text:style-name="P836"/>
      <text:p text:style-name="P837"><text:span text:style-name="T838">VII</text:span><text:span text:style-name="T839"><text:s/>SKYRIUS</text:span></text:p>
      <text:p text:style-name="P840"><text:span text:style-name="T841">SFMIS FINANSAVIMAS</text:span></text:p>
      <text:p text:style-name="P842"/>
      <text:p text:style-name="P843">39.<text:tab/>SFMIS finansuojama:</text:p>
      <text:p text:style-name="P844">39.1.<text:tab/>ES struktūrinių fondų, ES sanglaudos fondo, 2007−2013 metų ES struktūrinės paramos ir 2014−2020 metų ES struktūrinių fondų posistemių kūrimas, tvarkymas ir priežiūra – iš Lietuvos Respublikos valstybės biudžeto, įskaitant ES struktūrinių fondų lėšas;</text:p>
      <text:p text:style-name="P845">39.2.<text:tab/>2009−2014 metų EEE ir Norvegijos finansinių mechanizmų posistemio kūrimas, tvarkymas ir priežiūra – iš Lietuvos Respublikos valstybės biudžeto, įskaitant EEE ir Norvegijos finansinių mechanizmų paramos lėšas.</text:p>
      <text:p text:style-name="P846"/>
      <text:p text:style-name="P847"><text:span text:style-name="T848">VIII</text:span><text:span text:style-name="T849"><text:s/>SKYRIUS</text:span></text:p>
      <text:p text:style-name="P850"><text:span text:style-name="T851">SFMIS MODERNIZAVIMAS IR LIKVIDAVIMAS</text:span></text:p>
      <text:p text:style-name="P852"/>
      <text:p text:style-name="P853">40.<text:tab/>SFM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854">41.<text:tab/>Likviduojamos SFMIS duomenys perduodami kitai informacinei sistemai arba sunaikinami, perduodami valstybės archyvui Lietuvos Respublikos dokumentų ir archyvų įstatymo nustatyta tvarka, vadovaujantis Valstybės informacinių sistemų steigimo, kūrimo, modernizavimo ir likvidavimo tvarkos aprašu.</text:p>
      <text:p text:style-name="P855"/>
      <text:p text:style-name="P856"><text:span text:style-name="T857">IX</text:span><text:span text:style-name="T858"><text:s/>SKYRIUS</text:span></text:p>
      <text:p text:style-name="P859"><text:span text:style-name="T860">BAIGIAMOSIOS NUOSTATOS</text:span></text:p>
      <text:p text:style-name="P861"/>
      <text:p text:style-name="P862">42. SFMIS duomenų subjektų teises ir jų įgyvendinimo tvarką reglamentuoja reglamentas (ES) 2016/679, Asmens duomenų tvarkymo Finansų ministerijos valdomose ir (arba) tvarkomose informacinėse sistemose taisyklės, patvirtintos Lietuvos Respublikos finansų ministro 2013 m. liepos 24 d. įsakymu Nr. 1K-260 „Dėl Asmens duomenų tvarkymo Finansų ministerijos valdomose ir (arba) tvarkomose informacinėse sistemose taisyklių patvirtinimo“, ir Asmens duomenų tvarkymo ir duomenų subjektų teisių įgyvendinimo Finansų ministerijoje tvarkos aprašas, patvirtintas Lietuvos Respublikos finansų ministro 2018 m. rugpjūčio 31 d. įsakymu Nr. 1K-306 „Dėl asmens duomenų apsaugos Lietuvos Respublikos finansų ministerijoje“.</text:p>
      <text:p text:style-name="P863"/>
      <text:p text:style-name="P864"><text:span text:style-name="T865">______________________________</text:span></text:p>
      <text:p text:style-name="P866">Europos Sąjungos struktūrinės paramos<text:s/></text:p>
      <text:p text:style-name="P874">kompiuterinės informacinės valdymo</text:p>
      <text:p text:style-name="P875">ir priežiūros sistemos nuostatų priedas</text:p>
      <text:p text:style-name="P876"/>
      <text:p text:style-name="P877">(Vietinio (lokalaus) administratoriaus registracijos kortelės forma)</text:p>
      <text:p text:style-name="P878"/>
      <text:p text:style-name="P879"/>
      <text:p text:style-name="P880">(institucijos ar įstaigos pavadinimas)</text:p>
      <text:p text:style-name="P881"/>
      <text:p text:style-name="P882">(institucijos ar įstaigos kodas, adresas)</text:p>
      <text:p text:style-name="P883"/>
      <text:p text:style-name="P884"/>
      <text:p text:style-name="P885">Lietuvos Respublikos finansų ministerijai</text:p>
      <text:p text:style-name="P886"/>
      <text:p text:style-name="P887"/>
      <text:p text:style-name="P888"><text:span text:style-name="T889">VIETINIO (LOKALAUS) ADMINISTRATORIAUS REGISTRACIJOS KORTELĖ</text:span></text:p>
      <text:p text:style-name="P890"/>
      <text:p text:style-name="P891">____________________________ Nr. ____</text:p>
      <text:p text:style-name="P892">(kortelės pildymo data)</text:p>
      <text:p text:style-name="P893"/>
      <text:p text:style-name="P894"><text:span text:style-name="T895">1</text:span><text:span text:style-name="T896">.</text:span><text:span text:style-name="T897"><text:tab/>Informacija apie institucijos lokalų administratorių:</text:span></text:p>
      <text:p text:style-name="P898"/>
      <text:p text:style-name="P899">Vardas, pavardė: __________________________________________________________________________________</text:p>
      <text:p text:style-name="P900">Pareigos: ________________________________________________________________________________________</text:p>
      <text:p text:style-name="P901">Padalinys: _______________________________________________________________________________________</text:p>
      <text:p text:style-name="P902">Telefonas, el. paštas: _______________________________________________________________________________</text:p>
      <text:p text:style-name="P903"/>
      <text:p text:style-name="P904"><text:span text:style-name="T905">2</text:span><text:span text:style-name="T906">.</text:span><text:span text:style-name="T907"><text:tab/>Europos Sąjungos struktūrinės paramos kompiuterinės informacinės valdymo ir priežiūros sistemos posistemis (pažymėti „S“ sukurti arba „P“ panaikinti):</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BPD ir ES sanglaudos fondo posistemiai</text:p>
          </table:table-cell>
        </table:table-row>
        <table:table-row table:style-name="TableRow916">
          <table:table-cell table:style-name="TableCell917">
            <text:p text:style-name="P918"/>
          </table:table-cell>
          <table:table-cell table:style-name="TableCell919">
            <text:p text:style-name="P920">2007–2013 metų ES struktūrinės paramos posistemis</text:p>
          </table:table-cell>
        </table:table-row>
        <table:table-row table:style-name="TableRow921">
          <table:table-cell table:style-name="TableCell922">
            <text:p text:style-name="P923"/>
          </table:table-cell>
          <table:table-cell table:style-name="TableCell924">
            <text:p text:style-name="P925">2009–2014 metų EEE ir Norvegijos finansinių mechanizmų posistemis</text:p>
          </table:table-cell>
        </table:table-row>
        <table:table-row table:style-name="TableRow926">
          <table:table-cell table:style-name="TableCell927">
            <text:p text:style-name="P928"/>
          </table:table-cell>
          <table:table-cell table:style-name="TableCell929">
            <text:p text:style-name="P930">2014–2020 metų ES struktūrinių fondų posistemis</text:p>
          </table:table-cell>
        </table:table-row>
      </table:table>
      <text:p text:style-name="P931"/>
      <text:p text:style-name="P932"/>
      <text:p text:style-name="P933">_________________________________________ <text:s text:c="9"/>_________________ <text:s text:c="7"/>___________________________</text:p>
      <text:p text:style-name="P934">(vadovo ar jo įgalioto asmens pareigų pavadinimas) <text:s text:c="15"/>(parašas) <text:s text:c="36"/>(vardas, pavardė)</text:p>
      <text:p text:style-name="P935"/>
      <text:p text:style-name="P936">_________________________________________ <text:s text:c="9"/>_________________ <text:s text:c="7"/>___________________________</text:p>
      <text:p text:style-name="P937">(lokalaus administratoriaus pareigų pavadinimas) <text:s text:c="18"/>(parašas) <text:s text:c="36"/>(vardas, pavardė)</text:p>
      <text:p text:style-name="P938"/>
      <text:p text:style-name="Normal"/>
      <text:p text:style-name="P939"><text:span text:style-name="T940">3</text:span><text:span text:style-name="T941">.</text:span><text:span text:style-name="T942"><text:tab/>Gauta Finansų ministerijos Informacinių technologijų departamente:</text:span></text:p>
      <text:p text:style-name="P943"/>
      <text:p text:style-name="P944">______________ <text:s text:c="6"/>________________________ <text:s text:c="8"/>________________ <text:s text:c="7"/>______________________________</text:p>
      <text:p text:style-name="P945">(data) <text:s text:c="23"/>(pareigų pavadinimas) <text:s text:c="20"/>(parašas) <text:s text:c="37"/>(vardas, pavardė)</text:p>
      <text:p text:style-name="Normal"/>
      <text:p text:style-name="P946"><text:span text:style-name="T947">4</text:span><text:span text:style-name="T948">.</text:span><text:span text:style-name="T949"><text:tab/>Atlikta lokalaus administratoriaus registracija sistemoje:</text:span></text:p>
      <text:p text:style-name="P950">Lokalų administratorių registravo:</text:p>
      <text:p text:style-name="P951"/>
      <text:p text:style-name="P952">______________ <text:s text:c="6"/>________________________ <text:s text:c="8"/>________________ <text:s text:c="7"/>______________________________</text:p>
      <text:p text:style-name="P953">(data) <text:s text:c="23"/>(pareigų pavadinimas) <text:s text:c="20"/>(parašas) <text:s text:c="37"/>(vardas, pavardė)</text:p>
      <text:p text:style-name="P954"/>
      <text:p text:style-name="P955">Lokalaus administratoriaus registravimą patikrino:</text:p>
      <text:p text:style-name="P956"/>
      <text:p text:style-name="P957">______________ <text:s text:c="6"/>________________________ <text:s text:c="8"/>________________ <text:s text:c="7"/>______________________________</text:p>
      <text:p text:style-name="P958">(data) <text:s text:c="23"/>(pareigų pavadinimas) <text:s text:c="20"/>(parašas) <text:s text:c="37"/>(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style:language-asian="lt" style:country-asian="LT"/>
    </style:style>
    <style:style style:name="P871" style:parent-style-name="Normal" style:family="paragraph">
      <style:paragraph-properties fo:text-align="end" fo:margin-right="0.1576in"/>
      <style:text-properties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68"><draw:frame draw:style-name="F869" text:anchor-type="paragraph" svg:y="0.0006in" draw:z-index="0"><draw:text-box fo:min-height="0in" fo:min-width="0in"><text:p text:style-name="P867"><text:span text:style-name="T870"><text:page-number text:fixed="false">27</text:page-number></text:span></text:p></draw:text-box></draw:frame></text:p>
      </style:header>
      <style:footer>
        <text:p text:style-name="P871"/>
      </style:footer>
    </style:master-page>
    <style:master-page style:next-style-name="MP2" style:name="MPF2" style:page-layout-name="PL2">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19-05-07T13:37:00Z</meta:creation-date>
    <dc:date>2019-05-07T13:37:00Z</dc:date>
    <meta:print-date>2008-12-29T11:20:00Z</meta:print-date>
    <meta:template xlink:href="Normal.dotm" xlink:type="simple"/>
    <meta:editing-cycles>2</meta:editing-cycles>
    <meta:editing-duration>PT0S</meta:editing-duration>
    <meta:document-statistic meta:page-count="29" meta:paragraph-count="1120" meta:word-count="11150" meta:character-count="91872" meta:row-count="2338" meta:non-whitespace-character-count="81842"/>
  </office:meta>
</office:document-meta>
</file>