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font-weight="bold" style:font-weight-asian="bold" style:font-weight-complex="bold"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letter-spacing="-0.0013in"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text:s/></text:p>
      <text:p text:style-name="P12">KOVO 18 D. ĮSAKYMO NR. 132 „DĖL SVEIKATOS PRIEŽIŪROS IR FARMACIJOS SPECIALISTŲ PROFESINĖS KVALIFIKACIJOS TOBULINIMO IR JO FINANSAVIMO TVARKOS“ PAKEITIMO</text:p>
      <text:p text:style-name="P13"/>
      <text:p text:style-name="P14">2020 m. rugpjūčio 24 d. Nr. V-1903</text:p>
      <text:p text:style-name="P15">Vilnius</text:p>
      <text:p text:style-name="P16"/>
      <text:p text:style-name="P17"/>
      <text:p text:style-name="P18"><text:span text:style-name="T19">P a k e i č i 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text:span></text:p>
      <text:p text:style-name="P20"><text:span text:style-name="T21">1</text:span><text:span text:style-name="T22">. Papildau 2.2</text:span><text:span text:style-name="T23">1</text:span><text:span text:style-name="T24"><text:s/>papunkčiu:</text:span></text:p>
      <text:p text:style-name="P25"><text:span text:style-name="T26">„</text:span><text:span text:style-name="T27">2.2</text:span><text:span text:style-name="T28">1</text:span><text:span text:style-name="T29">.<text:s/></text:span><text:span text:style-name="T30">nuotolinis tobulinimasis</text:span><text:span text:style-name="T31"><text:s/>– tobulinimasis, vykdomas<text:s/></text:span><text:span text:style-name="T32">virtualiojoje mokymosi aplinkoje</text:span><text:span text:style-name="T33">, kai tobulinimosi renginyje galima dalyvauti nepriklausomai nuo atstumo ir be tiesioginio kontakto su dėstytoju. Nuotolinis tobulinimasis gali vykti šiais būdais:</text:span></text:p>
      <text:p text:style-name="P34">1) sinchroniniu – kai specialistai ir dėstytojas informacija keičiasi ir jų grįžtamasis ryšys vyksta realiuoju laiku;</text:p>
      <text:p text:style-name="P35"><text:span text:style-name="T36">2) asinchroniniu – kai specialistai mokosi savarankiškai bet kur ir bet kuriuo metu,</text:span><text:span text:style-name="T37"><text:s/>o su dėstytoju informacija keičiasi ir jų grįžtamasis ryšys vyksta ne realiuoju laiku;</text:span></text:p>
      <text:p text:style-name="P38"><text:span text:style-name="T39">3) mišriuoju – kai taikomas sinchroninio ir asinchroninio nuotolinio mokymosi būdų derinys;“.</text:span></text:p>
      <text:p text:style-name="P40"><text:span text:style-name="T41">2</text:span><text:span text:style-name="T42">. Pakeičiu 2.13 papunktį ir jį išdėstau taip:</text:span></text:p>
      <text:p text:style-name="P43"><text:span text:style-name="T44">„</text:span><text:span text:style-name="T45">2.13</text:span><text:span text:style-name="T46">.<text:s/></text:span><text:span text:style-name="T47">virtualioji mokymosi aplinka</text:span><text:span text:style-name="T48"> – informacinėmis ir komunikacinėmis technologijomis pagrįsta mokymo(si) aplinka;“.</text:span></text:p>
      <text:p text:style-name="P49"><text:span text:style-name="T50">3</text:span><text:span text:style-name="T51">.<text:s/></text:span><text:span text:style-name="T52">Pakeičiu 3</text:span><text:span text:style-name="T53">1</text:span><text:span text:style-name="T54"><text:s/>punktą ir jį išdėstau taip:</text:span></text:p>
      <text:p text:style-name="P55"><text:span text:style-name="T56">„</text:span><text:span text:style-name="T57">3</text:span><text:span text:style-name="T58">1</text:span><text:span text:style-name="T59">.<text:s/></text:span><text:span text:style-name="T60">Nuotolinis tobulinimasis vyksta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fiziškai dalyvaujant tobulinimosi renginyje.<text:s/></text:span></text:p>
      <text:p text:style-name="P61"><text:span text:style-name="T62">Nuotolinis tobulinimasis, kurio metu vykdomas praktinių įgūdžių tobulinimas, specialistams tiesiogiai sąveikaujant su sveikais arba sergančiais asmenimis ir (arba) bendruomene arba naudojant treniruoklius (manekenus) ar kitas priemones, gali vykti tik sinchroniniu būdu</text:span><text:span text:style-name="T63">.“</text:span></text:p>
      <text:p text:style-name="P64"><text:span text:style-name="T65">4</text:span><text:span text:style-name="T66">. Pakeičiu 10 punktą ir jį išdėstau taip:</text:span></text:p>
      <text:p text:style-name="P67"><text:span text:style-name="T68">„</text:span><text:span text:style-name="T69">10</text:span><text:span text:style-name="T70">. Pažymoje, patvirtinančioje, kad specialistas skaitė paskaitas, vedė seminarus ar praktinius užsiėmimus, turi būti nurodyta ją išdavusi institucija, pažymos registracijos numeris ir išdavimo data, temų pavadinimai, kokias kvalifikacijas turintiems asmenims buvo skaitytos paskaitos, vesti seminarai ar praktiniai užsiėmimai, valandų skaičius ir laikotarpis. Pažyma turi būti pasirašyta ją išdavusios institucijos vadovo ar jo įgalioto asmens.</text:span></text:p>
      <text:p text:style-name="P71"><text:span text:style-name="T72">Formaliojo švietimo institucijos išduotoje pažymoje apie studijuotus dalykus turi būti nurodyta ją išdavusi institucija, pažymos registracijos numeris ir išdavimo data, pažymą gavusio specialisto vardas, pavardė, studijuojamo arba ne anksčiau kaip prieš 5 metus baigto studijų dalyko pavadinimas, valandų skaičius ir laikotarpis. Pažyma turi būti pasirašyta ją išdavusios institucijos vadovo ar jo įgalioto asmens.“</text:span></text:p>
      <text:p text:style-name="P73"/>
      <text:p text:style-name="P74"/>
      <text:p text:style-name="P75"/>
      <text:p text:style-name="P76"><text:span text:style-name="T77">Sveikatos apsaugos ministras</text:span><text:span text:style-name="T78"><text:tab/></text:span><text:span text:style-name="T79"><text:tab/></text:span><text:span text:style-name="T80"><text:tab/></text:span><text:span text:style-name="T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8-26T10:48:00Z</meta:creation-date>
    <dc:date>2020-08-26T10:48:00Z</dc:date>
    <meta:print-date>2020-05-15T11:31:00Z</meta:print-date>
    <meta:template xlink:href="Normal.dotm" xlink:type="simple"/>
    <meta:editing-cycles>2</meta:editing-cycles>
    <meta:editing-duration>PT0S</meta:editing-duration>
    <meta:document-statistic meta:page-count="1" meta:paragraph-count="50" meta:word-count="401" meta:character-count="3156" meta:row-count="187" meta:non-whitespace-character-count="2805"/>
  </office:meta>
</office:document-meta>
</file>