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text-properties style:language-asian="lt" style:country-asian="LT" fo:hyphenate="false"/>
    </style:style>
    <style:style style:name="P19" style:parent-style-name="Normal" style:family="paragraph">
      <style:text-properties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tab-stops>
          <style:tab-stop style:type="left" style:position="4.0875in"/>
        </style:tab-stops>
      </style:paragraph-properties>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margin-left="0.0055in" fo:margin-right="0.0236in">
        <style:tab-stops>
          <style:tab-stop style:type="left" style:position="4.818in"/>
        </style:tab-stops>
      </style:paragraph-properties>
      <style:text-properties fo:hyphenate="false"/>
    </style:style>
    <style:style style:name="P180" style:parent-style-name="Normal" style:family="paragraph">
      <style:paragraph-properties fo:margin-left="0.0055in" fo:margin-right="0.0236in">
        <style:tab-stops>
          <style:tab-stop style:type="left" style:position="4.818in"/>
        </style:tab-stops>
      </style:paragraph-properties>
      <style:text-properties style:language-asian="lt" style:country-asian="LT" fo:hyphenate="false"/>
    </style:style>
    <style:style style:name="P181" style:parent-style-name="Normal" style:family="paragraph">
      <style:paragraph-properties fo:margin-left="0.0055in" fo:margin-right="0.0236in">
        <style:tab-stops>
          <style:tab-stop style:type="left" style:position="4.818in"/>
        </style:tab-stops>
      </style:paragraph-properties>
      <style:text-properties style:language-asian="lt" style:country-asian="LT" fo:hyphenate="false"/>
    </style:style>
    <style:style style:name="P182" style:parent-style-name="Normal" style:family="paragraph">
      <style:paragraph-properties fo:margin-left="0.0055in" fo:margin-right="0.0236in">
        <style:tab-stops>
          <style:tab-stop style:type="left" style:position="4.818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DĖL LIETUVOS RESPUBLIKOS APLINKOS MINISTRO 2014 M. SAUSIO 2 D. ĮSAKYMO NR. D1-8 „DĖL KOMPLEKSINIO TERITORIJŲ PLANAVIMO DOKUMENTŲ RENGIMO TAISYKLIŲ PATVIRTINIMO“ PAKEITIMO</text:p>
      <text:p text:style-name="P14"/>
      <text:p text:style-name="P15"><text:span text:style-name="T16">2021 m. lapkričio 15 d. Nr.<text:s/></text:span>D1-665</text:p>
      <text:p text:style-name="P17">Vilnius</text:p>
      <text:p text:style-name="P18"/>
      <text:p text:style-name="P19"/>
      <text:p text:style-name="P20"><text:span text:style-name="T21">P a k e i č i u Kompleksinio teritorijų planavimo dokumentų rengimo taisykles, patvirtintas Lietuvos Respublikos aplinkos ministro 2014 m. sausio 2 d. įsakymu Nr. D1-8 „Dėl Kompleksinio teritorijų planavimo dokumentų rengimo taisyklių patvirtinimo“:</text:span></text:p>
      <text:p text:style-name="P22"><text:span text:style-name="T23">1</text:span><text:span text:style-name="T24">. Pakeičiu 29 punktą ir jį išdėstau taip:</text:span></text:p>
      <text:p text:style-name="P25"><text:span text:style-name="T26">„</text:span><text:span text:style-name="T27">29</text:span><text:span text:style-name="T28">. Valstybės bendrasis planas koreguojamas (išskyrus atvejus, kai jame taisomos techninės klaidos) planavimo organizatoriui (Aplinkos ministerijai) priėmus sprendimą dėl Valstybės bendrojo plano koregavimo pradžios ir planavimo tikslų. Koreguotas Valstybės bendrasis planas, išskyrus atvejus, kai jame taisomos techninės klaidos, derinamas, tikrinamas ir tvirtinamas Teritorijų planavimo įstatyme nustatyta tvarka. Patvirtintas koreguotas Valstybės bendrasis planas visais atvejais registruojamas Teritorijų planavimo dokumentų registre. Valstybės bendrasis planas, jeigu jo neprivaloma keisti pagal Teritorijų planavimo įstatymo 28 straipsnio 5 dalį, <text:s/>gali būti koreguojamas, kai:<text:s/></text:span></text:p>
      <text:p text:style-name="P29"><text:span text:style-name="T30">29.1</text:span><text:span text:style-name="T31">.</text:span><text:span text:style-name="T32"><text:s/></text:span><text:span text:style-name="T33">jame taisomos techninės klaidos (brėžiniuose ir (ar) tekstinėje dalyje).</text:span><text:span text:style-name="T34"><text:s/></text:span><text:span text:style-name="T35">Jas taisant atskiras planavimo organizatoriaus sprendimas dėl šio plano koregavimo pradžios ir planavimo tikslų nepriimamas, koreguotas Valstybės bendrasis planas neteikiamas derinti ir tikrinti, jis tvirtinamas Vyriausybės sprendimu planavimo organizatoriui pateikus techninės klaidos taisymo aiškinamąjį raštą ir Valstybės bendrojo plano (jo dalies) grafinę dalį (jeigu techninė klaida padaryta grafinėje dalyje). Vyriausybės nutarimas, kuriuo patvirtintas Valstybės bendrojo plano techninės klaidos taisymas, su nuoroda į pateiktus techninės klaidos taisymo aiškinamąjį raštą ir (ar) Valstybės bendrojo plano (jo dalies) grafinę dalį skelbiamas Teisės aktų registre, informacija apie priimtą sprendimą ištaisyti techninę klaidą skelbiama planavimo organizatoriaus interneto svetainėje ir Lietuvos Respublikos teritorijų planavimo dokumentų rengimo ir teritorijų planavimo proceso valstybinės priežiūros informacinėje sistemoje;<text:s/></text:span></text:p>
      <text:p text:style-name="P36"><text:span text:style-name="T37">29.2</text:span><text:span text:style-name="T38">.</text:span><text:span text:style-name="T39"><text:s/></text:span><text:span text:style-name="T40">vadovaujantis koncepcija, patvirtinta galiojančiam Valstybės bendrajam planui, keičiami Valstybės bendrojo plano sprendiniai, nustatomi papildomi sprendiniai;</text:span></text:p>
      <text:p text:style-name="P41"><text:span text:style-name="T42">29.3</text:span><text:span text:style-name="T43">. yra priimtas teismo sprendimas, kad Valstybės bendrojo plano sprendinys (sprendiniai) neteisėtas (neteisėti), jeigu dėl teismo sprendimo neatsiranda pagrindas naikinti arba keisti Valstybės bendrąjį planą.“<text:s/></text:span></text:p>
      <text:p text:style-name="P44"><text:span text:style-name="T45">2</text:span><text:span text:style-name="T46">. Pakeičiu 30 punktą ir jį išdėstau taip:</text:span></text:p>
      <text:p text:style-name="P47"><text:span text:style-name="T48">„</text:span><text:span text:style-name="T49">30</text:span><text:span text:style-name="T50">. Valstybės bendrasis planas ir valstybei svarbių projektų kompleksinio teritorijų planavimo dokumentai keičiami ar koreguojami:</text:span></text:p>
      <text:p text:style-name="P51"><text:span text:style-name="T52">30.1</text:span><text:span text:style-name="T53">. kai Valstybės bendrojo plano sprendinių įgyvendinimo stebėsenos ataskaitoje nurodyta, kad reikia keisti Valstybės bendrąjį planą, Aplinkos ministerija teikia pasiūlymą Vyriausybei dėl Valstybės bendrojo plano keitimo. Kitų valstybės lygmens planų planavimo organizatoriai, norintys, kad būtų keičiamas ar koreguojamas Valstybės bendrasis planas, teikia Aplinkos ministerijai motyvuotą pasiūlymą dėl Valstybės bendrojo plano keitimo ar koregavimo.<text:s/></text:span><text:soft-page-break/><text:span text:style-name="T54">Sprendimą dėl Valstybės bendrojo plano koregavimo priima Aplinkos ministerija, įvertinusi pateiktą motyvuotą pasiūlymą. Iš kitų valstybės lygmens planų planavimo organizatorių gautą <text:s/>motyvuotą pasiūlymą keisti Valstybės bendrąjį planą – Aplinkos ministerija perduoda Vyriausybei;</text:span></text:p>
      <text:p text:style-name="P55"><text:span text:style-name="T56">30.2</text:span><text:span text:style-name="T57">. kai valstybei svarbaus projekto kompleksinio teritorijų planavimo dokumento sprendinių įgyvendinimo stebėsenos ataskaitoje nurodyta, kad reikia keisti valstybei svarbaus projekto kompleksinio teritorijų planavimo dokumentą, valstybei svarbaus projekto kompleksinio teritorijų planavimo dokumento planavimo organizatorius teikia pasiūlymą Vyriausybei dėl šio dokumento keitimo. Sprendimą dėl valstybei svarbaus projekto kompleksinio teritorijų planavimo dokumento koregavimo priima šio dokumento planavimo organizatorius.“</text:span></text:p>
      <text:p text:style-name="P58"><text:span text:style-name="T59">3</text:span><text:span text:style-name="T60">. Pakeičiu 58 punktą ir jį išdėstau taip:</text:span></text:p>
      <text:p text:style-name="P61"><text:span text:style-name="T62">„</text:span><text:span text:style-name="T63">58</text:span><text:span text:style-name="T64">. Valstybės dalies bendrasis planas koreguojamas (išskyrus atvejus, kai jame taisomos techninės klaidos) Aplinkos ministerijai priėmus sprendimą dėl Valstybės dalies bendrojo plano koregavimo pradžios ir planavimo tikslų. Koreguotas Valstybės dalies bendrasis planas, išskyrus atvejus, kai jame taisomos techninės klaidos, derinamas, tikrinamas ir tvirtinamas Teritorijų planavimo įstatyme nustatyta tvarka. Patvirtintas koreguotas Valstybės dalies bendrasis planas visais atvejais registruojamas Teritorijų planavimo dokumentų registre. Valstybės dalies bendrasis planas, jeigu jo neprivaloma keisti pagal Teritorijų planavimo įstatymo 28 straipsnio 5 dalį, <text:s/>gali būti koreguojamas, kai:</text:span></text:p>
      <text:p text:style-name="P65"><text:span text:style-name="T66">58.1</text:span><text:span text:style-name="T67">. jame taisomos techninės klaidos (brėžiniuose ir (ar) tekstinėje dalyje).</text:span><text:span text:style-name="T68"><text:s/></text:span><text:span text:style-name="T69">Jas taisant atskiras planavimo organizatoriaus sprendimas dėl šio plano koregavimo pradžios ir planavimo tikslų nepriimamas, koreguotas Valstybės dalies bendrasis planas neteikiamas derinti ir tikrinti, jis tvirtinamas Vyriausybės sprendimu Aplinkos ministerijai pateikus techninės klaidos taisymo aiškinamąjį raštą ir Valstybės dalies bendrojo plano (jo dalies) grafinę dalį (jeigu techninė klaida padaryta grafinėje dalyje). Vyriausybės nutarimas, kuriuo patvirtintas Valstybės dalies bendrojo plano techninės klaidos taisymas, su nuoroda į pateiktus techninės klaidos taisymo aiškinamąjį raštą ir (ar) Valstybės bendrojo plano (jo dalies) grafinę dalį skelbiamas Teisės aktų registre, informacija apie priimtą sprendimą ištaisyti techninę klaidą skelbiama Aplinkos ministerijos interneto svetainėje ir Lietuvos Respublikos teritorijų planavimo dokumentų rengimo ir teritorijų planavimo proceso valstybinės priežiūros informacinėje sistemoje;<text:s/></text:span></text:p>
      <text:p text:style-name="P70"><text:span text:style-name="T71">58.2</text:span><text:span text:style-name="T72">.</text:span><text:span text:style-name="T73"><text:s/></text:span><text:span text:style-name="T74">vadovaujantis koncepcija, patvirtinta galiojančiam Valstybės dalies bendrajam planui, keičiami Valstybės dalies bendrojo plano sprendiniai, nustatomi papildomi sprendiniai;</text:span></text:p>
      <text:p text:style-name="P75"><text:span text:style-name="T76">58.3</text:span><text:span text:style-name="T77">. yra priimtas teismo sprendimas, kad Valstybės dalies bendrojo plano sprendinys (sprendiniai) neteisėtas (neteisėti), jeigu dėl teismo sprendimo neatsiranda pagrindas naikinti arba keisti Valstybės dalies bendrąjį planą.“</text:span></text:p>
      <text:p text:style-name="P78"><text:span text:style-name="T79">4</text:span><text:span text:style-name="T80">. Pakeičiu 136 punktą ir jį išdėstau taip:</text:span><text:span text:style-name="T81"><text:tab/></text:span></text:p>
      <text:p text:style-name="P82"><text:span text:style-name="T83">„</text:span><text:span text:style-name="T84">136</text:span><text:span text:style-name="T85">. Sprendimą dėl savivaldybės bendrojo plano koregavimo pradžios ir planavimo tikslų priima planavimo organizatorius</text:span><text:span text:style-name="T86"><text:s/></text:span><text:span text:style-name="T87">(išskyrus atvejus, kai jame taisomos techninės klaidos ir nepriimamas atskiras planavimo organizatoriaus sprendimas dėl savivaldybės bendrojo plano koregavimo pradžios ir planavimo tikslų). Teritorijų planavimo įstatymo 28 straipsnio 7 dalyje nurodytos institucijos šioje dalyje nustatytais atvejais turi iniciatyvos teisę siūlyti koreguoti savivaldybės bendrąjį planą Teritorijų planavimo įstatymo 6 straipsnio 3 ir 4 dalyse nustatyta tvarka.“</text:span></text:p>
      <text:p text:style-name="P88"><text:span text:style-name="T89">5</text:span><text:span text:style-name="T90">. Pakeičiu 143 punktą ir jį išdėstau taip:</text:span></text:p>
      <text:p text:style-name="P91"><text:span text:style-name="T92">„</text:span><text:span text:style-name="T93">143</text:span><text:span text:style-name="T94">. Koreguojant savivaldybių bendruosius planus, taikoma Visuomenės informavimo, konsultavimo ir dalyvavimo priimant sprendimus dėl teritorijų planavimo nuostatuose nustatyta bendroji teritorijų planavimo dokumentų viešinimo procedūrų tvarka. Ši tvarka netaikoma Taisyklių 139.2.1 papunktyje nurodytu atveju, kai informacija apie priimtą sprendimą savivaldybės bendrajame plane ištaisyti techninę klaidą skelbiama savivaldybės interneto svetainėje ir Teritorijų planavimo dokumentų rengimo ir teritorijų planavimo proceso valstybinės priežiūros informacinėje sistemoje.“</text:span></text:p>
      <text:p text:style-name="P95"><text:span text:style-name="T96">6</text:span><text:span text:style-name="T97">. Pakeičiu 144 punktą ir jį išdėstau taip:</text:span></text:p>
      <text:p text:style-name="P98"><text:span text:style-name="T99">„</text:span><text:span text:style-name="T100">144</text:span><text:span text:style-name="T101">. Taisyklių 139.2.1 papunktyje nurodytu atveju koreguotas savivaldybės bendrasis planas neteikiamas derinti ir tikrinti, tvirtinamas tik savivaldybės tarybos sprendimu pateikus techninės klaidos taisymo aiškinamąjį raštą ir savivaldybės bendrojo plano (jo dalies) grafinę dalį</text:span><text:span text:style-name="T102">,<text:s/></text:span><text:span text:style-name="T103">(jeigu techninė klaida padaryta grafinėje dalyje)</text:span><text:span text:style-name="T104"><text:s/></text:span><text:span text:style-name="T105">ir registruojamas Teritorijų planavimo dokumentų registre. Kitais atvejais koreguotas savivaldybės bendrasis planas derinamas, tikrinamas, tvirtinamas ir registruojamas Teritorijų planavimo įstatyme nustatyta tvarka.“</text:span></text:p>
      <text:p text:style-name="P106"><text:span text:style-name="T107">7</text:span><text:span text:style-name="T108">. Pakeičiu 224 punktą ir jį išdėstau taip:</text:span></text:p>
      <text:p text:style-name="P109"><text:span text:style-name="T110">„</text:span><text:span text:style-name="T111">224</text:span><text:span text:style-name="T112">. Fiziniai, juridiniai asmenys ar jų padaliniai, kitos organizacijos ar jų padaliniai turi iniciatyvos teisę siūlyti planavimo organizatoriui rengti naują, keisti ar koreguoti savivaldybės dalies bendrąjį planą, teikti pasiūlymus dėl jo finansavimo Teritorijų planavimo įstatymo 6 straipsnio 3 ir 4 dalyse nustatyta tvarka.</text:span><text:span text:style-name="T113"><text:s/></text:span><text:span text:style-name="T114">Ši nuostata netaikoma taisant savivaldybės dalies bendrojo plano technines klaidas ir (ar) koreguojant šį planą Teritorijų planavimo įstatymo 28 straipsnio 9 dalyje ir Taisyklių 230.3 papunktyje nustatytu atveju.“</text:span></text:p>
      <text:p text:style-name="P115"><text:span text:style-name="T116">8</text:span><text:span text:style-name="T117">. Pakeičiu 228 punktą ir jį išdėstau taip:</text:span></text:p>
      <text:p text:style-name="P118"><text:span text:style-name="T119">„</text:span><text:span text:style-name="T120">228</text:span><text:span text:style-name="T121">. Sprendimą dėl savivaldybės dalies bendrojo plano koregavimo pradžios ir planavimo tikslų priima planavimo organizatorius (išskyrus Taisyklių 230.2.1 ir 230.3 papunkčiuose nurodytus atvejus, kai nepriimamas atskiras planavimo organizatoriaus sprendimas dėl šio plano koregavimo pradžios ir planavimo tikslų).“</text:span></text:p>
      <text:p text:style-name="P122"><text:span text:style-name="T123">9</text:span><text:span text:style-name="T124">. Pakeičiu 234 punkto pirmąją pastraipą ir ją išdėstau taip:</text:span></text:p>
      <text:p text:style-name="P125"><text:span text:style-name="T126">„</text:span><text:span text:style-name="T127">234</text:span><text:span text:style-name="T128">. Koreguotas savivaldybės dalies bendrasis planas derinamas, tikrinamas ir tvirtinamas Teritorijų planavimo įstatyme nustatyta tvarka, išskyrus Taisyklių 230.2.1 ir 230.3 papunkčiuose nurodytus atvejus. Patvirtintas koreguotas savivaldybės dalies bendrasis planas visais atvejais registruojamas Teritorijų planavimo dokumentų registre. Koreguojant savivaldybių dalių bendruosius planus, taikoma Visuomenės informavimo, konsultavimo ir dalyvavimo priimant sprendimus dėl teritorijų planavimo nuostatuose nustatyta bendroji teritorijų planavimo dokumentų viešinimo procedūrų tvarka, išskyrus Taisyklių 230.2.1 ir 230.3 papunkčiuose nurodytus atvejus:“.</text:span></text:p>
      <text:p text:style-name="P129"><text:span text:style-name="T130">10</text:span><text:span text:style-name="T131">. Pripažįstu netekusia galios 234 punkto antrąją pastraipą.</text:span></text:p>
      <text:p text:style-name="P132"><text:span text:style-name="T133">11</text:span><text:span text:style-name="T134">. Pripažįstu netekusiu galios V skyriaus aštuntąjį skirsnį.</text:span></text:p>
      <text:p text:style-name="P135"><text:span text:style-name="T136">12</text:span><text:span text:style-name="T137">. Pakeičiu 316 punktą ir jį išdėstau taip:</text:span></text:p>
      <text:p text:style-name="P138"><text:span text:style-name="T139">„</text:span><text:span text:style-name="T140">316</text:span><text:span text:style-name="T141">. Sprendimą dėl detaliojo plano koregavimo pradžios ir planavimo tikslų priima planavimo organizatorius. Fiziniai, juridiniai asmenys ar jų padaliniai, kitos organizacijos ar jų padaliniai turi iniciatyvos teisę siūlyti planavimo organizatoriui koreguoti detalųjį planą, teikti pasiūlymus dėl jo finansavimo Teritorijų planavimo įstatymo 6 straipsnio 3 ir 4 dalyse nustatyta tvarka. Šios nuostatos netaikomos taisant detaliojo plano technines klaidas ir (ar) koreguojant detalųjį planą Teritorijų planavimo įstatymo 28 straipsnio 9 dalyje ir Taisyklių 318.3 papunktyje nustatytu atveju.“</text:span></text:p>
      <text:p text:style-name="P142"><text:span text:style-name="T143">13</text:span><text:span text:style-name="T144">. Pakeičiu 320 punktą ir jį išdėstau taip:</text:span></text:p>
      <text:p text:style-name="P145"><text:span text:style-name="T146">„</text:span><text:span text:style-name="T147">320</text:span><text:span text:style-name="T148">. Taisyklių 230.3 ir 318.3 papunkčiuose nurodyti detaliojo plano arba savivaldybės dalies bendrojo plano, kuriame nustatomas detaliojo plano teritorijos naudojimo reglamentas, sprendiniai keičiami savivaldybės administracijos direktoriaus sprendimu Teritorijų planavimo įstatymo 28 straipsnio 9 ir 10 dalyse nurodytomis sąlygomis:</text:span></text:p>
      <text:p text:style-name="P149"><text:span text:style-name="T150">320.1</text:span><text:span text:style-name="T151">. šio plano koregavimas neturi pažeisti ar suvaržyti teisės aktuose garantuojamų ir saugomų trečiųjų asmenų teisių ir teisėtų interesų labiau negu iki šių korekcijų atlikimo arba turi būti gauti šių asmenų rašytiniai pritarimai (susitarimai) dėl Taisyklių 230.3 ir 318.3 papunkčiuose nurodytų šio plano sprendinių keitimo;</text:span></text:p>
      <text:p text:style-name="P152"><text:span text:style-name="T153">320.2</text:span><text:span text:style-name="T154">. vadovaujamasi įstatymų ir kitų teisės aktų reikalavimais, aukštesnio lygmens kompleksinio ar specialiojo teritorijų planavimo dokumento sprendiniais ir nesikeičia nustatytos pasekmės ar poveikis aplinkai;</text:span></text:p>
      <text:p text:style-name="P155"><text:span text:style-name="T156">320.3</text:span><text:span text:style-name="T157">. numatomi koreguojamo detaliojo plano (arba vietovės lygmens bendrojo plano, kuriame nustatomas detaliojo plano teritorijos naudojimo reglamentas) sprendiniai atitinka<text:s/></text:span><text:soft-page-break/><text:span text:style-name="T158">planavimo sąlygose (jų dalyje), išduotose dėl patvirtinto šioje dalyje nurodyto teritorijų planavimo dokumento, nustatytus reikalavimus ir nereikia kreiptis dėl naujų planavimo sąlygų.“</text:span></text:p>
      <text:p text:style-name="P159"><text:span text:style-name="T160">14</text:span><text:span text:style-name="T161">. Pakeičiu 323 punkto pirmąją pastraipą ir ją išdėstau taip:<text:s/></text:span></text:p>
      <text:p text:style-name="P162"><text:span text:style-name="T163">„</text:span><text:span text:style-name="T164">323</text:span><text:span text:style-name="T165">. Koreguotas detalusis planas derinamas, tikrinamas ir tvirtinamas Teritorijų planavimo įstatyme nustatyta tvarka, išskyrus Taisyklių 318.1.1 ir 318.3 papunkčiuose nurodytus atvejus. Patvirtintas koreguotas detalusis planas visais atvejais registruojamas Teritorijų planavimo dokumentų registre. Koreguojant detaliuosius planus, taikoma Visuomenės informavimo, konsultavimo ir dalyvavimo priimant sprendimus dėl teritorijų planavimo nuostatuose nustatyta bendroji teritorijų planavimo dokumentų viešinimo procedūrų tvarka, išskyrus Taisyklių 318.1.1 ir 318.3 papunkčiuose nurodytus atvejus:“.</text:span></text:p>
      <text:p text:style-name="P166"><text:span text:style-name="T167">15</text:span><text:span text:style-name="T168">. Pripažįstu netekusia galios 323 punkto antrąją pastraipą.</text:span></text:p>
      <text:p text:style-name="P169"><text:span text:style-name="T170">16</text:span><text:span text:style-name="T171">. Pakeičiu 330 punktą ir jį išdėstau taip:</text:span></text:p>
      <text:p text:style-name="P172"><text:span text:style-name="T173">„</text:span><text:span text:style-name="T174">330</text:span><text:span text:style-name="T175">. Galiojančiuose detaliuosiuose planuose vartotų sąvokų turinys turi būti suvokiamas pagal šių planų rengimo metu galiojusį teisinį reguliavimą, išskyrus atvejus, kai, patvirtinus detaliuosius planus, įsigalioja teisinis reguliavimas, pagal pakeistas sąvokų apibrėžtis nustatantis daugiau galimybių suplanuotai veiklai vykdyti.“<text:s/></text:span></text:p>
      <text:p text:style-name="P176"><text:span text:style-name="T177">17</text:span><text:span text:style-name="T178">. Pripažįstu netekusiu galios VI skyriaus septintąjį skirsnį.</text:span></text:p>
      <text:p text:style-name="P179"/>
      <text:p text:style-name="P180"/>
      <text:p text:style-name="P181"/>
      <text:p text:style-name="P182">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1-16T13:11:00Z</meta:creation-date>
    <dc:date>2021-11-16T13:11: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4" meta:paragraph-count="146" meta:word-count="1683" meta:character-count="13022" meta:row-count="675" meta:non-whitespace-character-count="11485"/>
  </office:meta>
</office:document-meta>
</file>