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background-color="#FFFFFF"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fo:background-color="#FFFFFF" style:language-asian="lt" style:country-asian="LT"/>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15%" fo:margin-right="-0.0006in" fo:text-indent="0.4798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15%" fo:margin-right="-0.0006in" fo:text-indent="0.4798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per 62.5%"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15%" fo:margin-right="-0.0006in" fo:text-indent="0.4798in"/>
    </style:style>
    <style:style style:name="T43" style:parent-style-name="DefaultParagraphFont" style:family="text">
      <style:text-properties style:font-name-asian="Calibri" fo:color="#000000" style:font-size-complex="11pt" style:language-asian="lt" style:country-asian="LT"/>
    </style:style>
    <style:style style:name="T44" style:parent-style-name="DefaultParagraphFont" style:family="text">
      <style:text-properties style:font-name-asian="Calibri" fo:color="#000000" style:font-size-complex="11pt" style:language-asian="lt" style:country-asian="LT"/>
    </style:style>
    <style:style style:name="T45" style:parent-style-name="DefaultParagraphFont" style:family="text">
      <style:text-properties style:font-name-asian="Calibri" fo:color="#000000" style:text-position="super 62.5%"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P49" style:parent-style-name="Normal" style:family="paragraph">
      <style:paragraph-properties fo:text-align="justify" fo:line-height="115%" fo:margin-right="-0.0006in" fo:text-indent="0.4798in"/>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fo:color="#000000" style:text-position="super 62.5%"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P54" style:parent-style-name="Normal" style:family="paragraph">
      <style:paragraph-properties fo:text-align="justify" fo:line-height="115%" fo:margin-right="-0.0006in" fo:text-indent="0.4798in"/>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text-position="super 62.5%"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fo:color="#000000" style:font-size-complex="11pt" style:language-asian="lt" style:country-asian="LT"/>
    </style:style>
    <style:style style:name="P61" style:parent-style-name="Normal" style:family="paragraph">
      <style:paragraph-properties fo:text-align="justify" fo:line-height="115%" fo:margin-right="-0.0006in" fo:text-indent="0.4798in"/>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text-position="super 62.5%"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P66" style:parent-style-name="Normal" style:family="paragraph">
      <style:paragraph-properties fo:text-align="justify" fo:line-height="115%" fo:margin-right="-0.0006in" fo:text-indent="0.4798in"/>
    </style:style>
    <style:style style:name="T67" style:parent-style-name="DefaultParagraphFont" style:family="text">
      <style:text-properties style:font-name-asian="Calibri" fo:color="#000000" style:font-size-complex="11pt" style:language-asian="lt" style:country-asian="LT"/>
    </style:style>
    <style:style style:name="T68" style:parent-style-name="DefaultParagraphFont" style:family="text">
      <style:text-properties style:font-name-asian="Calibri" fo:color="#000000" style:font-size-complex="11pt" style:language-asian="lt" style:country-asian="LT"/>
    </style:style>
    <style:style style:name="T69" style:parent-style-name="DefaultParagraphFont" style:family="text">
      <style:text-properties style:font-name-asian="Calibri" fo:color="#000000" style:text-position="super 62.5%" style:font-size-complex="11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P72" style:parent-style-name="Normal" style:family="paragraph">
      <style:paragraph-properties fo:text-align="justify" fo:line-height="115%" fo:margin-right="-0.0006in" fo:text-indent="0.4798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fo:color="#000000" style:text-position="super 62.5%" style:font-size-complex="11pt" style:language-asian="lt" style:country-asian="LT"/>
    </style:style>
    <style:style style:name="T77" style:parent-style-name="DefaultParagraphFont" style:family="text">
      <style:text-properties style:font-name-asian="Calibri" fo:color="#000000" style:font-size-complex="11pt" style:language-asian="lt" style:country-asian="LT"/>
    </style:style>
    <style:style style:name="P78" style:parent-style-name="Normal" style:family="paragraph">
      <style:paragraph-properties fo:text-align="justify" fo:line-height="115%" fo:margin-right="-0.0006in" fo:text-indent="0.4798in"/>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fo:color="#000000" style:text-position="super 62.5%"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P84" style:parent-style-name="Normal" style:family="paragraph">
      <style:paragraph-properties fo:text-align="justify" fo:line-height="115%" fo:margin-right="-0.0006in" fo:text-indent="0.4798in"/>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style:font-name-asian="Calibri" fo:color="#000000" style:text-position="super 62.5%" style:font-size-complex="11pt" style:language-asian="lt" style:country-asian="LT"/>
    </style:style>
    <style:style style:name="T89" style:parent-style-name="DefaultParagraphFont" style:family="text">
      <style:text-properties style:font-name-asian="Calibri" fo:color="#000000" style:font-size-complex="11pt" style:language-asian="lt" style:country-asian="LT"/>
    </style:style>
    <style:style style:name="P90" style:parent-style-name="Normal" style:family="paragraph">
      <style:paragraph-properties fo:text-align="justify" fo:line-height="115%" fo:margin-right="-0.0006in" fo:text-indent="0.4798in"/>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text-position="super 62.5%"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P96" style:parent-style-name="Normal" style:family="paragraph">
      <style:paragraph-properties fo:text-align="justify" fo:line-height="115%" fo:margin-right="-0.0006in" fo:text-indent="0.4798in"/>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P99" style:parent-style-name="Normal" style:family="paragraph">
      <style:paragraph-properties fo:text-align="justify" fo:line-height="115%" fo:margin-right="-0.0006in" fo:text-indent="0.4798in"/>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T103" style:parent-style-name="DefaultParagraphFont" style:family="text">
      <style:text-properties style:font-name-asian="Calibri" fo:color="#000000" style:text-position="super 62.5%"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P105" style:parent-style-name="Normal" style:family="paragraph">
      <style:paragraph-properties fo:text-align="justify" fo:line-height="115%" fo:text-indent="0.4798in" fo:background-color="#FFFFFF"/>
    </style:style>
    <style:style style:name="T106" style:parent-style-name="DefaultParagraphFont" style:family="text">
      <style:text-properties style:font-name-asian="Calibri" fo:color="#000000" style:font-size-complex="11pt" style:language-asian="lt" style:country-asian="LT"/>
    </style:style>
    <style:style style:name="T107" style:parent-style-name="DefaultParagraphFont" style:family="text">
      <style:text-properties style:font-name-asian="Calibri" fo:color="#000000" style:font-size-complex="11pt" style:language-asian="lt" style:country-asian="LT"/>
    </style:style>
    <style:style style:name="T108" style:parent-style-name="DefaultParagraphFont" style:family="text">
      <style:text-properties style:font-name-asian="Calibri" fo:color="#000000" style:text-position="super 62.5%" style:font-size-complex="11pt" style:language-asian="lt" style:country-asian="LT"/>
    </style:style>
    <style:style style:name="T109" style:parent-style-name="DefaultParagraphFont" style:family="text">
      <style:text-properties style:font-name-asian="Calibri" fo:color="#000000"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style:font-weight-complex="bold" fo:color="#000000" style:font-size-complex="11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P113" style:parent-style-name="Normal" style:family="paragraph">
      <style:paragraph-properties fo:text-align="justify" fo:line-height="115%" fo:text-indent="0.4798in" fo:background-color="#FFFFFF"/>
    </style:style>
    <style:style style:name="T114" style:parent-style-name="DefaultParagraphFont" style:family="text">
      <style:text-properties style:font-name-asian="Calibri" fo:color="#000000"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text-position="super 62.5%"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P118" style:parent-style-name="Normal" style:family="paragraph">
      <style:paragraph-properties fo:text-align="justify" fo:line-height="115%" fo:text-indent="0.4798in" fo:background-color="#FFFFFF"/>
    </style:style>
    <style:style style:name="T119" style:parent-style-name="DefaultParagraphFont" style:family="text">
      <style:text-properties style:font-name-asian="Calibri" fo:color="#000000" style:font-size-complex="11pt" style:language-asian="lt" style:country-asian="LT"/>
    </style:style>
    <style:style style:name="T120" style:parent-style-name="DefaultParagraphFont" style:family="text">
      <style:text-properties style:font-name-asian="Calibri" fo:color="#000000" style:font-size-complex="11pt" style:language-asian="lt" style:country-asian="LT"/>
    </style:style>
    <style:style style:name="T121" style:parent-style-name="DefaultParagraphFont" style:family="text">
      <style:text-properties style:font-name-asian="Calibri" fo:color="#000000" style:text-position="super 62.5%" style:font-size-complex="11pt" style:language-asian="lt" style:country-asian="LT"/>
    </style:style>
    <style:style style:name="T122" style:parent-style-name="DefaultParagraphFont" style:family="text">
      <style:text-properties style:font-name-asian="Calibri" fo:color="#000000" style:font-size-complex="11pt" style:language-asian="lt" style:country-asian="LT"/>
    </style:style>
    <style:style style:name="T123" style:parent-style-name="DefaultParagraphFont" style:family="text">
      <style:text-properties style:font-name-asian="Calibri" fo:color="#000000" style:font-size-complex="11pt" style:language-asian="lt" style:country-asian="LT"/>
    </style:style>
    <style:style style:name="T124" style:parent-style-name="DefaultParagraphFont" style:family="text">
      <style:text-properties style:font-name-asian="Calibri" fo:font-weight="bold" style:font-weight-asian="bold" fo:color="#000000" style:font-size-complex="11pt" style:language-asian="lt" style:country-asian="LT"/>
    </style:style>
    <style:style style:name="T125" style:parent-style-name="DefaultParagraphFont" style:family="text">
      <style:text-properties style:font-name-asian="Calibri" fo:color="#000000" style:font-size-complex="11pt" style:language-asian="lt" style:country-asian="LT"/>
    </style:style>
    <style:style style:name="P126" style:parent-style-name="Normal" style:family="paragraph">
      <style:paragraph-properties fo:text-align="justify" fo:line-height="115%" fo:text-indent="0.4798in" fo:background-color="#FFFFFF"/>
    </style:style>
    <style:style style:name="T127" style:parent-style-name="DefaultParagraphFont" style:family="text">
      <style:text-properties style:font-name-asian="Calibri" fo:color="#000000" style:font-size-complex="11pt" style:language-asian="lt" style:country-asian="LT"/>
    </style:style>
    <style:style style:name="T128" style:parent-style-name="DefaultParagraphFont" style:family="text">
      <style:text-properties style:font-name-asian="Calibri" fo:color="#000000" style:font-size-complex="11pt" style:language-asian="lt" style:country-asian="LT"/>
    </style:style>
    <style:style style:name="T129" style:parent-style-name="DefaultParagraphFont" style:family="text">
      <style:text-properties style:font-name-asian="Calibri" fo:color="#000000" style:text-position="super 62.5%" style:font-size-complex="11pt" style:language-asian="lt" style:country-asian="LT"/>
    </style:style>
    <style:style style:name="T130" style:parent-style-name="DefaultParagraphFont" style:family="text">
      <style:text-properties style:font-name-asian="Calibri" fo:color="#000000" style:font-size-complex="11pt" style:language-asian="lt" style:country-asian="LT"/>
    </style:style>
    <style:style style:name="P131" style:parent-style-name="Normal" style:family="paragraph">
      <style:paragraph-properties fo:text-align="justify" fo:line-height="115%" fo:text-indent="0.4798in" fo:background-color="#FFFFFF"/>
    </style:style>
    <style:style style:name="T132" style:parent-style-name="DefaultParagraphFont" style:family="text">
      <style:text-properties style:font-name-asian="Calibri" fo:color="#000000" style:font-size-complex="11pt" style:language-asian="lt" style:country-asian="LT"/>
    </style:style>
    <style:style style:name="T133" style:parent-style-name="DefaultParagraphFont" style:family="text">
      <style:text-properties style:font-name-asian="Calibri" fo:color="#000000" style:font-size-complex="11pt" style:language-asian="lt" style:country-asian="LT"/>
    </style:style>
    <style:style style:name="T134" style:parent-style-name="DefaultParagraphFont" style:family="text">
      <style:text-properties style:font-name-asian="Calibri" fo:color="#000000" style:text-position="super 62.5%" style:font-size-complex="11pt" style:language-asian="lt" style:country-asian="LT"/>
    </style:style>
    <style:style style:name="T135" style:parent-style-name="DefaultParagraphFont" style:family="text">
      <style:text-properties style:font-name-asian="Calibri" fo:color="#000000" style:font-size-complex="11pt" style:language-asian="lt" style:country-asian="LT"/>
    </style:style>
    <style:style style:name="T136" style:parent-style-name="DefaultParagraphFont" style:family="text">
      <style:text-properties style:font-name-asian="Calibri" fo:color="#000000" style:font-size-complex="11pt" style:language-asian="lt" style:country-asian="LT"/>
    </style:style>
    <style:style style:name="T137" style:parent-style-name="DefaultParagraphFont" style:family="text">
      <style:text-properties style:font-name-asian="Calibri" fo:font-weight="bold" style:font-weight-asian="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fo:color="#000000"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fo:color="#000000" style:font-size-complex="11pt" style:language-asian="lt" style:country-asian="LT"/>
    </style:style>
    <style:style style:name="P142" style:parent-style-name="Normal" style:family="paragraph">
      <style:paragraph-properties fo:text-align="justify" fo:line-height="115%" fo:text-indent="0.4798in" fo:background-color="#FFFFFF"/>
    </style:style>
    <style:style style:name="T143" style:parent-style-name="DefaultParagraphFont" style:family="text">
      <style:text-properties style:font-name-asian="Calibri" fo:color="#000000" style:font-size-complex="11pt" style:language-asian="lt" style:country-asian="LT"/>
    </style:style>
    <style:style style:name="T144" style:parent-style-name="DefaultParagraphFont" style:family="text">
      <style:text-properties style:font-name-asian="Calibri" fo:color="#000000" style:font-size-complex="11pt" style:language-asian="lt" style:country-asian="LT"/>
    </style:style>
    <style:style style:name="T145" style:parent-style-name="DefaultParagraphFont" style:family="text">
      <style:text-properties style:font-name-asian="Calibri" fo:color="#000000" style:text-position="super 62.5%" style:font-size-complex="11pt" style:language-asian="lt" style:country-asian="LT"/>
    </style:style>
    <style:style style:name="T146" style:parent-style-name="DefaultParagraphFont" style:family="text">
      <style:text-properties style:font-name-asian="Calibri" fo:color="#000000" style:font-size-complex="11pt" style:language-asian="lt" style:country-asian="LT"/>
    </style:style>
    <style:style style:name="P147" style:parent-style-name="Normal" style:family="paragraph">
      <style:paragraph-properties fo:text-align="justify" fo:line-height="115%" fo:text-indent="0.4798in" fo:background-color="#FFFFFF"/>
    </style:style>
    <style:style style:name="T148" style:parent-style-name="DefaultParagraphFont" style:family="text">
      <style:text-properties style:font-name-asian="Calibri" fo:color="#000000" style:font-size-complex="11pt" style:language-asian="lt" style:country-asian="LT"/>
    </style:style>
    <style:style style:name="T149" style:parent-style-name="DefaultParagraphFont" style:family="text">
      <style:text-properties style:font-name-asian="Calibri" fo:color="#000000" style:font-size-complex="11pt" style:language-asian="lt" style:country-asian="LT"/>
    </style:style>
    <style:style style:name="T150" style:parent-style-name="DefaultParagraphFont" style:family="text">
      <style:text-properties style:font-name-asian="Calibri" fo:color="#000000" style:text-position="super 62.5%" style:font-size-complex="11pt" style:language-asian="lt" style:country-asian="LT"/>
    </style:style>
    <style:style style:name="T151" style:parent-style-name="DefaultParagraphFont" style:family="text">
      <style:text-properties style:font-name-asian="Calibri" fo:color="#000000" style:font-size-complex="11pt" style:language-asian="lt" style:country-asian="LT"/>
    </style:style>
    <style:style style:name="P152" style:parent-style-name="Normal" style:family="paragraph">
      <style:paragraph-properties fo:text-align="justify" fo:line-height="115%" fo:text-indent="0.4798in" fo:background-color="#FFFFFF"/>
    </style:style>
    <style:style style:name="T153" style:parent-style-name="DefaultParagraphFont" style:family="text">
      <style:text-properties style:font-name-asian="Calibri" fo:color="#000000" style:font-size-complex="11pt" style:language-asian="lt" style:country-asian="LT"/>
    </style:style>
    <style:style style:name="T154" style:parent-style-name="DefaultParagraphFont" style:family="text">
      <style:text-properties style:font-name-asian="Calibri" fo:color="#000000" style:text-position="super 62.5%" style:font-size-complex="11pt" style:language-asian="lt" style:country-asian="LT"/>
    </style:style>
    <style:style style:name="T155" style:parent-style-name="DefaultParagraphFont" style:family="text">
      <style:text-properties style:font-name-asian="Calibri" fo:color="#000000" style:font-size-complex="11pt" style:language-asian="lt" style:country-asian="LT"/>
    </style:style>
    <style:style style:name="T156" style:parent-style-name="DefaultParagraphFont" style:family="text">
      <style:text-properties style:font-name-asian="Calibri" fo:color="#000000" style:font-size-complex="11pt" style:language-asian="lt" style:country-asian="LT"/>
    </style:style>
    <style:style style:name="P157" style:parent-style-name="Normal" style:family="paragraph">
      <style:paragraph-properties fo:text-align="justify" fo:line-height="115%" fo:text-indent="0.4798in" fo:background-color="#FFFFFF"/>
    </style:style>
    <style:style style:name="T158" style:parent-style-name="DefaultParagraphFont" style:family="text">
      <style:text-properties style:font-name-asian="Calibri" fo:color="#000000" style:font-size-complex="11pt" style:language-asian="lt" style:country-asian="LT"/>
    </style:style>
    <style:style style:name="T159" style:parent-style-name="DefaultParagraphFont" style:family="text">
      <style:text-properties style:font-name-asian="Calibri" fo:color="#000000" style:text-position="super 62.5%" style:font-size-complex="11pt" style:language-asian="lt" style:country-asian="LT"/>
    </style:style>
    <style:style style:name="T160" style:parent-style-name="DefaultParagraphFont" style:family="text">
      <style:text-properties style:font-name-asian="Calibri" fo:color="#000000" style:font-size-complex="11pt" style:language-asian="lt" style:country-asian="LT"/>
    </style:style>
    <style:style style:name="T161" style:parent-style-name="DefaultParagraphFont" style:family="text">
      <style:text-properties style:font-name-asian="Calibri" fo:color="#000000" style:font-size-complex="11pt" style:language-asian="lt" style:country-asian="LT"/>
    </style:style>
    <style:style style:name="P162" style:parent-style-name="Normal" style:family="paragraph">
      <style:paragraph-properties fo:text-align="justify" fo:line-height="115%" fo:text-indent="0.4798in" fo:background-color="#FFFFFF"/>
    </style:style>
    <style:style style:name="T163" style:parent-style-name="DefaultParagraphFont" style:family="text">
      <style:text-properties style:font-name-asian="Calibri" fo:color="#000000" style:font-size-complex="11pt" style:language-asian="lt" style:country-asian="LT"/>
    </style:style>
    <style:style style:name="T164" style:parent-style-name="DefaultParagraphFont" style:family="text">
      <style:text-properties style:font-name-asian="Calibri" fo:color="#000000" style:text-position="super 62.5%" style:font-size-complex="11pt" style:language-asian="lt" style:country-asian="LT"/>
    </style:style>
    <style:style style:name="T165" style:parent-style-name="DefaultParagraphFont" style:family="text">
      <style:text-properties style:font-name-asian="Calibri" fo:color="#000000" style:font-size-complex="11pt" style:language-asian="lt" style:country-asian="LT"/>
    </style:style>
    <style:style style:name="T166" style:parent-style-name="DefaultParagraphFont" style:family="text">
      <style:text-properties style:font-name-asian="Calibri" fo:color="#000000" style:font-size-complex="11pt" style:language-asian="lt" style:country-asian="LT"/>
    </style:style>
    <style:style style:name="P167" style:parent-style-name="Normal" style:family="paragraph">
      <style:paragraph-properties fo:text-align="justify" fo:line-height="115%" fo:text-indent="0.4798in" fo:background-color="#FFFFFF"/>
    </style:style>
    <style:style style:name="T168" style:parent-style-name="DefaultParagraphFont" style:family="text">
      <style:text-properties style:font-name-asian="Calibri" fo:color="#000000" style:font-size-complex="11pt" style:language-asian="lt" style:country-asian="LT"/>
    </style:style>
    <style:style style:name="T169" style:parent-style-name="DefaultParagraphFont" style:family="text">
      <style:text-properties style:font-name-asian="Calibri" fo:color="#000000" style:text-position="super 62.5%" style:font-size-complex="11pt" style:language-asian="lt" style:country-asian="LT"/>
    </style:style>
    <style:style style:name="T170" style:parent-style-name="DefaultParagraphFont" style:family="text">
      <style:text-properties style:font-name-asian="Calibri" fo:color="#000000" style:font-size-complex="11pt" style:language-asian="lt" style:country-asian="LT"/>
    </style:style>
    <style:style style:name="T171" style:parent-style-name="DefaultParagraphFont" style:family="text">
      <style:text-properties style:font-name-asian="Calibri" fo:color="#000000"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P173" style:parent-style-name="Normal" style:family="paragraph">
      <style:paragraph-properties fo:text-align="justify" fo:line-height="115%" fo:text-indent="0.4798in" fo:background-color="#FFFFFF"/>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fo:color="#000000" style:font-size-complex="11pt" style:language-asian="lt" style:country-asian="LT"/>
    </style:style>
    <style:style style:name="T176" style:parent-style-name="DefaultParagraphFont" style:family="text">
      <style:text-properties style:font-name-asian="Calibri" fo:color="#000000" style:text-position="super 62.5%" style:font-size-complex="11pt" style:language-asian="lt" style:country-asian="LT"/>
    </style:style>
    <style:style style:name="T177" style:parent-style-name="DefaultParagraphFont" style:family="text">
      <style:text-properties style:font-name-asian="Calibri" fo:color="#000000" style:font-size-complex="11pt" style:language-asian="lt" style:country-asian="LT"/>
    </style:style>
    <style:style style:name="P178" style:parent-style-name="Normal" style:family="paragraph">
      <style:paragraph-properties fo:text-align="justify" fo:line-height="115%" fo:text-indent="0.4798in" fo:background-color="#FFFFFF"/>
    </style:style>
    <style:style style:name="T179" style:parent-style-name="DefaultParagraphFont" style:family="text">
      <style:text-properties style:font-name-asian="Calibri" fo:color="#000000" style:font-size-complex="11pt" style:language-asian="lt" style:country-asian="LT"/>
    </style:style>
    <style:style style:name="T180" style:parent-style-name="DefaultParagraphFont" style:family="text">
      <style:text-properties style:font-name-asian="Calibri" fo:color="#000000" style:font-size-complex="11pt" style:language-asian="lt" style:country-asian="LT"/>
    </style:style>
    <style:style style:name="T181" style:parent-style-name="DefaultParagraphFont" style:family="text">
      <style:text-properties style:font-name-asian="Calibri" fo:color="#000000" style:text-position="super 62.5%" style:font-size-complex="11pt" style:language-asian="lt" style:country-asian="LT"/>
    </style:style>
    <style:style style:name="T182" style:parent-style-name="DefaultParagraphFont" style:family="text">
      <style:text-properties style:font-name-asian="Calibri" fo:color="#000000" style:font-size-complex="11pt" style:language-asian="lt" style:country-asian="LT"/>
    </style:style>
    <style:style style:name="T183" style:parent-style-name="DefaultParagraphFont" style:family="text">
      <style:text-properties style:font-name-asian="Calibri" fo:font-weight="bold" style:font-weight-asian="bold" fo:color="#000000" style:font-size-complex="11pt" style:language-asian="lt" style:country-asian="LT"/>
    </style:style>
    <style:style style:name="T184" style:parent-style-name="DefaultParagraphFont" style:family="text">
      <style:text-properties style:font-name-asian="Calibri" fo:color="#000000" style:font-size-complex="11pt" style:language-asian="lt" style:country-asian="LT"/>
    </style:style>
    <style:style style:name="P185" style:parent-style-name="Normal" style:family="paragraph">
      <style:paragraph-properties fo:text-align="justify" fo:line-height="115%" fo:text-indent="0.4798in" fo:background-color="#FFFFFF"/>
    </style:style>
    <style:style style:name="T186" style:parent-style-name="DefaultParagraphFont" style:family="text">
      <style:text-properties style:font-name-asian="Calibri" fo:color="#000000" style:font-size-complex="11pt" style:language-asian="lt" style:country-asian="LT"/>
    </style:style>
    <style:style style:name="T187" style:parent-style-name="DefaultParagraphFont" style:family="text">
      <style:text-properties style:font-name-asian="Calibri" fo:color="#000000" style:font-size-complex="11pt" style:language-asian="lt" style:country-asian="LT"/>
    </style:style>
    <style:style style:name="P188" style:parent-style-name="Normal" style:family="paragraph">
      <style:paragraph-properties fo:text-align="justify" fo:line-height="115%" fo:text-indent="0.4798in" fo:background-color="#FFFFFF"/>
    </style:style>
    <style:style style:name="T189" style:parent-style-name="DefaultParagraphFont" style:family="text">
      <style:text-properties style:font-name-asian="Calibri" fo:color="#000000" style:font-size-complex="11pt" style:language-asian="lt" style:country-asian="LT"/>
    </style:style>
    <style:style style:name="T190" style:parent-style-name="DefaultParagraphFont" style:family="text">
      <style:text-properties style:font-name-asian="Calibri" fo:color="#000000" style:font-size-complex="11pt" style:language-asian="lt" style:country-asian="LT"/>
    </style:style>
    <style:style style:name="T191" style:parent-style-name="DefaultParagraphFont" style:family="text">
      <style:text-properties style:font-name-asian="Calibri" fo:color="#000000" style:font-size-complex="11pt" style:language-asian="lt" style:country-asian="LT"/>
    </style:style>
    <style:style style:name="T192" style:parent-style-name="DefaultParagraphFont" style:family="text">
      <style:text-properties style:font-name-asian="Calibri" fo:font-weight="bold" style:font-weight-asian="bold" fo:color="#000000" style:font-size-complex="11pt" style:language-asian="lt" style:country-asian="LT"/>
    </style:style>
    <style:style style:name="T193" style:parent-style-name="DefaultParagraphFont" style:family="text">
      <style:text-properties style:font-name-asian="Calibri" fo:color="#000000" style:font-size-complex="11pt" style:language-asian="lt" style:country-asian="LT"/>
    </style:style>
    <style:style style:name="T194" style:parent-style-name="DefaultParagraphFont" style:family="text">
      <style:text-properties style:font-name-asian="Calibri" fo:font-weight="bold" style:font-weight-asian="bold" fo:color="#000000" style:font-size-complex="11pt" style:language-asian="lt" style:country-asian="LT"/>
    </style:style>
    <style:style style:name="T195" style:parent-style-name="DefaultParagraphFont" style:family="text">
      <style:text-properties style:font-name-asian="Calibri" fo:color="#000000" style:font-size-complex="11pt" style:language-asian="lt" style:country-asian="LT"/>
    </style:style>
    <style:style style:name="P196" style:parent-style-name="Normal" style:family="paragraph">
      <style:paragraph-properties fo:text-align="justify" fo:line-height="115%" fo:text-indent="0.4798in" fo:background-color="#FFFFFF"/>
    </style:style>
    <style:style style:name="T197" style:parent-style-name="DefaultParagraphFont" style:family="text">
      <style:text-properties style:font-name-asian="Calibri" fo:color="#000000" style:font-size-complex="11pt" style:language-asian="lt" style:country-asian="LT"/>
    </style:style>
    <style:style style:name="T198" style:parent-style-name="DefaultParagraphFont" style:family="text">
      <style:text-properties style:font-name-asian="Calibri" fo:color="#000000" style:font-size-complex="11pt" style:language-asian="lt" style:country-asian="LT"/>
    </style:style>
    <style:style style:name="P199" style:parent-style-name="Normal" style:family="paragraph">
      <style:paragraph-properties fo:text-align="justify" fo:line-height="115%" fo:text-indent="0.4798in" fo:background-color="#FFFFFF"/>
    </style:style>
    <style:style style:name="T200" style:parent-style-name="DefaultParagraphFont" style:family="text">
      <style:text-properties style:font-name-asian="Calibri" fo:color="#000000" style:font-size-complex="11pt" style:language-asian="lt" style:country-asian="LT"/>
    </style:style>
    <style:style style:name="T201" style:parent-style-name="DefaultParagraphFont" style:family="text">
      <style:text-properties style:font-name-asian="Calibri" fo:color="#000000" style:font-size-complex="11pt" style:language-asian="lt" style:country-asian="LT"/>
    </style:style>
    <style:style style:name="T202" style:parent-style-name="DefaultParagraphFont" style:family="text">
      <style:text-properties style:font-name-asian="Calibri" fo:color="#000000" style:font-size-complex="11pt" style:language-asian="lt" style:country-asian="LT"/>
    </style:style>
    <style:style style:name="T203" style:parent-style-name="DefaultParagraphFont" style:family="text">
      <style:text-properties style:font-name-asian="Calibri" fo:font-weight="bold" style:font-weight-asian="bold" fo:color="#000000" style:font-size-complex="11pt" style:language-asian="lt" style:country-asian="LT"/>
    </style:style>
    <style:style style:name="T204" style:parent-style-name="DefaultParagraphFont" style:family="text">
      <style:text-properties style:font-name-asian="Calibri" fo:color="#000000" style:font-size-complex="11pt" style:language-asian="lt" style:country-asian="LT"/>
    </style:style>
    <style:style style:name="P205" style:parent-style-name="Normal" style:family="paragraph">
      <style:paragraph-properties fo:text-align="justify" fo:line-height="115%" fo:text-indent="0.4798in" fo:background-color="#FFFFFF"/>
    </style:style>
    <style:style style:name="T206" style:parent-style-name="DefaultParagraphFont" style:family="text">
      <style:text-properties style:font-name-asian="Calibri" fo:color="#000000" style:font-size-complex="11pt" style:language-asian="lt" style:country-asian="LT"/>
    </style:style>
    <style:style style:name="T207" style:parent-style-name="DefaultParagraphFont" style:family="text">
      <style:text-properties style:font-name-asian="Calibri" fo:color="#000000" style:font-size-complex="11pt" style:language-asian="lt" style:country-asian="LT"/>
    </style:style>
    <style:style style:name="P208" style:parent-style-name="Normal" style:family="paragraph">
      <style:paragraph-properties fo:text-align="justify" fo:line-height="115%" fo:text-indent="0.4798in" fo:background-color="#FFFFFF"/>
    </style:style>
    <style:style style:name="T209" style:parent-style-name="DefaultParagraphFont" style:family="text">
      <style:text-properties style:font-name-asian="Calibri" fo:color="#000000" style:font-size-complex="11pt" style:language-asian="lt" style:country-asian="LT"/>
    </style:style>
    <style:style style:name="T210" style:parent-style-name="DefaultParagraphFont" style:family="text">
      <style:text-properties style:font-name-asian="Calibri" fo:color="#000000" style:font-size-complex="11pt" style:language-asian="lt" style:country-asian="LT"/>
    </style:style>
    <style:style style:name="T211" style:parent-style-name="DefaultParagraphFont" style:family="text">
      <style:text-properties style:font-name-asian="Calibri" fo:color="#000000" style:font-size-complex="11pt" style:language-asian="lt" style:country-asian="LT"/>
    </style:style>
    <style:style style:name="P212" style:parent-style-name="Normal" style:family="paragraph">
      <style:paragraph-properties fo:text-align="justify" fo:line-height="115%" fo:text-indent="0.4798in" fo:background-color="#FFFFFF"/>
    </style:style>
    <style:style style:name="T213" style:parent-style-name="DefaultParagraphFont" style:family="text">
      <style:text-properties style:font-name-asian="Calibri" fo:color="#000000" style:font-size-complex="11pt" style:language-asian="lt" style:country-asian="LT"/>
    </style:style>
    <style:style style:name="T214" style:parent-style-name="DefaultParagraphFont" style:family="text">
      <style:text-properties style:font-name-asian="Calibri" fo:color="#000000" style:font-size-complex="11pt" style:language-asian="lt" style:country-asian="LT"/>
    </style:style>
    <style:style style:name="P215" style:parent-style-name="Normal" style:family="paragraph">
      <style:paragraph-properties fo:text-align="justify" fo:line-height="115%" fo:text-indent="0.4798in" fo:background-color="#FFFFFF"/>
    </style:style>
    <style:style style:name="T216" style:parent-style-name="DefaultParagraphFont" style:family="text">
      <style:text-properties style:font-name-asian="Calibri" fo:color="#000000" style:font-size-complex="11pt" style:language-asian="lt" style:country-asian="LT"/>
    </style:style>
    <style:style style:name="P217" style:parent-style-name="Normal" style:family="paragraph">
      <style:paragraph-properties fo:text-align="justify" fo:line-height="115%" fo:text-indent="0.4798in" fo:background-color="#FFFFFF"/>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P220" style:parent-style-name="Normal" style:family="paragraph">
      <style:paragraph-properties fo:text-align="justify" fo:line-height="115%" fo:text-indent="0.4798in" fo:background-color="#FFFFFF"/>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fo:color="#000000" style:font-size-complex="11pt" style:language-asian="lt" style:country-asian="LT"/>
    </style:style>
    <style:style style:name="T225"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26" style:parent-style-name="DefaultParagraphFont" style:family="text">
      <style:text-properties style:font-name-asian="Calibri" fo:color="#000000" style:font-size-complex="11pt" style:language-asian="lt" style:country-asian="LT"/>
    </style:style>
    <style:style style:name="P227" style:parent-style-name="Normal" style:family="paragraph">
      <style:paragraph-properties fo:text-align="justify" fo:line-height="115%" fo:text-indent="0.4798in" fo:background-color="#FFFFFF"/>
    </style:style>
    <style:style style:name="T228" style:parent-style-name="DefaultParagraphFont" style:family="text">
      <style:text-properties style:font-name-asian="Calibri" fo:color="#000000" style:font-size-complex="11pt" style:language-asian="lt" style:country-asian="LT"/>
    </style:style>
    <style:style style:name="T229" style:parent-style-name="DefaultParagraphFont" style:family="text">
      <style:text-properties style:font-name-asian="Calibri" fo:color="#000000" style:font-size-complex="11pt" style:language-asian="lt" style:country-asian="LT"/>
    </style:style>
    <style:style style:name="P230" style:parent-style-name="Normal" style:family="paragraph">
      <style:paragraph-properties fo:text-align="justify" fo:line-height="115%" fo:text-indent="0.4798in" fo:background-color="#FFFFFF"/>
    </style:style>
    <style:style style:name="T231" style:parent-style-name="DefaultParagraphFont" style:family="text">
      <style:text-properties style:font-name-asian="Calibri" fo:color="#000000" style:font-size-complex="11pt" style:language-asian="lt" style:country-asian="LT"/>
    </style:style>
    <style:style style:name="T232" style:parent-style-name="DefaultParagraphFont" style:family="text">
      <style:text-properties style:font-name-asian="Calibri" fo:color="#000000" style:font-size-complex="11pt" style:language-asian="lt" style:country-asian="LT"/>
    </style:style>
    <style:style style:name="T233" style:parent-style-name="DefaultParagraphFont" style:family="text">
      <style:text-properties style:font-name-asian="Calibri" fo:color="#000000" style:font-size-complex="11pt" style:language-asian="lt" style:country-asian="LT"/>
    </style:style>
    <style:style style:name="T234" style:parent-style-name="DefaultParagraphFont" style:family="text">
      <style:text-properties style:font-name-asian="Calibri" fo:font-weight="bold" style:font-weight-asian="bold" fo:color="#000000" style:font-size-complex="11pt" style:language-asian="lt" style:country-asian="LT"/>
    </style:style>
    <style:style style:name="T235" style:parent-style-name="DefaultParagraphFont" style:family="text">
      <style:text-properties style:font-name-asian="Calibri" fo:color="#000000" style:font-size-complex="11pt" style:language-asian="lt" style:country-asian="LT"/>
    </style:style>
    <style:style style:name="P236" style:parent-style-name="Normal" style:family="paragraph">
      <style:paragraph-properties fo:text-align="justify" fo:line-height="115%" fo:text-indent="0.4798in" fo:background-color="#FFFFFF"/>
    </style:style>
    <style:style style:name="T237" style:parent-style-name="DefaultParagraphFont" style:family="text">
      <style:text-properties style:font-name-asian="Calibri" fo:color="#000000" style:font-size-complex="11pt" style:language-asian="lt" style:country-asian="LT"/>
    </style:style>
    <style:style style:name="T238" style:parent-style-name="DefaultParagraphFont" style:family="text">
      <style:text-properties style:font-name-asian="Calibri" fo:color="#000000" style:font-size-complex="11pt" style:language-asian="lt" style:country-asian="LT"/>
    </style:style>
    <style:style style:name="P239" style:parent-style-name="Normal" style:family="paragraph">
      <style:paragraph-properties fo:text-align="justify" fo:line-height="115%" fo:text-indent="0.4798in" fo:background-color="#FFFFFF"/>
    </style:style>
    <style:style style:name="T240" style:parent-style-name="DefaultParagraphFont" style:family="text">
      <style:text-properties style:font-name-asian="Calibri" fo:color="#000000" style:font-size-complex="11pt" style:language-asian="lt" style:country-asian="LT"/>
    </style:style>
    <style:style style:name="T241" style:parent-style-name="DefaultParagraphFont" style:family="text">
      <style:text-properties style:font-name-asian="Calibri" fo:color="#000000" style:font-size-complex="11pt" style:language-asian="lt" style:country-asian="LT"/>
    </style:style>
    <style:style style:name="T242" style:parent-style-name="DefaultParagraphFont" style:family="text">
      <style:text-properties style:font-name-asian="Calibri" fo:color="#000000" style:font-size-complex="11pt" style:language-asian="lt" style:country-asian="LT"/>
    </style:style>
    <style:style style:name="T243" style:parent-style-name="DefaultParagraphFont" style:family="text">
      <style:text-properties style:font-name-asian="Calibri" style:font-weight-complex="bold" style:font-size-complex="11pt" style:language-asian="lt" style:country-asian="LT"/>
    </style:style>
    <style:style style:name="T244" style:parent-style-name="DefaultParagraphFont" style:family="text">
      <style:text-properties style:font-name-asian="Calibri" fo:font-weight="bold" style:font-weight-asian="bold" style:font-weight-complex="bold" style:font-size-complex="11pt" style:language-asian="lt" style:country-asian="LT"/>
    </style:style>
    <style:style style:name="T245" style:parent-style-name="DefaultParagraphFont" style:family="text">
      <style:text-properties style:font-name-asian="Calibri" fo:color="#000000" style:font-size-complex="11pt" style:language-asian="lt" style:country-asian="LT"/>
    </style:style>
    <style:style style:name="P246" style:parent-style-name="Normal" style:family="paragraph">
      <style:paragraph-properties fo:text-align="justify" fo:line-height="115%" fo:margin-left="0.3937in" fo:text-indent="0.0861in" fo:background-color="#FFFFFF">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15%" fo:text-indent="0.4798in" fo:background-color="#FFFFFF"/>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fo:color="#000000" style:font-size-complex="11pt" style:language-asian="lt" style:country-asian="LT"/>
    </style:style>
    <style:style style:name="P254" style:parent-style-name="Normal" style:family="paragraph">
      <style:paragraph-properties fo:text-align="justify" fo:line-height="115%" fo:text-indent="0.4798in" fo:background-color="#FFFFFF"/>
    </style:style>
    <style:style style:name="T255" style:parent-style-name="DefaultParagraphFont" style:family="text">
      <style:text-properties style:font-name-asian="Calibri" fo:color="#000000" style:font-size-complex="11pt" style:language-asian="lt" style:country-asian="LT"/>
    </style:style>
    <style:style style:name="T256" style:parent-style-name="DefaultParagraphFont" style:family="text">
      <style:text-properties style:font-name-asian="Calibri" fo:color="#000000" style:font-size-complex="11pt" style:language-asian="lt" style:country-asian="LT"/>
    </style:style>
    <style:style style:name="P257" style:parent-style-name="Normal" style:family="paragraph">
      <style:paragraph-properties fo:text-align="justify" fo:line-height="115%" fo:text-indent="0.4798in" fo:background-color="#FFFFFF"/>
    </style:style>
    <style:style style:name="T258" style:parent-style-name="DefaultParagraphFont" style:family="text">
      <style:text-properties style:font-name-asian="Calibri" fo:color="#000000" style:font-size-complex="11pt" style:language-asian="lt" style:country-asian="LT"/>
    </style:style>
    <style:style style:name="T259" style:parent-style-name="DefaultParagraphFont" style:family="text">
      <style:text-properties style:font-name-asian="Calibri" fo:color="#000000" style:font-size-complex="11pt" style:language-asian="lt" style:country-asian="LT"/>
    </style:style>
    <style:style style:name="T260" style:parent-style-name="DefaultParagraphFont" style:family="text">
      <style:text-properties style:font-name-asian="Calibri" fo:color="#000000" style:font-size-complex="11pt" style:language-asian="lt" style:country-asian="LT"/>
    </style:style>
    <style:style style:name="T261" style:parent-style-name="DefaultParagraphFont" style:family="text">
      <style:text-properties style:font-name-asian="Calibri" fo:font-weight="bold" style:font-weight-asian="bold" fo:color="#000000" style:font-size-complex="11pt" style:language-asian="lt" style:country-asian="LT"/>
    </style:style>
    <style:style style:name="T262" style:parent-style-name="DefaultParagraphFont" style:family="text">
      <style:text-properties style:font-name-asian="Calibri" fo:color="#000000" style:font-size-complex="11pt" style:language-asian="lt" style:country-asian="LT"/>
    </style:style>
    <style:style style:name="P263" style:parent-style-name="Normal" style:family="paragraph">
      <style:paragraph-properties fo:text-align="justify" fo:line-height="115%" fo:text-indent="0.4798in" fo:background-color="#FFFFFF"/>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P266" style:parent-style-name="Normal" style:family="paragraph">
      <style:paragraph-properties fo:text-align="justify" fo:line-height="115%" fo:text-indent="0.4798in" fo:background-color="#FFFFFF"/>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fo:color="#000000" style:font-size-complex="11pt" style:language-asian="lt" style:country-asian="LT"/>
    </style:style>
    <style:style style:name="T271" style:parent-style-name="DefaultParagraphFont" style:family="text">
      <style:text-properties style:font-name-asian="Calibri" style:font-weight-complex="bold" fo:color="#000000" style:font-size-complex="11pt" style:language-asian="lt" style:country-asian="LT"/>
    </style:style>
    <style:style style:name="T272" style:parent-style-name="DefaultParagraphFont" style:family="text">
      <style:text-properties style:font-name-asian="Calibri" fo:color="#000000" style:font-size-complex="11pt" style:language-asian="lt" style:country-asian="LT"/>
    </style:style>
    <style:style style:name="P273" style:parent-style-name="Normal" style:family="paragraph">
      <style:paragraph-properties fo:text-align="justify" fo:line-height="115%" fo:text-indent="0.4798in" fo:background-color="#FFFFFF"/>
    </style:style>
    <style:style style:name="T274" style:parent-style-name="DefaultParagraphFont" style:family="text">
      <style:text-properties style:font-name-asian="Calibri" fo:color="#000000" style:font-size-complex="11pt" style:language-asian="lt" style:country-asian="LT"/>
    </style:style>
    <style:style style:name="T275" style:parent-style-name="DefaultParagraphFont" style:family="text">
      <style:text-properties style:font-name-asian="Calibri" fo:color="#000000" style:font-size-complex="11pt" style:language-asian="lt" style:country-asian="LT"/>
    </style:style>
    <style:style style:name="P276" style:parent-style-name="Normal" style:family="paragraph">
      <style:paragraph-properties fo:text-align="justify" fo:line-height="115%" fo:text-indent="0.4798in" fo:background-color="#FFFFFF"/>
    </style:style>
    <style:style style:name="T277" style:parent-style-name="DefaultParagraphFont" style:family="text">
      <style:text-properties style:font-name-asian="Calibri" fo:color="#000000" style:font-size-complex="11pt" style:language-asian="lt" style:country-asian="LT"/>
    </style:style>
    <style:style style:name="T278" style:parent-style-name="DefaultParagraphFont" style:family="text">
      <style:text-properties style:font-name-asian="Calibri" fo:color="#000000" style:font-size-complex="11pt" style:language-asian="lt" style:country-asian="LT"/>
    </style:style>
    <style:style style:name="T279" style:parent-style-name="DefaultParagraphFont" style:family="text">
      <style:text-properties style:font-name-asian="Calibri" fo:color="#000000" style:font-size-complex="11pt" style:language-asian="lt" style:country-asian="LT"/>
    </style:style>
    <style:style style:name="P280" style:parent-style-name="Normal" style:family="paragraph">
      <style:paragraph-properties fo:text-align="justify" fo:line-height="115%" fo:text-indent="0.4798in" fo:background-color="#FFFFFF"/>
    </style:style>
    <style:style style:name="T281" style:parent-style-name="DefaultParagraphFont" style:family="text">
      <style:text-properties style:font-name-asian="Calibri" fo:color="#000000" style:font-size-complex="11pt" style:language-asian="lt" style:country-asian="LT"/>
    </style:style>
    <style:style style:name="T282" style:parent-style-name="DefaultParagraphFont" style:family="text">
      <style:text-properties style:font-name-asian="Calibri" fo:color="#000000" style:font-size-complex="11pt" style:language-asian="lt" style:country-asian="LT"/>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1 M. KOVO 14 D. NUTARIMO NR. 291 „DĖL LIETUVOS RESPUBLIKOS VIDAUS REIKALŲ MINISTERIJOS NUOSTATŲ PATVIRTINIMO“ PAKEITIMO</text:span></text:p>
      <text:p text:style-name="P16"/>
      <text:p text:style-name="P17">2019 m. birželio 26 d. Nr. 66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 Lietuvos Respublikos vidaus reikalų ministerijos nuostatus, patvirtintus Lietuvos Respublikos Vyriausybės 2001 m. kovo 14 d. nutarimu Nr. 291 „Dėl Lietuvos Respublikos vidaus reikalų ministerijos nuostatų patvirtinimo“:</text:span></text:p>
      <text:p text:style-name="P29"><text:span text:style-name="T30">1.1</text:span><text:span text:style-name="T31">.<text:s/></text:span><text:span text:style-name="T32">Papildyti 8.9 papunkčiu:</text:span></text:p>
      <text:p text:style-name="P33"><text:span text:style-name="T34">„</text:span><text:span text:style-name="T35">8.9</text:span><text:span text:style-name="T36">. formuoti valstybės politiką bendruomeninių organizacijų plėtros politikos srityje, organizuoti, koordinuoti ir kontroliuoti jos įgyvendinimą;“.</text:span></text:p>
      <text:p text:style-name="P37"><text:span text:style-name="T38">1.2</text:span><text:span text:style-name="T39">. Papildyti 10.3</text:span><text:span text:style-name="T40">1</text:span><text:span text:style-name="T41"><text:s/>papunkčiu:</text:span></text:p>
      <text:p text:style-name="P42"><text:span text:style-name="T43">„</text:span><text:span text:style-name="T44">10.3</text:span><text:span text:style-name="T45">1</text:span><text:span text:style-name="T46">.</text:span><text:span text:style-name="T47"><text:s/>sistemina ir analizuoja duomenis apie šalyje veikiančias viešąsias įstaigas</text:span><text:span text:style-name="T48">;“.</text:span></text:p>
      <text:p text:style-name="P49"><text:span text:style-name="T50">1.3</text:span><text:span text:style-name="T51">. Papildyti 10.3</text:span><text:span text:style-name="T52">2</text:span><text:span text:style-name="T53"><text:s/>papunkčiu:</text:span></text:p>
      <text:p text:style-name="P54"><text:span text:style-name="T55">„</text:span><text:span text:style-name="T56">10.3</text:span><text:span text:style-name="T57">2</text:span><text:span text:style-name="T58">.<text:s/></text:span><text:span text:style-name="T59">teikia Vyriausybei apibendrintą informaciją apie šalyje veikiančias viešąsias įstaigas ir pokyčius šioje srityje;</text:span><text:span text:style-name="T60">“.</text:span></text:p>
      <text:p text:style-name="P61"><text:span text:style-name="T62">1.4</text:span><text:span text:style-name="T63">. Papildyti 10.3</text:span><text:span text:style-name="T64">3</text:span><text:span text:style-name="T65"><text:s/>papunkčiu:</text:span></text:p>
      <text:p text:style-name="P66"><text:span text:style-name="T67">„</text:span><text:span text:style-name="T68">10.3</text:span><text:span text:style-name="T69">3</text:span><text:span text:style-name="T70">.<text:s/></text:span><text:span text:style-name="T71">analizuoja viešųjų įstaigų valdymo praktiką ir rengia pasiūlymus dėl šios praktikos gerinimo;“.</text:span></text:p>
      <text:p text:style-name="P72"><text:span text:style-name="T73">1.5</text:span><text:span text:style-name="T74">.<text:s/></text:span><text:span text:style-name="T75">Papildyti 10.3</text:span><text:span text:style-name="T76">4</text:span><text:span text:style-name="T77"><text:s/>papunkčiu:</text:span></text:p>
      <text:p text:style-name="P78"><text:span text:style-name="T79">„</text:span><text:span text:style-name="T80">10.3</text:span><text:span text:style-name="T81">4</text:span><text:span text:style-name="T82">.<text:s/></text:span><text:span text:style-name="T83">teikia Vyriausybei pasiūlymus dėl valstybės ir (ar) savivaldybių dalyvavimo viešosiose įstaigose sąlygų (gairių);“.</text:span></text:p>
      <text:p text:style-name="P84"><text:span text:style-name="T85">1.6</text:span><text:span text:style-name="T86">.<text:s/></text:span><text:span text:style-name="T87">Papildyti 10.3</text:span><text:span text:style-name="T88">5</text:span><text:span text:style-name="T89"><text:s/>papunkčiu:</text:span></text:p>
      <text:p text:style-name="P90"><text:span text:style-name="T91">„</text:span><text:span text:style-name="T92">10.3</text:span><text:span text:style-name="T93">5</text:span><text:span text:style-name="T94">.<text:s/></text:span><text:span text:style-name="T95">teikia išvadas dėl pasiūlymų valstybei dalyvauti konkrečioje viešojoje įstaigoje tikslingumo;“.</text:span></text:p>
      <text:p text:style-name="P96"><text:span text:style-name="T97">1.7</text:span><text:span text:style-name="T98">. Pripažinti netekusiu galios 10.5 papunktį.</text:span></text:p>
      <text:p text:style-name="P99"><text:span text:style-name="T100">1.8</text:span><text:span text:style-name="T101">.<text:s/></text:span><text:span text:style-name="T102">Pakeisti 15</text:span><text:span text:style-name="T103">1</text:span><text:span text:style-name="T104">.4 papunktį ir jį išdėstyti taip:</text:span></text:p>
      <text:p text:style-name="P105"><text:span text:style-name="T106">„</text:span><text:span text:style-name="T107">15</text:span><text:span text:style-name="T108">1</text:span><text:span text:style-name="T109">.4</text:span><text:span text:style-name="T110">. koordinuoja valstybės politikos įgyvendinimą vizų srityje<text:s/></text:span><text:span text:style-name="T111">ministerijai pavaldžiose įstaigose</text:span><text:span text:style-name="T112">;“.</text:span></text:p>
      <text:p text:style-name="P113"><text:span text:style-name="T114">1.9</text:span><text:span text:style-name="T115">. Pakeisti 15</text:span><text:span text:style-name="T116">1</text:span><text:span text:style-name="T117">.6 papunktį ir jį išdėstyti taip:</text:span></text:p>
      <text:p text:style-name="P118"><text:span text:style-name="T119">„</text:span><text:span text:style-name="T120">15</text:span><text:span text:style-name="T121">1</text:span><text:span text:style-name="T122">.6</text:span><text:span text:style-name="T123">. Lietuvos Respublikos pilietybės įstatymo nustatytais atvejais priima sprendimus</text:span><text:span text:style-name="T124"><text:s/></text:span><text:span text:style-name="T125">Lietuvos Respublikos pilietybės klausimais;“.</text:span></text:p>
      <text:p text:style-name="P126"><text:span text:style-name="T127">1.10</text:span><text:span text:style-name="T128">. Papildyti 15</text:span><text:span text:style-name="T129">1</text:span><text:span text:style-name="T130">.7 papunkčiu:</text:span></text:p>
      <text:p text:style-name="P131"><text:span text:style-name="T132">„</text:span><text:span text:style-name="T133">15</text:span><text:span text:style-name="T134">1</text:span><text:span text:style-name="T135">.7</text:span><text:span text:style-name="T136">.</text:span><text:span text:style-name="T137"><text:s/></text:span><text:span text:style-name="T138">koordinuoja ir kontroliuoja v</text:span><text:span text:style-name="T139">alstybės politikos užsieniečių buvimo ir gyvenimo Lietuvos Respublikoje kontrolės srityje įgyvendinimą<text:s/></text:span><text:span text:style-name="T140">ministerijai pavaldžiose įstaigose</text:span><text:span text:style-name="T141">;“.</text:span></text:p>
      <text:p text:style-name="P142"><text:span text:style-name="T143">1.11</text:span><text:span text:style-name="T144">. Papildyti 15</text:span><text:span text:style-name="T145">2<text:s/></text:span><text:span text:style-name="T146">punktu:</text:span></text:p>
      <text:p text:style-name="P147"><text:span text:style-name="T148">„</text:span><text:span text:style-name="T149">15</text:span><text:span text:style-name="T150">2</text:span><text:span text:style-name="T151">. Ministerija, siekdama 8.9 papunktyje nurodyto veiklos tikslo:</text:span></text:p>
      <text:p text:style-name="P152"><text:span text:style-name="T153">15</text:span><text:span text:style-name="T154">2</text:span><text:span text:style-name="T155">.1</text:span><text:span text:style-name="T156">. teisės aktų nustatyta tvarka atlieka rengiamų ir priimtų teisės aktų, reglamentuojančių bendruomeninių organizacijų klausimus, analizę ir teikia su tuo susijusius pasiūlymus;</text:span></text:p>
      <text:p text:style-name="P157"><text:span text:style-name="T158">15</text:span><text:span text:style-name="T159">2</text:span><text:span text:style-name="T160">.2</text:span><text:span text:style-name="T161">. savo iniciatyva arba bendradarbiaudamos su kitomis valstybės institucijomis rengia Lietuvos Respublikos įstatymų ir kitų teisės aktų, reglamentuojančių bendruomeninių organizacijų plėtros politiką, projektus ir teisės aktų nustatyta tvarka teikia juos priimti įgaliotiems subjektams;</text:span></text:p>
      <text:p text:style-name="P162"><text:span text:style-name="T163">15</text:span><text:span text:style-name="T164">2</text:span><text:span text:style-name="T165">.3</text:span><text:span text:style-name="T166">. koordinuoja valstybės ir savivaldybių institucijų veiklą bendruomeninių organizacijų klausimais;</text:span></text:p>
      <text:p text:style-name="P167"><text:span text:style-name="T168">15</text:span><text:span text:style-name="T169">2</text:span><text:span text:style-name="T170">.4</text:span><text:span text:style-name="T171">. analizuoja bendruomeninių organizacijų būklę Lietuvos Respublikoje, inicijuoja<text:s/></text:span><text:span text:style-name="T172">su bendruomeninėmis organizacijomis ir jų veikla susijusius tyrimus.“</text:span></text:p>
      <text:p text:style-name="P173"><text:span text:style-name="T174">1.12</text:span><text:span text:style-name="T175">. Pakeisti 16.6</text:span><text:span text:style-name="T176">1<text:s/></text:span><text:span text:style-name="T177">papunktį ir jį išdėstyti taip:</text:span></text:p>
      <text:p text:style-name="P178"><text:span text:style-name="T179">„</text:span><text:span text:style-name="T180">16.6</text:span><text:span text:style-name="T181">1</text:span><text:span text:style-name="T182">. vertina gyventojų iniciatyvinių grupių ir savivaldybių tarybų pasiūlymus dėl</text:span><text:span text:style-name="T183"><text:s/></text:span><text:span text:style-name="T184">Lietuvos Respublikos administracinių vienetų ir gyvenamųjų vietovių teritorijų ribų ir pavadinimų keitimo, prireikus rengia su tuo susijusius teisės aktų projektus;“.</text:span></text:p>
      <text:p text:style-name="P185"><text:span text:style-name="T186">1.13</text:span><text:span text:style-name="T187">. Pakeisti 16.12 papunktį ir jį išdėstyti taip:</text:span></text:p>
      <text:p text:style-name="P188"><text:span text:style-name="T189">„</text:span><text:span text:style-name="T190">16.12</text:span><text:span text:style-name="T191">. teikia Vyriausybei</text:span><text:span text:style-name="T192"><text:s/></text:span><text:span text:style-name="T193">pasiūlymus dėl</text:span><text:span text:style-name="T194"><text:s/></text:span><text:span text:style-name="T195">personalo valdymo viešajame sektoriuje strateginių krypčių;“.</text:span></text:p>
      <text:p text:style-name="P196"><text:span text:style-name="T197">1.14</text:span><text:span text:style-name="T198">. Pakeisti 16.13 papunktį ir jį išdėstyti taip:</text:span></text:p>
      <text:p text:style-name="P199"><text:span text:style-name="T200">„</text:span><text:span text:style-name="T201">16.13</text:span><text:span text:style-name="T202">. organizuoja</text:span><text:span text:style-name="T203"><text:s/></text:span><text:span text:style-name="T204">Lietuvos Respublikoje ir užsienyje konferencijas, seminarus, kitus tarptautinius renginius viešojo saugumo, migracijos, viešojo administravimo tobulinimo, vietos savivaldos, regioninės plėtros ir kitais su Vidaus reikalų ministerijos veikla susijusiais klausimais;“.</text:span></text:p>
      <text:p text:style-name="P205"><text:span text:style-name="T206">1.15</text:span><text:span text:style-name="T207">. Pakeisti 16.14 papunktį ir jį išdėstyti taip:</text:span></text:p>
      <text:p text:style-name="P208"><text:span text:style-name="T209">„</text:span><text:span text:style-name="T210">16.14</text:span><text:span text:style-name="T211">. nagrinėja asmenų prašymus ir skundus, priskirtinus ministerijos kompetencijai;“.</text:span></text:p>
      <text:p text:style-name="P212"><text:span text:style-name="T213">1.16</text:span><text:span text:style-name="T214">. Pakeisti 21 punkto antrąją pastraipą ir ją išdėstyti taip:</text:span></text:p>
      <text:p text:style-name="P215"><text:span text:style-name="T216">„Pavaduojantysis ministras neatlieka Vyriausybės įstatymo 26 straipsnio 3 dalies 6, 9, 16 ir 17 punktuose nurodytų funkcijų, išskyrus atvejus, kai pavaduojamas ministras negali atlikti savo funkcijų ilgiau negu 30 dienų.“</text:span></text:p>
      <text:p text:style-name="P217"><text:span text:style-name="T218">1.17</text:span><text:span text:style-name="T219">. Pakeisti 23.1 papunktį ir jį išdėstyti taip:</text:span></text:p>
      <text:p text:style-name="P220"><text:span text:style-name="T221">„</text:span><text:span text:style-name="T222">23.1</text:span><text:span text:style-name="T223">.</text:span><text:span text:style-name="T224"><text:s/>vadovauja ministerijai, sprendžia ministerijos kompetencijai priklausančius klausimus ir yra tiesiogiai atsakingas už Vyriausybės programos bei Vyriausybės programos nuostatų įgyvendinimo plano ir prioritetinių darbų</text:span><text:span text:style-name="T225"><text:s/></text:span><text:span text:style-name="T226">jam pavestose valdymo srityse įgyvendinimą;“.</text:span></text:p>
      <text:p text:style-name="P227"><text:span text:style-name="T228">1.18</text:span><text:span text:style-name="T229">. Pakeisti 23.13 papunktį ir jį išdėstyti taip:</text:span></text:p>
      <text:p text:style-name="P230"><text:span text:style-name="T231">„</text:span><text:span text:style-name="T232">23.13</text:span><text:span text:style-name="T233">. įstatymų nustatyta tvarka priima į pareigas ir atleidžia iš jų ministerijos valstybės tarnautojus ir darbuotojus, juos skatina, skiria jiems pašalpas, skiria valstybės tarnautojams tarnybines nuobaudas arba priima sprendimus dėl darbo pareigų pažeidimo ar</text:span><text:span text:style-name="T234"><text:s/></text:span><text:span text:style-name="T235">šias funkcijas gali pavesti atlikti ministerijos kancleriui;“.</text:span></text:p>
      <text:p text:style-name="P236"><text:span text:style-name="T237">1.19</text:span><text:span text:style-name="T238">. Pakeisti 23.14 papunktį ir jį išdėstyti taip:</text:span></text:p>
      <text:p text:style-name="P239"><text:span text:style-name="T240">„</text:span><text:span text:style-name="T241">23.14</text:span><text:span text:style-name="T242">. įstatymų nustatyta tvarka priima į pareigas ir atleidžia iš jų įstaigų prie ministerijos<text:s/></text:span><text:span text:style-name="T243">bei kitų Vyriausybės įsteigtų biudžetinių įstaigų, kurių savininko teises ir pareigas įgyvendina ministerija,</text:span><text:span text:style-name="T244"><text:s/></text:span><text:span text:style-name="T245">vadovus, juos skatina ir skiria jiems tarnybines nuobaudas ir pašalpas, jeigu įstatymai nenustato kitaip;“.</text:span></text:p>
      <text:p text:style-name="P246"><text:span text:style-name="T247">1.20</text:span><text:span text:style-name="T248">. Pakeisti 23.15 papunktį ir jį išdėstyti taip:</text:span></text:p>
      <text:p text:style-name="P249"><text:span text:style-name="T250">„</text:span><text:span text:style-name="T251">23.15</text:span><text:span text:style-name="T252">.<text:s/></text:span><text:span text:style-name="T253">teikia Vyriausybei pasiūlymus dėl tarnybinių nuobaudų skyrimo Vyriausybės priimamiems valstybės tarnautojams ir pareigūnams, veikiantiems jam pavestose valdymo srityse, ir jų skatinimo;“.</text:span></text:p>
      <text:p text:style-name="P254"><text:span text:style-name="T255">1.21</text:span><text:span text:style-name="T256">. Pakeisti 24 punkto pirmąją pastraipą ir ją išdėstyti taip:</text:span></text:p>
      <text:p text:style-name="P257"><text:span text:style-name="T258">„</text:span><text:span text:style-name="T259">24</text:span><text:span text:style-name="T260">. Ministro politinio (asmeninio) pasitikėjimo valstybės tarnautojai – viceministrai, ministerijos kancleris,</text:span><text:span text:style-name="T261"><text:s/></text:span><text:span text:style-name="T262">ministro patarėjas (patarėjai), ministro atstovas spaudai ir kiti ministro politinio (asmeninio) pasitikėjimo valstybės tarnautojai – padeda ministrui suformuoti politines nuostatas ir prioritetus, priimti sprendimus ir juos įgyvendinti.“</text:span></text:p>
      <text:p text:style-name="P263"><text:span text:style-name="T264">1.22</text:span><text:span text:style-name="T265">. Pakeisti 27 punkto pirmąją pastraipą ir ją išdėstyti taip:</text:span></text:p>
      <text:p text:style-name="P266"><text:span text:style-name="T267">„</text:span><text:span text:style-name="T268">27</text:span><text:span text:style-name="T269">.<text:s/></text:span><text:span text:style-name="T270">Ministerijos kancleris yra politinio (asmeninio) pasitikėjimo valstybės tarnautojas, ministerijos administracijos vadovas,<text:s/></text:span><text:span text:style-name="T271">kurį priima į pareigas ir atleidžia iš jų ministras</text:span><text:span text:style-name="T272">. Ministerijos kancleris:“.</text:span></text:p>
      <text:p text:style-name="P273"><text:span text:style-name="T274">1.23</text:span><text:span text:style-name="T275">. Pakeisti 27.6 papunktį ir jį išdėstyti taip:</text:span></text:p>
      <text:p text:style-name="P276"><text:span text:style-name="T277">„</text:span><text:span text:style-name="T278">27.6</text:span><text:span text:style-name="T279">. ministro pavedimu įstatymų nustatyta tvarka priima į pareigas ir atleidžia iš jų ministerijos valstybės tarnautojus ir darbuotojus, taip pat juos skatina, skiria pašalpas, skiria valstybės tarnautojams tarnybines nuobaudas ar priima sprendimus dėl darbo pareigų pažeidimo.“</text:span></text:p>
      <text:p text:style-name="P280"><text:span text:style-name="T281">2</text:span><text:span text:style-name="T282">. Šio nutarimo 1.2–1.6 <text:s/>papunkčiai įsigalioja 2020 m. sausio 3 d.</text:span></text:p>
      <text:p text:style-name="P283"/>
      <text:p text:style-name="P284"/>
      <text:p text:style-name="P285"/>
      <text:p text:style-name="P286">Ministras Pirmininkas<text:tab/>Saulius Skvernelis</text:p>
      <text:p text:style-name="P287"/>
      <text:p text:style-name="P288"/>
      <text:p text:style-name="P289"/>
      <text:p text:style-name="P290"><text:span text:style-name="T291">Vidaus reikalų ministras</text:span><text:span text:style-name="T292"><text:tab/>Eimutis <text:s/>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3T06:50:00Z</meta:creation-date>
    <dc:date>2019-07-03T06:50:00Z</dc:date>
    <meta:print-date>2017-06-01T05:28:00Z</meta:print-date>
    <meta:template xlink:href="Normal.dotm" xlink:type="simple"/>
    <meta:editing-cycles>2</meta:editing-cycles>
    <meta:editing-duration>PT0S</meta:editing-duration>
    <meta:document-statistic meta:page-count="3" meta:paragraph-count="51" meta:word-count="833" meta:character-count="6751" meta:row-count="124" meta:non-whitespace-character-count="5969"/>
  </office:meta>
</office:document-meta>
</file>