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<text:span text:style-name="T7">LIETUVOS RESPUBLIKOS<text:s/></text:span><text:span text:style-name="T8">ŽEMĖS ŪKIO MINISTRAS</text:span></text:p>
      <text:p text:style-name="P9"/>
      <text:p text:style-name="P10">ĮSAKYMAS</text:p>
      <text:p text:style-name="P11"><text:span text:style-name="T12">Dėl Lietuvos AKVAKULTŪROS SEKTORIAUS PLĖTROS<text:s/></text:span><text:span text:style-name="T13">2021–2030 METAIS PLANO<text:s/></text:span><text:span text:style-name="T14">patvirtinimo</text:span></text:p>
      <text:p text:style-name="P15"/>
      <text:p text:style-name="P16">2022 m. vasario 9 d. Nr. 3D-89</text:p>
      <text:p text:style-name="P17">Vilnius</text:p>
      <text:p text:style-name="P18"/>
      <text:p text:style-name="P19"/>
      <text:p text:style-name="P20"><text:span text:style-name="T21">Vadovaudamasis 2013 m. gruodžio 11 d. Europos Parlamento ir Tarybos reglamentu (ES) Nr.1380/2013 dėl bendros žuvininkystės politikos, kuriuo iš dalies keičiami Tarybos reglamentai (EB) Nr. 1954/2003 ir (EB) Nr. 1224/2009 bei panaikinami Tarybos reglamentai (EB) Nr. 2371/2002 ir (EB) Nr. 639/2004 bei Tarybos sprendimas 2004/585/EB,<text:s/></text:span><text:span text:style-name="T22">su paskutiniais pakeitimais, padarytais 2019 m. birželio 20 d. Europos Parlamento ir Tarybos reglamentu (ES) Nr. 2019/1241, Europos Parlamento ir Tarybos reglamentu (ES) Nr. 1379/2013 dėl bendro žvejybos ir akvakultūros produktų rinkų organizavimo, kuriuo iš dalies keičiami Tarybos reglamentai (EB) Nr. 1184/2006 ir Nr. 1224/2009 ir panaikinamas Tarybos reglamentas (EB) Nr. 104/2000, Europos Parlamento ir<text:s/></text:span><text:soft-page-break/><text:span text:style-name="T23">Tarybos reglamentu (ES) 2021/1139, kuriuo nustatomas Europos jūrų reikalų, žvejybos ir akvakultūros fondas ir iš dalies keičiamas Reglamentas (ES) 2017/1004, Europos Parlamento ir Tarybos reglamentu (ES) Nr. 508/2014 dėl Europos jūrų reikalų ir žuvininkystės fondo ir kuriuo panaikinami Tarybos reglamentai (EB) Nr. 861/2006, (EB) Nr. 1198/2006 bei (EB) Nr. 791/2007 ir Europos Parlamento ir Tarybos reglamentas Nr. 1255/2011,<text:s/></text:span><text:span text:style-name="T24">2020 m. EK komunikatu „Sąžininga, sveika ir aplinkai palanki maisto sistema pagal strategiją „Nuo ūkio iki stalo“,</text:span><text:span text:style-name="T25"><text:s/>Tvaresnės ir konkurencingesnės ES akvakultūros 2021–2030 m. strateginėmis gairėmis (SWD (2021)), Lietuvos Respublikos žuvininkystės įstatymo 24 straipsnio 7 dalimi:<text:s/></text:span></text:p>
      <text:p text:style-name="P26"><text:span text:style-name="T27">t v i r t i n u <text:s/>Lietuvos akvakultūros sektoriaus plėtros 2021–2030 metais planą (pridedama).</text:span></text:p>
      <text:p text:style-name="P28"/>
      <text:p text:style-name="P29"/>
      <text:p text:style-name="P30"/>
      <text:p text:style-name="P31"><text:span text:style-name="T32">Žemės ūkio ministras<text:s/></text:span><text:span text:style-name="T33"><text:tab/><text:s text:c="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skorupskaite</meta:initial-creator>
    <dc:creator>adlibuser</dc:creator>
    <meta:creation-date>2022-02-09T07:22:00Z</meta:creation-date>
    <dc:date>2022-02-09T07:22:00Z</dc:date>
    <meta:print-date>2014-07-01T10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3" meta:character-count="1760" meta:row-count="47" meta:non-whitespace-character-count="1553"/>
  </office:meta>
</office:document-meta>
</file>