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30%"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FF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b 62.5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text-position="sub 62.5%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b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b 62.5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30%" fo:text-indent="0.5in">
        <style:tab-stops>
          <style:tab-stop style:type="left" style:position="0in"/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position="sub 62.5%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b 62.5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b 62.5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b 62.5%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b 62.5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b 62.5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2.5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b 62.5%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text-position="sub 62.5%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30%" fo:text-indent="0.5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b 62.5%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text-position="sub 62.5%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b 62.5%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b 62.5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b 62.5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b 62.5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b 62.5%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2.5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30%" fo:text-indent="0.5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5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b 62.5%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text-position="sub 62.5%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b 62.5%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position="sub 62.5%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text-position="sub 62.5%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text-position="sub 62.5%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text-position="sub 62.5%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text-position="sub 62.5%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text-position="sub 62.5%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style:font-size-complex="12pt"/>
    </style:style>
    <style:style style:name="P139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text-position="sub 62.5%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text-position="sub 62.5%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text-position="sub 62.5%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text-position="sub 62.5%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text-position="sub 62.5%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60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text-position="sub 62.5%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text-position="sub 62.5%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b 62.5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text-position="sub 62.5%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text-position="sub 62.5%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text-position="sub 62.5%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text-position="sub 62.5%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text-position="sub 62.5%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text-position="sub 62.5%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text-position="sub 62.5%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text-position="sub 62.5%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text-position="sub 62.5%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text-position="sub 62.5%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text-position="sub 62.5%" style:font-size-complex="12pt"/>
    </style:style>
    <style:style style:name="T203" style:parent-style-name="DefaultParagraphFont" style:family="text">
      <style:text-properties style:font-name-asian="Calibri" style:text-position="sub 62.5%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206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text-position="sub 62.5%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text-position="sub 62.5%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text-position="sub 62.5%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text-position="sub 62.5%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217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text-position="sub 62.5%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text-position="sub 62.5%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text-position="sub 62.5%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text-position="sub 62.5%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text-position="sub 62.5%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text-position="sub 62.5%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text-position="sub 62.5%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text-position="sub 62.5%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b 62.5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text-position="sub 62.5%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text-position="sub 62.5%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text-position="sub 62.5%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text-position="sub 62.5%" style:font-size-complex="12pt"/>
    </style:style>
    <style:style style:name="T252" style:parent-style-name="DefaultParagraphFont" style:family="text">
      <style:text-properties style:font-name-asian="Calibri" style:text-position="sub 62.5%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P255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text-position="sub 62.5%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text-position="sub 62.5%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text-position="sub 62.5%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text-position="sub 62.5%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text-position="sub 62.5%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9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text-position="sub 62.5%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text-position="sub 62.5%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text-position="sub 62.5%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text-position="sub 62.5%" style:font-size-complex="12pt"/>
    </style:style>
    <style:style style:name="T278" style:parent-style-name="DefaultParagraphFont" style:family="text">
      <style:text-properties style:font-name-asian="Calibri" style:text-position="sub 62.5%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281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text-position="sub 62.5%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text-position="sub 62.5%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text-position="sub 62.5%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text-position="sub 62.5%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text-position="sub 62.5%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text-position="sub 62.5%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text-position="sub 62.5%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text-position="sub 62.5%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308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text-position="sub 62.5%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text-position="sub 62.5%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text-position="sub 62.5%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text-position="sub 62.5%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319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b 62.5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b 62.5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text-position="sub 62.5%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text-position="sub 62.5%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text-position="sub 62.5%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356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text-position="sub 62.5%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text-position="sub 62.5%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text-position="sub 62.5%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3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text-position="sub 62.5%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text-position="sub 62.5%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text-position="sub 62.5%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text-position="sub 62.5%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line-height="130%" fo:text-indent="0.5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381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text-position="sub 62.5%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text-position="sub 62.5%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text-position="sub 62.5%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text-position="sub 62.5%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b 62.5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b 62.5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b 62.5%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b 62.5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text-position="sub 62.5%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text-position="sub 62.5%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text-position="sub 62.5%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434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text-position="sub 62.5%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text-position="sub 62.5%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text-position="sub 62.5%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443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style:font-name-asian="Calibri" fo:font-style="italic" style:font-style-asian="italic" style:font-size-complex="12pt"/>
    </style:style>
    <style:style style:name="P444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text-position="sub 62.5%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text-position="sub 62.5%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text-position="sub 62.5%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line-height="130%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text-position="sub 62.5%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weight-complex="bold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weight-complex="bold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text-position="sub 62.5%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477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text-position="sub 62.5%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text-position="sub 62.5%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text-position="sub 62.5%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30%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text-position="sub 62.5%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text-position="sub 62.5%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text-position="sub 62.5%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P499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500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text-position="sub 62.5%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text-position="sub 62.5%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text-position="sub 62.5%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509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fo:font-style="italic" style:font-style-asian="italic" style:font-size-complex="12pt"/>
    </style:style>
    <style:style style:name="P510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text-position="sub 62.5%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text-position="sub 62.5%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align="justify" fo:line-height="130%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text-position="sub 62.5%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text-position="sub 62.5%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532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5284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text-position="sub 62.5%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text-position="sub 62.5%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text-position="sub 62.5%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541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text-position="sub 62.5%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text-position="sub 62.5%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text-position="sub 62.5%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text-position="sub 62.5%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556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text-position="sub 62.5%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text-position="sub 62.5%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text-position="sub 62.5%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6.2993in"/>
        </style:tab-stops>
      </style:paragraph-properties>
      <style:text-properties style:font-name-asian="Calibri" style:font-size-complex="12pt"/>
    </style:style>
    <style:style style:name="P565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text-position="sub 62.5%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text-position="sub 62.5%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text-position="sub 62.5%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line-height="130%" fo:text-indent="0.4923in">
        <style:tab-stops>
          <style:tab-stop style:type="left" style:position="0.4923in"/>
          <style:tab-stop style:type="right" style:position="5.8333in"/>
        </style:tab-stops>
      </style:paragraph-properties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text-position="sub 62.5%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text-position="sub 62.5%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text-position="sub 62.5%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text-position="sub 62.5%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585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text-position="sub 62.5%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text-position="sub 62.5%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text-position="sub 62.5%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P593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594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text-position="sub 62.5%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text-position="sub 62.5%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text-position="sub 62.5%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P602" style:parent-style-name="Normal" style:family="paragraph">
      <style:paragraph-properties fo:text-align="justify" fo:line-height="130%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P603" style:parent-style-name="Normal" style:family="paragraph">
      <style:paragraph-properties fo:text-align="justify" fo:line-height="130%" fo:text-indent="0.4923in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text-position="sub 62.5%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text-position="sub 62.5%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text-position="sub 62.5%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text-position="sub 62.5%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P614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text-position="sub 62.5%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text-position="sub 62.5%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text-position="sub 62.5%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P622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623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text-position="sub 62.5%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text-position="sub 62.5%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text-position="sub 62.5%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5.8333in"/>
        </style:tab-stops>
      </style:paragraph-properties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P634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right" style:position="5.8333in"/>
        </style:tab-stops>
      </style:paragraph-properties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justify" fo:line-height="130%" fo:text-indent="0.5in">
        <style:tab-stops>
          <style:tab-stop style:type="right" style:position="5.8333in"/>
        </style:tab-stops>
      </style:paragraph-properties>
      <style:text-properties style:font-name-asian="Calibri" style:font-size-complex="12pt"/>
    </style:style>
    <style:style style:name="P638" style:parent-style-name="Normal" style:family="paragraph">
      <style:paragraph-properties fo:text-align="justify" fo:line-height="130%" fo:text-indent="0.5in">
        <style:tab-stops>
          <style:tab-stop style:type="left" style:position="4.5284in"/>
        </style:tab-stops>
      </style:paragraph-properties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text-position="sub 62.5%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text-position="sub 62.5%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</style:style>
    <style:style style:name="P646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/>
    </style:style>
    <style:style style:name="P647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align="justify" fo:line-height="130%">
        <style:tab-stops>
          <style:tab-stop style:type="left" style:position="0.4923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<text:s/></text:p>
      <text:p text:style-name="P12"><text:span text:style-name="T13">2005 M. gruodžio 30 D. NUTARIMO NR. O3-86 „</text:span><text:span text:style-name="T14">DĖL KOMISIJOS REKOMENDUOJAMO ŠILUMOS PASKIRSTYMO METODO PATVIRTINIMO</text:span><text:span text:style-name="T15">“ PAKEITIMO</text:span></text:p>
      <text:p text:style-name="P16"/>
      <text:p text:style-name="P17">2015 m. kovo 4 d. Nr. O3-204</text:p>
      <text:p text:style-name="P18">Vilnius</text:p>
      <text:p text:style-name="P19"/>
      <text:p text:style-name="P20"/>
      <text:p text:style-name="P21"><text:span text:style-name="T22">Vadovaudamasi Lietuvos Respublikos šilumos ūkio įstatymo Nr. IX-1565 25 straipsnio pakeitimo įstatymu ir atsižvelgdama į Valstybinės kainų ir energetikos kontrolės komisijos (toliau – Komisija) Šilumos ir vandens departamento Šilumos paskirstymo skyriaus 2015 m. vasario 18 d. pažymą Nr. O5-42 „Dėl su Valstybinės kainų ir energetikos kontrolės komisijos rekomenduojamais šilumos paskirstymo metodais susijusių nutarimų pakeitimo“, Komisija n u t a r i a:</text:span></text:p>
      <text:p text:style-name="P23"><text:span text:style-name="T24">Pakeisti<text:s/></text:span><text:span text:style-name="T25">Šilumos šildymui paskirstymo dalikliais metodą Nr. 6</text:span><text:span text:style-name="T26">, patvirtintą Komisijos 2005 m. gruodžio 30 d. nutarimu Nr. O3-86 „Dėl Komisijos rekomenduojamo šilumos paskirstymo metodo patvirtinimo“ (toliau – Metodas):</text:span></text:p>
      <text:p text:style-name="P27"><text:span text:style-name="T28">1</text:span><text:span text:style-name="T29">. Pakeisti Metodo 6 punktą ir išdėstyti jį taip:</text:span></text:p>
      <text:p text:style-name="P30"><text:span text:style-name="T31">„</text:span><text:span text:style-name="T32">6</text:span><text:span text:style-name="T33">. Pastatui šildyti priskiriamas</text:span><text:span text:style-name="T34"><text:s/></text:span><text:span text:style-name="T35">šilumos kiekis, nustatytas pagal šio Paskirstymo metodo 5 punktą (Q</text:span><text:span text:style-name="T36">PŠ1</text:span><text:span text:style-name="T37">), susideda iš individualiai reguliuojamo šilumos kiekio, išsiskiriančio nuo radiatorių butuose (Q</text:span><text:span text:style-name="T38">PŠD reg</text:span><text:span text:style-name="T39">), nereguliuojamo šilumos kiekio bendrosioms reikmėms (Q</text:span><text:span text:style-name="T40">PŠD nrg br</text:span><text:span text:style-name="T41">) ir nereguliuojamo šilumos kiekio, išsiskiriančio nuo butuose ar kitose patalpose įrengtų šildymo stovų ir kitų jungiamųjų vamzdžių (Q</text:span><text:span text:style-name="T42">PŠ nrg st</text:span><text:span text:style-name="T43">):</text:span></text:p>
      <text:p text:style-name="P44"/>
      <text:p text:style-name="P45"><text:span text:style-name="T46">Q</text:span><text:span text:style-name="T47">PŠ1</text:span><text:span text:style-name="T48"><text:s/>= Q</text:span><text:span text:style-name="T49">PŠD reg</text:span><text:span text:style-name="T50"><text:s/>+ Q</text:span><text:span text:style-name="T51">PŠD nrg br<text:s/></text:span><text:span text:style-name="T52">+ Q</text:span><text:span text:style-name="T53">PŠD nrg st</text:span><text:span text:style-name="T54"><text:tab/>kWh“</text:span></text:p>
      <text:p text:style-name="P55"><text:span text:style-name="T56">2</text:span><text:span text:style-name="T57">.<text:s/></text:span><text:span text:style-name="T58">Pakeisti Metodo 8 punktą ir išdėstyti jį taip:</text:span></text:p>
      <text:p text:style-name="P59"><text:span text:style-name="T60">„</text:span><text:span text:style-name="T61">8</text:span><text:span text:style-name="T62">. Pastatui šildyti priskiriamas individualiai reguliuojamo šilumos kiekio (Q</text:span><text:span text:style-name="T63">PŠD reg</text:span><text:span text:style-name="T64">) ir nereguliuojamo šilumos kiekio bendrosioms reikmėms (Q</text:span><text:span text:style-name="T65">PŠD nrg br</text:span><text:span text:style-name="T66">) šilumos kiekių suma (Q</text:span><text:span text:style-name="T67">PŠ2</text:span><text:span text:style-name="T68">) apskaičiuojama iš pastatui šildyti priskirto šilumos kiekio (Q</text:span><text:span text:style-name="T69">PŠ1</text:span><text:span text:style-name="T70">), nustatyto pagal šio Paskirstymo metodo 5 punktą, atėmus nereguliuojamą šilumos kiekį, išsiskiriantį nuo butuose ar kitose patalpose įrengtų šildymo stovų ir kitų jungiamųjų vamzdžių (Q</text:span><text:span text:style-name="T71">PŠD nrg st</text:span><text:span text:style-name="T72">), apskaičiuotą pagal šio Paskirstymo metodo 7 punktą:</text:span></text:p>
      <text:p text:style-name="P73"/>
      <text:p text:style-name="P74"><text:span text:style-name="T75">Q</text:span><text:span text:style-name="T76">PŠ2</text:span><text:span text:style-name="T77"><text:s/>= Q</text:span><text:span text:style-name="T78">PŠD reg</text:span><text:span text:style-name="T79"><text:s/>+ Q</text:span><text:span text:style-name="T80">PŠD nrg br</text:span><text:span text:style-name="T81"><text:s/>= Q</text:span><text:span text:style-name="T82">PŠ1</text:span><text:span text:style-name="T83"><text:s/>– Q</text:span><text:span text:style-name="T84">PŠD nrg st</text:span><text:span text:style-name="T85"><text:tab/>kWh“</text:span></text:p>
      <text:p text:style-name="P86"><text:span text:style-name="T87">3</text:span><text:span text:style-name="T88">.<text:s/></text:span><text:span text:style-name="T89">Pakeisti Metodo 10 punktą ir išdėstyti jį taip:</text:span></text:p>
      <text:p text:style-name="P90"><text:span text:style-name="T91">„</text:span><text:span text:style-name="T92">10</text:span><text:span text:style-name="T93">. Pastato šilumos vartotojams priskiriama</text:span><text:span text:style-name="T94"><text:s/></text:span><text:span text:style-name="T95">individualiai nereguliuojama šilumos kiekio dalis bendrosioms reikmėms<text:s/></text:span><text:span text:style-name="T96">(</text:span><text:span text:style-name="T97">Q</text:span><text:span text:style-name="T98">PŠD nrg br</text:span><text:span text:style-name="T99">) apskaičiuojama iš šilumos kiekio (Q</text:span><text:span text:style-name="T100">PŠ2</text:span><text:span text:style-name="T101">), nustatyto pagal šio Paskirstymo metodo 8 punktą, atėmus reguliuojamų šildymo sąnaudų dalį (Q</text:span><text:span text:style-name="T102">PŠD reg</text:span><text:span text:style-name="T103">), nustatytą pagal šio Paskirstymo metodo 9 punktą:</text:span></text:p>
      <text:p text:style-name="P104"/>
      <text:p text:style-name="P105"><text:span text:style-name="T106">Q</text:span><text:span text:style-name="T107">PŠD nrg br</text:span><text:span text:style-name="T108"><text:s/>= Q</text:span><text:span text:style-name="T109">PŠ2</text:span><text:span text:style-name="T110"><text:s/>– Q</text:span><text:span text:style-name="T111">PŠD reg</text:span><text:span text:style-name="T112"><text:s/></text:span><text:span text:style-name="T113"><text:tab/>kWh“</text:span></text:p>
      <text:p text:style-name="P114"><text:span text:style-name="T115">4</text:span><text:span text:style-name="T116">.<text:s/></text:span><text:span text:style-name="T117">Pakeisti Metodo 11 punktą ir išdėstyti jį taip:</text:span></text:p>
      <text:p text:style-name="P118"><text:span text:style-name="T119">„</text:span><text:span text:style-name="T120">11</text:span><text:span text:style-name="T121">. Butams ir kitoms patalpoms priskirtina šilumos kiekio dalis bendrosioms reikmėms (Q</text:span><text:span text:style-name="T122">BŠD nrg br</text:span><text:span text:style-name="T123">) apskaičiuojama pastatui priskirtą šilumos kiekį bendrosioms reikmėms (Q</text:span><text:span text:style-name="T124">PŠD nrg br</text:span><text:span text:style-name="T125">), nustatytą pagal Paskirstymo metodo 10 punktą, padauginus iš koeficiento (K</text:span><text:span text:style-name="T126">BŠA</text:span><text:span text:style-name="T127">):</text:span></text:p>
      <text:p text:style-name="P128"/>
      <text:p text:style-name="P129"><text:span text:style-name="T130">Q</text:span><text:span text:style-name="T131">BŠD nrg br</text:span><text:span text:style-name="T132"><text:s/>= Q</text:span><text:span text:style-name="T133">PŠD nrg br</text:span><text:span text:style-name="T134"><text:s/>x K</text:span><text:span text:style-name="T135">BŠA</text:span><text:span text:style-name="T136"><text:tab/>kWh</text:span></text:p>
      <text:p text:style-name="P137"/>
      <text:p text:style-name="P138">čia:<text:s/></text:p>
      <text:p text:style-name="P139"><text:span text:style-name="T140">K</text:span><text:span text:style-name="T141">BŠA<text:s/></text:span><text:span text:style-name="T142">– šilumos vartotojams (išskyrus butus ar patalpas, kuriems pagal šio Paskirstymo metodo 5.3 punktą buvo apskaičiuotas vidutinis normatyvinis šilumos kiekis butui (Q</text:span><text:span text:style-name="T143">BŠ vidut norm</text:span><text:span text:style-name="T144">), nustatomas tenkančios suvartotos šilumos per atsiskaitymo laikotarpį dalies koeficientas:“</text:span></text:p>
      <text:p text:style-name="P145"><text:span text:style-name="T146">5</text:span><text:span text:style-name="T147">.<text:s/></text:span><text:span text:style-name="T148">Pakeisti Metodo 14.1 punktą ir išdėstyti jį taip:</text:span></text:p>
      <text:p text:style-name="P149"><text:span text:style-name="T150">„</text:span><text:span text:style-name="T151">14.1</text:span><text:span text:style-name="T152">. kai visi vartotojai laikosi tolygaus šildymo sąlygos – sumuojant šilumos vartotojams (butui ar patalpai) priskiriamą reguliuojamą šilumos kiekį (Q</text:span><text:span text:style-name="T153">BŠD reg</text:span><text:span text:style-name="T154">), nustatytą pagal šio Paskirstymo metodo 12 punktą, nereguliuojamą šilumos kiekį stovuose (Q</text:span><text:span text:style-name="T155">BŠD nrg st</text:span><text:span text:style-name="T156">), nustatytą pagal šio Paskirstymo metodo 7 punktą, nereguliuojamą šilumos kiekį bendrosioms reikmėms (Q</text:span><text:span text:style-name="T157">BŠD nrg br</text:span><text:span text:style-name="T158">), nustatytą pagal šio Paskirstymo metodo 11 punktą:</text:span></text:p>
      <text:p text:style-name="P159"/>
      <text:p text:style-name="P160"><text:span text:style-name="T161">Q</text:span><text:span text:style-name="T162">BŠD b</text:span><text:span text:style-name="T163"><text:s/>= Q</text:span><text:span text:style-name="T164">BŠD reg<text:s/></text:span><text:span text:style-name="T165">+ Q</text:span><text:span text:style-name="T166">BŠD nrg st<text:s/></text:span><text:span text:style-name="T167">+ Q</text:span><text:span text:style-name="T168">BŠD nrg br</text:span><text:span text:style-name="T169"><text:tab/>kWh“</text:span></text:p>
      <text:p text:style-name="P170"><text:span text:style-name="T171">6</text:span><text:span text:style-name="T172">.<text:s/></text:span><text:span text:style-name="T173">Pakeisti Metodo 14.2 punktą ir išdėstyti jį taip:</text:span></text:p>
      <text:p text:style-name="P174"><text:span text:style-name="T175">„</text:span><text:span text:style-name="T176">14.2</text:span><text:span text:style-name="T177">. kai dalis vartotojų nesilaiko tolygaus šildymo sąlygos:</text:span></text:p>
      <text:p text:style-name="P178"><text:span text:style-name="T179">14.2.1</text:span><text:span text:style-name="T180">. sumuojant vartotojams dėl tolygaus šildymo sąlygos priskiriamą minimalų šilumos kiekį (Q</text:span><text:span text:style-name="T181">BŠD</text:span><text:span text:style-name="T182"><text:s/></text:span><text:span text:style-name="T183">reg TŠS min</text:span><text:span text:style-name="T184">), apskaičiuotą pagal šio Paskirstymo metodo 13.2.2 punktą arba (Q</text:span><text:span text:style-name="T185">BŠD</text:span><text:span text:style-name="T186"><text:s/></text:span><text:span text:style-name="T187">reg TŠS min kor</text:span><text:span text:style-name="T188">) nustatytą pagal šio Paskirstymo metodo 13.4.1 punktą, nereguliuojamą šilumos kiekį stovuose (Q</text:span><text:span text:style-name="T189">BŠD nrg st</text:span><text:span text:style-name="T190">), nustatytą pagal šio Paskirstymo metodo 7 punktą, nereguliuojamą šilumos kiekį bendrosioms reikmėms (Q</text:span><text:span text:style-name="T191">BŠD nrg br</text:span><text:span text:style-name="T192">), nustatytą pagal šio Paskirstymo metodo 11 punktą:</text:span></text:p>
      <text:p text:style-name="P193"/>
      <text:p text:style-name="P194"><text:span text:style-name="T195">Q</text:span><text:span text:style-name="T196">BŠD b</text:span><text:span text:style-name="T197"><text:s/>= Q</text:span><text:span text:style-name="T198">BŠD reg TŠS min<text:s/></text:span><text:span text:style-name="T199">+ Q</text:span><text:span text:style-name="T200">BŠD nrg st<text:s/></text:span><text:span text:style-name="T201">+ Q</text:span><text:span text:style-name="T202">BŠD nrg br</text:span><text:span text:style-name="T203"><text:tab/></text:span><text:span text:style-name="T204">kWh</text:span></text:p>
      <text:p text:style-name="P205">arba<text:s/></text:p>
      <text:p text:style-name="P206"><text:span text:style-name="T207">Q</text:span><text:span text:style-name="T208">BŠD b</text:span><text:span text:style-name="T209"><text:s/>= Q</text:span><text:span text:style-name="T210">BŠD reg TŠS min kor</text:span><text:span text:style-name="T211"><text:s/>+ Q</text:span><text:span text:style-name="T212">BŠD nrg st<text:s/></text:span><text:span text:style-name="T213">+ Q</text:span><text:span text:style-name="T214">BŠD nrg br</text:span><text:span text:style-name="T215"><text:tab/>kWh</text:span></text:p>
      <text:p text:style-name="P216"/>
      <text:p text:style-name="P217"><text:span text:style-name="T218">14.2.2</text:span><text:span text:style-name="T219">. sumuojant vartotojams dėl tolygaus šildymo sąlygos priskiriamą maksimalų šilumos kiekį (Q</text:span><text:span text:style-name="T220">BŠD</text:span><text:span text:style-name="T221"><text:s/></text:span><text:span text:style-name="T222">reg TŠS max</text:span><text:span text:style-name="T223">), nustatytą pagal šio Paskirstymo metodo 13.2.3 punktą arba (Q</text:span><text:span text:style-name="T224">BŠD reg TŠS max kor</text:span><text:span text:style-name="T225">) apskaičiuotą pagal šio Paskirstymo metodo 13.4.2 punktą, nereguliuojamą<text:s/></text:span><text:soft-page-break/><text:span text:style-name="T226">šilumos kiekį stovuose (Q</text:span><text:span text:style-name="T227">BŠD nrg st</text:span><text:span text:style-name="T228">), nustatytą pagal šio Paskirstymo metodo 7 punktą, nereguliuojamą šilumos kiekį bendrosioms reikmėms (Q</text:span><text:span text:style-name="T229">BŠD nrg br</text:span><text:span text:style-name="T230">), nustatytą pagal šio Paskirstymo metodo 11 punktą:</text:span></text:p>
      <text:p text:style-name="P231"/>
      <text:p text:style-name="P232"><text:span text:style-name="T233">Q</text:span><text:span text:style-name="T234">BŠD b</text:span><text:span text:style-name="T235"><text:s/>= Q</text:span><text:span text:style-name="T236">BŠD reg TŠS max<text:s/></text:span><text:span text:style-name="T237">+ Q</text:span><text:span text:style-name="T238">BŠD nrg st<text:s/></text:span><text:span text:style-name="T239">+ Q</text:span><text:span text:style-name="T240">BŠD nrg br</text:span><text:span text:style-name="T241"><text:tab/>kWh</text:span></text:p>
      <text:p text:style-name="P242">arba<text:s/></text:p>
      <text:p text:style-name="P243"><text:span text:style-name="T244">Q</text:span><text:span text:style-name="T245">BŠD b</text:span><text:span text:style-name="T246"><text:s/>= Q</text:span><text:span text:style-name="T247">BŠD reg TŠS max kor<text:s/></text:span><text:span text:style-name="T248">+ Q</text:span><text:span text:style-name="T249">BŠD nrg st<text:s/></text:span><text:span text:style-name="T250">+ Q</text:span><text:span text:style-name="T251">BŠD nrg br</text:span><text:span text:style-name="T252"><text:tab/></text:span><text:span text:style-name="T253">kWh</text:span></text:p>
      <text:p text:style-name="P254"/>
      <text:p text:style-name="P255"><text:span text:style-name="T256">14.2.3</text:span><text:span text:style-name="T257">. sumuojant vartotojams dėl tolygaus šildymo sąlygos priskiriamą vidutinį šilumos kiekį (Q</text:span><text:span text:style-name="T258">BŠD</text:span><text:span text:style-name="T259"><text:s/></text:span><text:span text:style-name="T260">reg TŠS vid</text:span><text:span text:style-name="T261">), apskaičiuotą pagal šio Paskirstymo metodo 13.2.4 punktą arba (Q</text:span><text:span text:style-name="T262">BŠD reg TŠS vid kor</text:span><text:span text:style-name="T263">) apskaičiuotą pagal šio Paskirstymo metodo 13.4.3 punktą, nereguliuojamą šilumos kiekį stovuose (Q</text:span><text:span text:style-name="T264">BŠD nrg st</text:span><text:span text:style-name="T265">), nustatytą pagal šio Paskirstymo metodo 7 punktą, nereguliuojamą šilumos kiekį bendrosioms reikmėms (Q</text:span><text:span text:style-name="T266">BŠD nrg br</text:span><text:span text:style-name="T267">), nustatytą pagal šio Paskirstymo metodo 11 punktą:</text:span></text:p>
      <text:p text:style-name="P268"/>
      <text:p text:style-name="P269"><text:span text:style-name="T270">Q</text:span><text:span text:style-name="T271">BŠD b</text:span><text:span text:style-name="T272"><text:s/>= Q</text:span><text:span text:style-name="T273">BŠD reg TŠS vid</text:span><text:span text:style-name="T274"><text:s/>+ Q</text:span><text:span text:style-name="T275">BŠD nrg st<text:s/></text:span><text:span text:style-name="T276">+ Q</text:span><text:span text:style-name="T277">BŠD nrg br</text:span><text:span text:style-name="T278"><text:tab/></text:span><text:span text:style-name="T279">kWh</text:span></text:p>
      <text:p text:style-name="P280">arba</text:p>
      <text:p text:style-name="P281"><text:span text:style-name="T282">Q</text:span><text:span text:style-name="T283">BŠD b</text:span><text:span text:style-name="T284"><text:s/>= Q</text:span><text:span text:style-name="T285">BŠD reg TŠS vid kor<text:s/></text:span><text:span text:style-name="T286">+ Q</text:span><text:span text:style-name="T287">BŠD nrg st<text:s/></text:span><text:span text:style-name="T288">+ Q</text:span><text:span text:style-name="T289">BŠD nrg br</text:span><text:span text:style-name="T290"><text:tab/>kWh;“</text:span></text:p>
      <text:p text:style-name="P291"><text:span text:style-name="T292">7</text:span><text:span text:style-name="T293">.<text:s/></text:span><text:span text:style-name="T294">Pakeisti Metodo 16 punktą ir išdėstyti jį taip:</text:span></text:p>
      <text:p text:style-name="P295"><text:span text:style-name="T296">„</text:span><text:span text:style-name="T297">16</text:span><text:span text:style-name="T298">. Šilumos kiekis bendrosioms reikmėms vartotojui, atsijungusiam nuo centralizuotai tiekiamos šilumos (Q</text:span><text:span text:style-name="T299">BŠ br atj</text:span><text:span text:style-name="T300">), apskaičiuojamas pastatui šildyti sunaudotą šilumos kiekį (Q</text:span><text:span text:style-name="T301">PŠ</text:span><text:span text:style-name="T302">), nustatytą pagal šio Paskirstymo metodo 3.2 punktą, padauginus iš šilumos kiekio dalies bendrosioms reikmėms priskyrimo koeficientų (X</text:span><text:span text:style-name="T303">PŠ br</text:span><text:span text:style-name="T304">) bei (K</text:span><text:span text:style-name="T305">BŠ br</text:span><text:span text:style-name="T306">):</text:span></text:p>
      <text:p text:style-name="P307"/>
      <text:p text:style-name="P308"><text:span text:style-name="T309">Q</text:span><text:span text:style-name="T310">BŠ br atj</text:span><text:span text:style-name="T311"><text:s/>= Q</text:span><text:span text:style-name="T312">PŠ</text:span><text:span text:style-name="T313"><text:s/>x X</text:span><text:span text:style-name="T314">PŠ br</text:span><text:span text:style-name="T315"><text:s/>x K</text:span><text:span text:style-name="T316">BŠ br</text:span><text:span text:style-name="T317"><text:tab/>kWh</text:span></text:p>
      <text:p text:style-name="P318"/>
      <text:p text:style-name="P319"><text:span text:style-name="T320">16.1</text:span><text:span text:style-name="T321">. pastato šilumos vartotojų šilumos kiekio bendrosioms reikmėms priskyrimo koeficientas (X</text:span><text:span text:style-name="T322">PŠ br</text:span><text:span text:style-name="T323">) nustatomas:</text:span></text:p>
      <text:p text:style-name="P324"><text:span text:style-name="T325">16.1.1</text:span><text:span text:style-name="T326">. pagal šio Paskirstymo metodo pateiktą rekomendaciją:</text:span></text:p>
      <text:p text:style-name="P327"><text:span text:style-name="T328">16.1.1.1</text:span><text:span text:style-name="T329">.<text:s/></text:span><text:span text:style-name="T330">kai pastato bendrojo naudojimo patalpose įrengti šildymo prietaisai, X</text:span><text:span text:style-name="T331">PŠ br</text:span><text:span text:style-name="T332"><text:s/>= 18 %;</text:span></text:p>
      <text:p text:style-name="P333"><text:span text:style-name="T334">16.1.1.2</text:span><text:span text:style-name="T335">.<text:s/></text:span><text:span text:style-name="T336">kai pastate nėra bendrojo naudojimo patalpų arba bendrojo naudojimo patalpose pagal pastato šildymo sistemos projektą nėra įrengtų šildymo prietaisų, X</text:span><text:span text:style-name="T337">PŠ br</text:span><text:span text:style-name="T338"><text:s/>= 10 %</text:span><text:span text:style-name="T339">;</text:span></text:p>
      <text:p text:style-name="P340"><text:span text:style-name="T341">16.1.2</text:span><text:span text:style-name="T342">. pagal pastato energetinio audito duomenis;</text:span></text:p>
      <text:p text:style-name="P343"><text:span text:style-name="T344">16.1.3</text:span><text:span text:style-name="T345">. vartotojų sprendimu.</text:span></text:p>
      <text:p text:style-name="P346"><text:span text:style-name="T347">16.2</text:span><text:span text:style-name="T348">. šilumos vartotojų (butų ar patalpų), atsijungusių nuo centralizuoto šildymo, naudingojo ploto dalį (A</text:span><text:span text:style-name="T349">BŠ atj</text:span><text:span text:style-name="T350">) pastato naudingajame plote (A</text:span><text:span text:style-name="T351">PŠ</text:span><text:span text:style-name="T352">) įvertinantis koeficientas (K</text:span><text:span text:style-name="T353">BŠ br</text:span><text:span text:style-name="T354">) nustatomas:</text:span></text:p>
      <text:p text:style-name="P355"/>
      <text:p text:style-name="P356"><text:span text:style-name="T357">K</text:span><text:span text:style-name="T358">BŠ br</text:span><text:span text:style-name="T359"><text:s/>= A</text:span><text:span text:style-name="T360">BŠ atj</text:span><text:span text:style-name="T361"><text:s/>/ A</text:span><text:span text:style-name="T362">PŠ</text:span><text:span text:style-name="T363">“</text:span></text:p>
      <text:p text:style-name="P364"><text:span text:style-name="T365">8</text:span><text:span text:style-name="T366">.<text:s/></text:span><text:span text:style-name="T367">Pakeisti Metodo 19 punktą ir išdėstyti jį taip:</text:span></text:p>
      <text:p text:style-name="P368"><text:span text:style-name="T369">„</text:span><text:span text:style-name="T370">19</text:span><text:span text:style-name="T371">. Pastatui šildyti priskiriamas šilumos kiekis, nustatytas pagal šio Paskirstymo metodo 17 punktą (Q</text:span><text:span text:style-name="T372">PŠ1</text:span><text:span text:style-name="T373">), susideda iš individualiai reguliuojamo šilumos kiekio, išsiskiriančio nuo radiatorių butuose (Q</text:span><text:span text:style-name="T374">PŠD reg</text:span><text:span text:style-name="T375">), nereguliuojamo šilumos kiekio bendrosioms reikmėms (Q</text:span><text:span text:style-name="T376">PŠD nrg br</text:span><text:span text:style-name="T377">), bei nereguliuojamo šilumos kiekio, išsiskiriančio nuo butuose ar kitose patalpose įrengtų šildymo stovų ir kitų jungiamųjų vamzdžių (Q</text:span><text:span text:style-name="T378">PŠD nrg st</text:span><text:span text:style-name="T379">):</text:span></text:p>
      <text:p text:style-name="P380"/>
      <text:p text:style-name="P381"><text:span text:style-name="T382">Q</text:span><text:span text:style-name="T383">PŠ1</text:span><text:span text:style-name="T384"><text:s/>= Q</text:span><text:span text:style-name="T385">PŠD reg</text:span><text:span text:style-name="T386"><text:s/>+ Q</text:span><text:span text:style-name="T387">PŠD nrg br<text:s/></text:span><text:span text:style-name="T388">+ Q</text:span><text:span text:style-name="T389">PŠD nrg st</text:span><text:span text:style-name="T390"><text:tab/>kWh“</text:span></text:p>
      <text:p text:style-name="P391"><text:span text:style-name="T392">9</text:span><text:span text:style-name="T393">.</text:span><text:span text:style-name="T394"><text:s/>Pakeisti Metodo 21 punktą ir išdėstyti jį taip:</text:span><text:span text:style-name="T395"><text:s/></text:span></text:p>
      <text:p text:style-name="P396"><text:span text:style-name="T397">„</text:span><text:span text:style-name="T398">21</text:span><text:span text:style-name="T399">.<text:s/></text:span><text:span text:style-name="T400">Pastatui šildyti priskiriamas individualiai reguliuojamo šilumos kiekio (Q</text:span><text:span text:style-name="T401">PŠD reg</text:span><text:span text:style-name="T402">) ir nereguliuojamo šilumos kiekio bendrosioms reikmėms (Q</text:span><text:span text:style-name="T403">PŠD nrg br</text:span><text:span text:style-name="T404">) šilumos kiekių suma (Q</text:span><text:span text:style-name="T405">PŠ2</text:span><text:span text:style-name="T406">) apskaičiuojama pagal šio Paskirstymo metodo 8 punktą.“</text:span></text:p>
      <text:p text:style-name="P407"><text:span text:style-name="T408">10</text:span><text:span text:style-name="T409">. Pakeisti Metodo 23 punktą ir išdėstyti jį taip:</text:span></text:p>
      <text:p text:style-name="P410"><text:span text:style-name="T411">„</text:span><text:span text:style-name="T412">23</text:span><text:span text:style-name="T413">. Pastato šilumos vartotojams priskiriama</text:span><text:span text:style-name="T414"><text:s/></text:span><text:span text:style-name="T415">individualiai nereguliuojama šilumos kiekio dalis bendrosioms reikmėms<text:s/></text:span><text:span text:style-name="T416">(</text:span><text:span text:style-name="T417">Q</text:span><text:span text:style-name="T418">PŠD nrg br</text:span><text:span text:style-name="T419">) apskaičiuojama pagal šio Paskirstymo metodo 10 punktą.“</text:span></text:p>
      <text:p text:style-name="P420"><text:span text:style-name="T421">11</text:span><text:span text:style-name="T422">. Pakeisti Metodo 24 punktą ir išdėstyti jį taip:</text:span></text:p>
      <text:p text:style-name="P423"><text:span text:style-name="T424">„</text:span><text:span text:style-name="T425">24</text:span><text:span text:style-name="T426">. Butams ir kitoms patalpoms priskirtina šilumos kiekio dalis bendrosioms reikmėms (Q</text:span><text:span text:style-name="T427">BŠD nrg br</text:span><text:span text:style-name="T428">) apskaičiuojama pastatui priskirtą šilumos kiekį (Q</text:span><text:span text:style-name="T429">PŠD nrg br</text:span><text:span text:style-name="T430">), nustatytą pagal šio Paskirstymo metodo 23 punktą, padauginus iš koeficiento (K</text:span><text:span text:style-name="T431">BŠA</text:span><text:span text:style-name="T432">):</text:span></text:p>
      <text:p text:style-name="P433"/>
      <text:p text:style-name="P434"><text:span text:style-name="T435">Q</text:span><text:span text:style-name="T436">BŠD nrg br</text:span><text:span text:style-name="T437"><text:s/>= Q</text:span><text:span text:style-name="T438">PŠD nrg br</text:span><text:span text:style-name="T439"><text:s/>x K</text:span><text:span text:style-name="T440">BŠA</text:span><text:span text:style-name="T441"><text:tab/>kWh</text:span></text:p>
      <text:p text:style-name="P442"/>
      <text:p text:style-name="P443">čia:<text:s/></text:p>
      <text:p text:style-name="P444"><text:span text:style-name="T445">K</text:span><text:span text:style-name="T446">BŠA<text:s/></text:span><text:span text:style-name="T447">– šilumos vartotojams (išskyrus butus ar patalpas, kuriems pagal šio Paskirstymo metodo 5.3 punktą buvo apskaičiuotas vidutinis normatyvinis šilumos kiekis butui (Q</text:span><text:span text:style-name="T448">BŠ vidut norm</text:span><text:span text:style-name="T449">) ir pagal 16 punktą buvo apskaičiuotas šilumos kiekis bendrosioms reikmėms vartotojui, atsijungusiam nuo centralizuotai tiekiamos šilumos (Q</text:span><text:span text:style-name="T450">BŠ br atj</text:span><text:span text:style-name="T451">), tenkančios suvartotos šilumos per atsiskaitymo laikotarpį dalies koeficientas, nustatomas pagal šio Paskirstymo metodo 11.1 arba 11.2 punktus.“</text:span></text:p>
      <text:p text:style-name="P452"><text:span text:style-name="T453">12</text:span><text:span text:style-name="T454">.<text:s/></text:span><text:span text:style-name="T455">Pakeisti Metodo 29 punktą ir išdėstyti jį taip:</text:span></text:p>
      <text:p text:style-name="P456"><text:span text:style-name="T457">„</text:span><text:span text:style-name="T458">29</text:span><text:span text:style-name="T459">. Šilumos kiekis bendrosioms reikmėms vartotojams, atsijungusiems nuo centralizuotai tiekiamos šilumos (Q</text:span><text:span text:style-name="T460">BŠ br atj</text:span><text:span text:style-name="T461">), apskaičiuojamas pagal šio Paskirstymo metodo 16 punktą.“</text:span></text:p>
      <text:p text:style-name="P462"><text:span text:style-name="T463">13</text:span><text:span text:style-name="T464">.<text:s/></text:span><text:span text:style-name="T465">Pakeisti Metodo 34 punktą ir išdėstyti jį taip:</text:span></text:p>
      <text:p text:style-name="P466"><text:span text:style-name="T467">„</text:span><text:span text:style-name="T468">34</text:span><text:span text:style-name="T469">. Pastato šilumos vartotojams priskiriama</text:span><text:span text:style-name="T470"><text:s/></text:span><text:span text:style-name="T471">individualiai nereguliuojama šilumos kiekio dalis bendrosioms reikmėms<text:s/></text:span><text:span text:style-name="T472">(</text:span><text:span text:style-name="T473">Q</text:span><text:span text:style-name="T474">PŠD nrg br</text:span><text:span text:style-name="T475">) apskaičiuojama:</text:span></text:p>
      <text:p text:style-name="P476"/>
      <text:p text:style-name="P477"><text:span text:style-name="T478">Q</text:span><text:span text:style-name="T479">PŠD nrg br<text:s/></text:span><text:span text:style-name="T480">= Q</text:span><text:span text:style-name="T481">PŠ1</text:span><text:span text:style-name="T482"><text:s/>– Q</text:span><text:span text:style-name="T483">PŠD reg</text:span><text:span text:style-name="T484"><text:tab/>kWh“</text:span></text:p>
      <text:p text:style-name="P485"><text:span text:style-name="T486">14</text:span><text:span text:style-name="T487">.<text:s/></text:span><text:span text:style-name="T488">Pakeisti Metodo 35 punktą ir išdėstyti jį taip:</text:span></text:p>
      <text:p text:style-name="P489"><text:span text:style-name="T490"><text:tab/>„</text:span><text:span text:style-name="T491">35</text:span><text:span text:style-name="T492">. Butams ir kitoms patalpoms priskirtina šilumos kiekio dalis bendrosioms reikmėms (Q</text:span><text:span text:style-name="T493">BŠD nrg br</text:span><text:span text:style-name="T494">) apskaičiuojama pastatui priskirtą šilumos kiekį (Q</text:span><text:span text:style-name="T495">PŠD nrg br</text:span><text:span text:style-name="T496">), nustatytą pagal šio Paskirstymo metodo 34 punktą, padauginus iš koeficiento (K</text:span><text:span text:style-name="T497">BŠA</text:span><text:span text:style-name="T498">):</text:span></text:p>
      <text:p text:style-name="P499"/>
      <text:soft-page-break/>
      <text:p text:style-name="P500"><text:span text:style-name="T501">Q</text:span><text:span text:style-name="T502">BŠD nrg br<text:s/></text:span><text:span text:style-name="T503">= Q</text:span><text:span text:style-name="T504">PŠD nrg br</text:span><text:span text:style-name="T505"><text:s/>x K</text:span><text:span text:style-name="T506">BŠA</text:span><text:span text:style-name="T507"><text:tab/>kWh</text:span></text:p>
      <text:p text:style-name="P508"/>
      <text:p text:style-name="P509">čia:<text:s/></text:p>
      <text:p text:style-name="P510"><text:span text:style-name="T511">K</text:span><text:span text:style-name="T512">BŠA<text:s/></text:span><text:span text:style-name="T513">– šilumos vartotojams tenkančios suvartotos šilumos per atsiskaitymo laikotarpį dalies koeficientas, nustatomas pagal šio Paskirstymo metodo 11.1 arba 11.2 punktus.“</text:span></text:p>
      <text:p text:style-name="P514"><text:span text:style-name="T515">15</text:span><text:span text:style-name="T516">.<text:s/></text:span><text:span text:style-name="T517">Pakeisti Metodo 38 punktą ir išdėstyti jį taip:</text:span></text:p>
      <text:p text:style-name="P518"><text:span text:style-name="T519">„</text:span><text:span text:style-name="T520">38</text:span><text:span text:style-name="T521">. Šilumos vartotojams (butui ar patalpai) priskiriamas bendrasis šilumos kiekis šildymui (Q</text:span><text:span text:style-name="T522">BŠD b</text:span><text:span text:style-name="T523">) apskaičiuojamas:</text:span></text:p>
      <text:p text:style-name="P524"><text:span text:style-name="T525">38.1</text:span><text:span text:style-name="T526">. kai visi vartotojai laikosi tolygaus šildymo sąlygos – sumuojant šilumos vartotojams (butui ar patalpai) priskiriamą reguliuojamą šilumos kiekį (Q</text:span><text:span text:style-name="T527">BŠD reg</text:span><text:span text:style-name="T528">), nustatytą pagal šio Paskirstymo metodo 12 punktą, bei nereguliuojamą šilumos kiekį bendrosioms reikmėms (Q</text:span><text:span text:style-name="T529">BŠD nrg br</text:span><text:span text:style-name="T530">), nustatytą pagal šio Paskirstymo metodo 35 punktą:</text:span></text:p>
      <text:p text:style-name="P531"/>
      <text:p text:style-name="P532"><text:span text:style-name="T533">Q</text:span><text:span text:style-name="T534">BŠD b</text:span><text:span text:style-name="T535"><text:s/>= Q</text:span><text:span text:style-name="T536">BŠD reg<text:s/></text:span><text:span text:style-name="T537">+ Q</text:span><text:span text:style-name="T538">BŠD nrg br</text:span><text:span text:style-name="T539"><text:tab/>kWh</text:span></text:p>
      <text:p text:style-name="P540"/>
      <text:p text:style-name="P541"><text:span text:style-name="T542">38.2</text:span><text:span text:style-name="T543">. kai dalis vartotojų nesilaiko tolygaus šildymo sąlygos:</text:span></text:p>
      <text:p text:style-name="P544"><text:span text:style-name="T545">38.2.1</text:span><text:span text:style-name="T546">. sumuojant vartotojams dėl tolygaus šildymo sąlygos priskiriamą minimalų šilumos kiekį (Q</text:span><text:span text:style-name="T547">BŠD</text:span><text:span text:style-name="T548"><text:s/></text:span><text:span text:style-name="T549">reg TŠS min</text:span><text:span text:style-name="T550">), apskaičiuotą pagal šio Paskirstymo metodo 13.2.2 punktą arba (Q</text:span><text:span text:style-name="T551">BŠD reg TŠS min kor</text:span><text:span text:style-name="T552">) apskaičiuotą pagal šio Paskirstymo metodo 13.4.1 punktą, ir nereguliuojamą šilumos kiekį bendrosioms reikmėms (Q</text:span><text:span text:style-name="T553">BŠD nrg br</text:span><text:span text:style-name="T554">), nustatytą pagal šio Paskirstymo metodo 11 punktą:</text:span></text:p>
      <text:p text:style-name="P555"/>
      <text:p text:style-name="P556"><text:span text:style-name="T557">Q</text:span><text:span text:style-name="T558">BŠD b</text:span><text:span text:style-name="T559"><text:s/>= Q</text:span><text:span text:style-name="T560">BŠD reg TŠS min<text:s/></text:span><text:span text:style-name="T561">+ Q</text:span><text:span text:style-name="T562">BŠD nrg br</text:span><text:span text:style-name="T563"><text:tab/>kWh</text:span></text:p>
      <text:p text:style-name="P564">arba<text:s/></text:p>
      <text:p text:style-name="P565"><text:span text:style-name="T566">Q</text:span><text:span text:style-name="T567">BŠD b</text:span><text:span text:style-name="T568"><text:s/>= Q</text:span><text:span text:style-name="T569">BŠD reg TŠS min kor</text:span><text:span text:style-name="T570"><text:s/>+ Q</text:span><text:span text:style-name="T571">BŠD nrg br</text:span><text:span text:style-name="T572"><text:tab/>kWh</text:span></text:p>
      <text:p text:style-name="P573"><text:span text:style-name="T574">38.2.2</text:span><text:span text:style-name="T575">. sumuojant vartotojams dėl tolygaus šildymo sąlygos priskiriamą maksimalų šilumos kiekį (Q</text:span><text:span text:style-name="T576">BŠD</text:span><text:span text:style-name="T577"><text:s/></text:span><text:span text:style-name="T578">reg TŠS max</text:span><text:span text:style-name="T579">), apskaičiuotą pagal šio Paskirstymo metodo 13.2.3 punktą arba (Q</text:span><text:span text:style-name="T580">BŠD reg TŠS max kor</text:span><text:span text:style-name="T581">) apskaičiuotą pagal šio Paskirstymo metodo 13.4.2 punktą, ir nereguliuojamą šilumos kiekį bendrosioms reikmėms (Q</text:span><text:span text:style-name="T582">BŠD nrg br</text:span><text:span text:style-name="T583">), nustatytą pagal šio Paskirstymo metodo 11 punktą:</text:span></text:p>
      <text:p text:style-name="P584"/>
      <text:p text:style-name="P585"><text:span text:style-name="T586">Q</text:span><text:span text:style-name="T587">BŠD b</text:span><text:span text:style-name="T588"><text:s/>= Q</text:span><text:span text:style-name="T589">BŠD reg TŠS max<text:s/></text:span><text:span text:style-name="T590">+ Q</text:span><text:span text:style-name="T591">BŠD nrg br</text:span><text:span text:style-name="T592"><text:tab/>kWh</text:span></text:p>
      <text:p text:style-name="P593">arba<text:s/></text:p>
      <text:p text:style-name="P594"><text:span text:style-name="T595">Q</text:span><text:span text:style-name="T596">BŠD b</text:span><text:span text:style-name="T597"><text:s/>= Q</text:span><text:span text:style-name="T598">BŠD reg TŠS max kor<text:s/></text:span><text:span text:style-name="T599">+ Q</text:span><text:span text:style-name="T600">BŠD nrg br</text:span><text:span text:style-name="T601"><text:tab/>kWh</text:span></text:p>
      <text:p text:style-name="P602"/>
      <text:p text:style-name="P603"><text:span text:style-name="T604">38.2.3</text:span><text:span text:style-name="T605">. sumuojant vartotojams dėl tolygaus šildymo sąlygos priskiriamą vidutinį šilumos kiekį (Q</text:span><text:span text:style-name="T606">BŠD</text:span><text:span text:style-name="T607"><text:s/></text:span><text:span text:style-name="T608">reg TŠS vid</text:span><text:span text:style-name="T609">), apskaičiuotą pagal šio Paskirstymo metodo 13.2.4 punktą arba (Q</text:span><text:span text:style-name="T610">BŠD reg TŠS vid kor</text:span><text:span text:style-name="T611">) apskaičiuotą pagal šio Paskirstymo metodo 13.4.3 punktą, ir nereguliuojamą šilumos kiekį bendrosioms reikmėms (Q</text:span><text:span text:style-name="T612">BŠD nrg bn br</text:span><text:span text:style-name="T613">), nustatytą pagal šio Paskirstymo metodo 11 punktą:</text:span></text:p>
      <text:soft-page-break/>
      <text:p text:style-name="P614"><text:span text:style-name="T615">Q</text:span><text:span text:style-name="T616">BŠD b</text:span><text:span text:style-name="T617"><text:s/>= Q</text:span><text:span text:style-name="T618">BŠD reg TŠS vid</text:span><text:span text:style-name="T619"><text:s/>+ Q</text:span><text:span text:style-name="T620">BŠD nrg br</text:span><text:span text:style-name="T621"><text:tab/>kWh</text:span></text:p>
      <text:p text:style-name="P622">arba</text:p>
      <text:p text:style-name="P623"><text:span text:style-name="T624">Q</text:span><text:span text:style-name="T625">BŠD b</text:span><text:span text:style-name="T626"><text:s/>= Q</text:span><text:span text:style-name="T627">BŠD reg TŠS vid kor<text:s/></text:span><text:span text:style-name="T628">+ Q</text:span><text:span text:style-name="T629">BŠD nrg br</text:span><text:span text:style-name="T630"><text:tab/>kWh</text:span></text:p>
      <text:p text:style-name="P631"><text:span text:style-name="T632">38.3</text:span><text:span text:style-name="T633">. kai dalikliai įrengti ant ne mažiau kaip 70 proc. pastato butų ar kitų patalpų šildymo prietaisų ir (arba) šilumai paskirstyti taikoma ne mažiau kaip 70 proc. visų daliklių rodmenų – pagal šio Paskirstymo metodo 5.3 (14.3) punktą;</text:span></text:p>
      <text:p text:style-name="P634"><text:span text:style-name="T635">38.4</text:span><text:span text:style-name="T636">. kai yra vartotojų, atsijungusių nuo centralizuotai tiekiamos šilumos sistemos, – pagal šio Paskirstymo metodo 16 (29) punktą:</text:span></text:p>
      <text:p text:style-name="P637"/>
      <text:p text:style-name="P638"><text:span text:style-name="T639">Q</text:span><text:span text:style-name="T640">BŠ br</text:span><text:span text:style-name="T641"><text:s/>= Q</text:span><text:span text:style-name="T642">BŠ br atj</text:span><text:span text:style-name="T643"><text:s/></text:span><text:span text:style-name="T644"><text:tab/>kWh“.</text:span></text:p>
      <text:p text:style-name="P645"/>
      <text:p text:style-name="P646"/>
      <text:p text:style-name="P647"/>
      <text:p text:style-name="P648"><text:span text:style-name="T649">Komisijos pirmininkė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Adlib User</dc:creator>
    <meta:creation-date>2016-06-13T16:51:00Z</meta:creation-date>
    <dc:date>2016-06-13T16:51:00Z</dc:date>
    <meta:print-date>2014-07-30T10:1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6" meta:paragraph-count="132" meta:word-count="1497" meta:character-count="12175" meta:row-count="514" meta:non-whitespace-character-count="10810"/>
  </office:meta>
</office:document-meta>
</file>