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left="0.1354in" fo:text-indent="0.4986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margin-left="0.9in" fo:text-indent="-0.309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margin-left="0.4923in" fo:text-indent="0.0986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0.9in" fo:text-indent="-0.309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3937in" fo:text-indent="0.1972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left="0.3937in" fo:text-indent="0.1972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margin-left="0.3937in" fo:text-indent="0.1972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0.3937in" fo:text-indent="0.1972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margin-left="0.3937in" fo:text-indent="0.1972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6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0.9in" fo:text-indent="-0.309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margin-left="0.4923in" fo:text-indent="0.0986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3937in" fo:text-indent="0.1972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602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3937in" fo:text-indent="0.1972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602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VYRIAUSIASIS ARCHYVARAS</text:p>
      <text:p text:style-name="P11"/>
      <text:p text:style-name="P12"/>
      <text:p text:style-name="P13">ĮSAKYMAS</text:p>
      <text:p text:style-name="P14">DĖL LIETUVOS VYRIAUSIOJO ARCHYVARO 2011 M. GRUODŽIO 20 D. ĮSAKYMO NR. V-153 „DĖL VALSTYBĖS IR SAVIVALDYBIŲ INSTITUCIJŲ, ĮSTAIGŲ IR ĮMONIŲ, PERDUODANČIŲ DOKUMENTUS VALSTYBĖS ARCHYVAMS, SĄRAŠO PATVIRTINIMO“ PAKEITIMO</text:p>
      <text:p text:style-name="P15"/>
      <text:p text:style-name="P16">2021 m. gruodžio 15 d. Nr. VE-60</text:p>
      <text:p text:style-name="P17">Vilnius</text:p>
      <text:p text:style-name="P18"/>
      <text:p text:style-name="P19"><text:span text:style-name="T20">P a k e i č i u Valstybės ir savivaldybių institucijų, įstaigų ir įmonių, perduodančių dokumentus valstybės archyvams, sąrašą, patvirtintą Lietuvos vyriausiojo archyvaro 2011 m. gruodžio 20 d. įsakymo Nr. V-153 „Dėl Valstybės ir savivaldybių institucijų, įstaigų ir įmonių, perduodančių dokumentus valstybės archyvams, sąrašo patvirtinimo“ 1 punktu:<text:s/></text:span></text:p>
      <text:p text:style-name="P21"><text:span text:style-name="T22">1</text:span><text:span text:style-name="T23">. Papildau 8.6 papunkčiu:</text:span></text:p>
      <text:p text:style-name="P24"><text:span text:style-name="T25">„</text:span><text:span text:style-name="T26">8.6</text:span><text:span text:style-name="T27">. Nacionalinis vėžio institutas“<text:s/></text:span></text:p>
      <text:p text:style-name="P28"><text:span text:style-name="T29">2</text:span><text:span text:style-name="T30">. Pakeičiu 27.16 papunktį ir jį išdėstau taip:<text:s/></text:span></text:p>
      <text:p text:style-name="P31"><text:span text:style-name="T32">„</text:span><text:span text:style-name="T33">27.16</text:span><text:span text:style-name="T34">. <text:s/>Klaipėdos universiteto „Žemynos“ gimnazija“</text:span></text:p>
      <text:p text:style-name="P35"><text:span text:style-name="T36">3</text:span><text:span text:style-name="T37">. <text:s/>Pakeičiu 27.23 papunktį ir jį išdėstau taip:</text:span></text:p>
      <text:p text:style-name="P38"><text:span text:style-name="T39">„</text:span><text:span text:style-name="T40">27.23</text:span><text:span text:style-name="T41">. Šilutės rajono Traksėdžių Šilojų mokykla“</text:span></text:p>
      <text:p text:style-name="P42"><text:span text:style-name="T43">4</text:span><text:span text:style-name="T44">. Pakeičiu 33.4 papunktį ir jį išdėstau taip:</text:span></text:p>
      <text:p text:style-name="P45"><text:span text:style-name="T46">„</text:span><text:span text:style-name="T47">33.4</text:span><text:span text:style-name="T48">. Jurbarko sporto centras“</text:span></text:p>
      <text:p text:style-name="P49"><text:span text:style-name="T50">5</text:span><text:span text:style-name="T51">. Pakeičiu 48.22 papunktį ir jį išdėstau taip:</text:span></text:p>
      <text:p text:style-name="P52"><text:span text:style-name="T53">„</text:span><text:span text:style-name="T54">48.22</text:span><text:span text:style-name="T55">. Šiaulių r. Kuršėnų Stasio Anglickio progimnazija“</text:span></text:p>
      <text:p text:style-name="P56"><text:span text:style-name="T57">6</text:span><text:span text:style-name="T58">. Pakeičiu 48.26 papunktį ir jį išdėstau taip:</text:span></text:p>
      <text:p text:style-name="P59"><text:span text:style-name="T60">„</text:span><text:span text:style-name="T61">48.26</text:span><text:span text:style-name="T62">. Šiaulių „Ringuvos“ mokykla“</text:span></text:p>
      <text:p text:style-name="P63"><text:span text:style-name="T64">7</text:span><text:span text:style-name="T65">. Papildau 48.30 papunkčiu:</text:span></text:p>
      <text:p text:style-name="P66"><text:span text:style-name="T67">„</text:span><text:span text:style-name="T68">48.30</text:span><text:span text:style-name="T69">. Šiaulių universitetinė gimnazija“<text:s/></text:span></text:p>
      <text:p text:style-name="P70"><text:span text:style-name="T71">8</text:span><text:span text:style-name="T72">. Pakeičiu 53.5 papunktį ir jį išdėstau taip:</text:span></text:p>
      <text:p text:style-name="P73"><text:span text:style-name="T74">„</text:span><text:span text:style-name="T75">53.5</text:span><text:span text:style-name="T76">. <text:s/>Ignalinos Česlovo Kudabos gimnazija“</text:span></text:p>
      <text:p text:style-name="P77"><text:span text:style-name="T78">9</text:span><text:span text:style-name="T79">. Pakeičiu 54.2 papunktį ir jį išdėstau taip:</text:span></text:p>
      <text:p text:style-name="P80"><text:span text:style-name="T81">„</text:span><text:span text:style-name="T82">54.2</text:span><text:span text:style-name="T83">. <text:s/>Aukštaitijos profesinio rengimo centras“</text:span></text:p>
      <text:p text:style-name="P84"><text:span text:style-name="T85">10</text:span><text:span text:style-name="T86">. <text:s/>Pripažįstu netekusiais galios 6.11, 6.17, 49.13 papunkčius.</text:span></text:p>
      <text:p text:style-name="P87"/>
      <text:p text:style-name="P88"/>
      <text:p text:style-name="P89"/>
      <text:p text:style-name="P90"><text:span text:style-name="T91">Lietuvos vyriausioji archyvarė</text:span><text:span text:style-name="T92"><text:s text:c="79"/>Kristina Ram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15T22:46:00Z</meta:creation-date>
    <dc:date>2021-12-15T22:46:00Z</dc:date>
    <meta:print-date>2021-06-01T07:07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4" meta:character-count="1735" meta:row-count="45" meta:non-whitespace-character-count="1534"/>
  </office:meta>
</office:document-meta>
</file>