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fo:text-transform="uppercase" fo:font-size="10pt" style:font-size-asian="10pt" style:language-asian="lt" style:country-asian="LT"/>
    </style:style>
    <style:style style:name="P7" style:parent-style-name="Normal" style:family="paragraph">
      <style:paragraph-properties fo:text-align="center" fo:text-indent="0.1916in"/>
      <style:text-properties style:font-name-asian="Calibri" fo:font-weight="bold" style:font-weight-asian="bold" fo:text-transform="uppercase" fo:font-size="14pt" style:font-size-asian="14pt" style:language-asian="lt" style:country-asian="LT"/>
    </style:style>
    <style:style style:name="P8"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anguage-asian="lt" style:country-asian="LT"/>
    </style:style>
    <style:style style:name="T12" style:parent-style-name="DefaultParagraphFont" style:family="text">
      <style:text-properties style:font-name-asian="Calibri" fo:font-weight="bold" style:font-weight-asian="bold" style:language-asian="lt" style:country-asian="LT"/>
    </style:style>
    <style:style style:name="P13" style:parent-style-name="Normal" style:family="paragraph">
      <style:paragraph-properties fo:text-align="center"/>
      <style:text-properties style:font-name="BaltikaLT" style:font-name-asian="Calibri" fo:font-size="10pt" style:font-size-asian="10pt"/>
    </style:style>
    <style:style style:name="P14" style:parent-style-name="Normal" style:family="paragraph">
      <style:paragraph-properties fo:text-align="center"/>
      <style:text-properties style:font-name-asian="Calibri" style:language-asian="lt" style:country-asian="L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center"/>
      <style:text-properties style:font-name-asian="Calibri"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fo:language="ga" fo:country="I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language="ga" fo:country="I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ga" fo:country="I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ga" fo:country="I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fo:language="ga" fo:country="IE"/>
    </style:style>
    <style:style style:name="T60" style:parent-style-name="DefaultParagraphFont" style:family="text">
      <style:text-properties style:font-name-asian="Calibri" style:font-style-complex="italic" style:font-size-complex="12pt" fo:language="ga" fo:country="IE"/>
    </style:style>
    <style:style style:name="T61" style:parent-style-name="DefaultParagraphFont" style:family="text">
      <style:text-properties style:font-name-asian="Calibri" style:font-size-complex="12pt" fo:language="ga" fo:country="IE"/>
    </style:style>
    <style:style style:name="T62" style:parent-style-name="DefaultParagraphFont" style:family="text">
      <style:text-properties style:font-name-asian="Calibri" style:font-style-complex="italic" style:font-size-complex="12pt"/>
    </style:style>
    <style:style style:name="T63" style:parent-style-name="DefaultParagraphFont" style:family="text">
      <style:text-properties style:font-name-asian="Calibri" style:font-style-complex="italic" style:font-size-complex="12pt" fo:language="ga" fo:country="IE"/>
    </style:style>
    <style:style style:name="T64" style:parent-style-name="DefaultParagraphFont" style:family="text">
      <style:text-properties style:font-name-asian="Calibri" style:font-size-complex="12pt" fo:language="ga" fo:country="I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ga" fo:country="I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ga" fo:country="I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ga" fo:country="I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language="ga" fo:country="I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ga" fo:country="I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tyle-complex="italic" style:font-size-complex="12pt" fo:language="ga" fo:country="IE"/>
    </style:style>
    <style:style style:name="T77" style:parent-style-name="DefaultParagraphFont" style:family="text">
      <style:text-properties style:font-name-asian="Calibri" style:font-size-complex="12pt" fo:language="ga" fo:country="I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ga" fo:country="I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language="ga" fo:country="I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ga" fo:country="IE"/>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margin-right="-0.0006in"/>
    </style:style>
    <style:style style:name="P93" style:parent-style-name="Normal" style:family="paragraph">
      <style:paragraph-properties fo:margin-right="-0.0006in"/>
    </style:style>
    <style:style style:name="P94" style:parent-style-name="Normal" style:family="paragraph">
      <style:paragraph-properties fo:margin-right="-0.0006in"/>
    </style:style>
    <style:style style:name="P95" style:parent-style-name="Normal" style:family="paragraph">
      <style:paragraph-properties fo:margin-right="-0.0006in"/>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text:span text:style-name="T11">DĖL KRETINGOS RAJONO SAVIVALDYBĖS TARYBOS VEIKLOS REGLAMENTO<text:s/></text:span><text:span text:style-name="T12">PAKEITIMO</text:span></text:p>
      <text:p text:style-name="P13"/>
      <text:p text:style-name="P14">2016 m. gegužės 26 d. Nr. T2-177<text:s/></text:p>
      <text:p text:style-name="P15">Kretinga</text:p>
      <text:p text:style-name="P16"/>
      <text:p text:style-name="P17"/>
      <text:p text:style-name="P18"><text:span text:style-name="T19">Vadovaudamasi Lietuvos Respublikos vietos savivaldos įstatymo 18 straipsnio 1 dalimi, Kretingos rajono savivaldybės taryba <text:s/>n u s p r e n d ž i a:</text:span></text:p>
      <text:p text:style-name="P20"><text:span text:style-name="T21">1</text:span><text:span text:style-name="T22">.</text:span><text:span text:style-name="T23"><text:tab/></text:span><text:span text:style-name="T24">Pakeisti Kretingos rajono savivaldybės tarybos veiklos reglamento, patvirtinto Kretingos rajono savivaldybės tarybos 2009 m. kovo 26 d. sprendimu Nr. T2-77 „Dėl Kretingos rajono savivaldybės tarybos veiklos reglamento“ (Kretingos rajono savivaldybės tarybos <text:s/>2015 m. kovo 26 d. sprendimo Nr. T2-98 redakcija), 100, 118, 140, 175, 268 punktus ir išdėstyti juos taip</text:span><text:span text:style-name="T25">:</text:span></text:p>
      <text:p text:style-name="P26"><text:span text:style-name="T27">„</text:span><text:span text:style-name="T28">100</text:span><text:span text:style-name="T29">.<text:s/></text:span><text:span text:style-name="T30">Duomenys apie kiekvieno Tarybos nario balsavimą, išskyrus atvejus,</text:span><text:span text:style-name="T31"> </text:span><text:span text:style-name="T32">kai</text:span><text:span text:style-name="T33"> </text:span><text:span text:style-name="T34">balsuojama slaptai, yra vieši.</text:span><text:span text:style-name="T35"> Kiekvieno<text:s/></text:span><text:span text:style-name="T36">Tarybos nario balsavimo rezultatai yra saugomi informacinėse laikmenose ir skelbiami Savivaldybės interneto svetainėje.</text:span></text:p>
      <text:p text:style-name="P37"><text:span text:style-name="T38">118</text:span><text:span text:style-name="T39">. Informacija apie Tarybos priimtus sprendimus turi būti paskelbiama vietinėje spaudoje ir Savivaldybės interneto svetainėje www.kretinga.lt per 10 dienų nuo sprendimų pasirašymo datos. Informaciją rengia Tarybos sekretorius, už informacijos paskelbimą atsako Savivaldybės administracija.</text:span></text:p>
      <text:p text:style-name="P40"><text:span text:style-name="T41">140</text:span><text:span text:style-name="T42">.<text:s/></text:span><text:span text:style-name="T43">Kontrolės komiteto pirmininką Tarybos mažumos (opozicijos) siūlymu skiria Taryba. Mažumos (o</text:span><text:span text:style-name="T44">pozicijos</text:span><text:span text:style-name="T45">)</text:span><text:span text:style-name="T46"><text:s/>siūlymas turi būti pateiktas raštu ne vėliau kaip prieš 5 darbo dienas iki<text:s/></text:span><text:span text:style-name="T47">T</text:span><text:span text:style-name="T48">arybos posėdžio.</text:span><text:span text:style-name="T49"><text:s/>T</text:span><text:span text:style-name="T50">arybos mažuma (opozicija)</text:span><text:span text:style-name="T51"><text:s/>tą pačią kandidatūrą gali siūlyti du kartus.</text:span><text:span text:style-name="T52"><text:s/>Jeigu<text:s/></text:span><text:span text:style-name="T53">Tarybos mažuma (opozicija) nepasiūlo Kontrolės komiteto pirmininko kandidatūros arba j</text:span><text:span text:style-name="T54">eigu nėra paskelbta Tarybos mažuma (opozicija), Kontrolės komiteto pirmininką Taryba skiria mero siūlymu, balsuodama Reglamento 83-89 punktuose nustatyta tvarka. Kontrolės komiteto pirmininkas laikomas paskirtu, jei už jo kandidatūrą balsavo visos Tarybos narių dauguma.</text:span></text:p>
      <text:p text:style-name="P55"><text:span text:style-name="T56">175</text:span><text:span text:style-name="T57">.<text:s/></text:span><text:span text:style-name="T58">Jeigu yra paskelbta Tarybos mažuma (opozicija), mažumos (opozicijos)<text:s/></text:span><text:span text:style-name="T59">siūlymas<text:s/></text:span><text:span text:style-name="T60">dėl Etikos komisijos pirmininko</text:span><text:span text:style-name="T61"><text:s/>kandidatūros</text:span><text:span text:style-name="T62"><text:s/>ir Antikorupcijos komisijos</text:span><text:span text:style-name="T63"><text:s/>pirmininko</text:span><text:span text:style-name="T64"><text:s/>kandidatūros turi</text:span><text:span text:style-name="T65"><text:s/></text:span><text:span text:style-name="T66">būti pateiktas raštu ne vėliau kaip prieš 5 darbo dienas iki<text:s/></text:span><text:span text:style-name="T67">T</text:span><text:span text:style-name="T68">arybos posėdžio.</text:span><text:span text:style-name="T69"><text:s/>T</text:span><text:span text:style-name="T70">arybos mažuma (opozicija)</text:span><text:span text:style-name="T71"><text:s/>tą pačią kandidatūrą gali siūlyti du kartus.</text:span><text:span text:style-name="T72"><text:s/>Jeigu<text:s/></text:span><text:span text:style-name="T73">T</text:span><text:span text:style-name="T74">arybos mažuma (opozicija) nepasiūlo Etikos komisijo</text:span><text:span text:style-name="T75">s</text:span><text:span text:style-name="T76"><text:s/>pirmininko</text:span><text:span text:style-name="T77"><text:s/>kandidatūros<text:s/></text:span><text:span text:style-name="T78">ir Antikorupcijos</text:span><text:span text:style-name="T79"><text:s/>pirmininko kandidatūros, Etikos komisijos</text:span><text:span text:style-name="T80"><text:s/>ir Antikorupcijos komisijos</text:span><text:span text:style-name="T81"><text:s/>pirminink</text:span><text:span text:style-name="T82">us T</text:span><text:span text:style-name="T83">aryba skiria mero teikimu.</text:span><text:span text:style-name="T84"><text:s/></text:span></text:p>
      <text:p text:style-name="P85"><text:span text:style-name="T86">268</text:span><text:span text:style-name="T87">.</text:span><text:span text:style-name="T88"><text:s/></text:span><text:span text:style-name="T89">Tarybos nariui su jo, kaip Tarybos nario, veikla susijusioms kanceliarijos, pašto, telefono, interneto ryšio,</text:span><text:span text:style-name="T90"><text:s/></text:span><text:span text:style-name="T91">transporto išlaidoms, kiek jų nesuteikia ar neapmoka tiesiogiai Savivaldybės administracija, apmokėti kas mėnesį skiriama 0,5 MMA eurų išmoka (toliau – Išmoka), už kurią atsiskaitoma kiekvieną mėnesį.“</text:span></text:p>
      <text:p text:style-name="P92"/>
      <text:p text:style-name="P93"/>
      <text:p text:style-name="P94"/>
      <text:p text:style-name="P95"><text:span text:style-name="T96">S</text:span><text:span text:style-name="T97">avivaldybės meras</text:span><text:span text:style-name="T98"><text:tab/></text:span><text:span text:style-name="T99"><text:tab/></text:span><text:span text:style-name="T100"><text:tab/></text:span><text:span text:style-name="T101"><text:tab/></text:span><text:span text:style-name="T102"><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8:40:00Z</meta:creation-date>
    <dc:date>2016-06-15T08:40:00Z</dc:date>
    <meta:print-date>2016-05-30T07:00:00Z</meta:print-date>
    <meta:template xlink:href="Normal" xlink:type="simple"/>
    <meta:editing-cycles>2</meta:editing-cycles>
    <meta:editing-duration>PT0S</meta:editing-duration>
    <meta:document-statistic meta:page-count="1" meta:paragraph-count="15" meta:word-count="355" meta:character-count="2774" meta:row-count="67" meta:non-whitespace-character-count="2434"/>
  </office:meta>
</office:document-meta>
</file>