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18 M. SPALIO 31 D. ĮSAKYMO NR. 3D-779 „DĖL ASOCIACIJŲ PRIPAŽINIMO VEISLININKYSTĖS INSTITUCIJOMIS“ PRIPAŽINIMO NETEKUSIU GALIOS<text:s/></text:p>
      <text:p text:style-name="P11"/>
      <text:p text:style-name="P12">2019 m. birželio 10 d. Nr. 3D-355</text:p>
      <text:p text:style-name="P13">Vilnius</text:p>
      <text:p text:style-name="P14"/>
      <text:p text:style-name="P15"/>
      <text:p text:style-name="P16">Atsižvelgdamas į Vilniaus apygardos administracinio teismo 2019 m. kovo 5 d. sprendimą administracinėje byloje Nr. eI-1269-331/2019 ir į Lietuvos veislinių triušių augintojų asociacijos 2019-05-29 prašymą dėl veislininkystės statuso panaikinimo,<text:s/></text:p>
      <text:p text:style-name="P17">p r i p a ž į s t u <text:s/>netekusiu galios Lietuvos Respublikos žemės ūkio ministro 2018 m. spalio 31 d. įsakymą Nr. 3D-779 „Dėl asociacijų pripažinimo veislininkystės institucijomis“.<text:s/></text:p>
      <text:p text:style-name="P18"/>
      <text:p text:style-name="P19"/>
      <text:p text:style-name="P20"/>
      <text:p text:style-name="P21">Žemės ūkio ministras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11T06:49:00Z</meta:creation-date>
    <dc:date>2019-06-11T06:49:00Z</dc:date>
    <meta:template xlink:href="Normal.dotm" xlink:type="simple"/>
    <meta:editing-cycles>1</meta:editing-cycles>
    <meta:editing-duration>PT0S</meta:editing-duration>
    <meta:document-statistic meta:page-count="1" meta:paragraph-count="4" meta:word-count="91" meta:character-count="739" meta:row-count="10" meta:non-whitespace-character-count="652"/>
  </office:meta>
</office:document-meta>
</file>