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4923in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HelveticaLT" fo:font-size="10pt" style:font-size-asian="10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ŠVIETIMO, MOKSLO IR SPORTO MINISTRAS</text:span></text:p>
      <text:p text:style-name="P17"/>
      <text:p text:style-name="P18">ĮSAKYMAS</text:p>
      <text:p text:style-name="P19">DĖL ŠVIETIMO, MOKSLO IR SPORTO MINISTRO 2019 M. BALANDŽIO 15 D. ĮSAKYMO NR. V-417 „DĖL 2019–2020 IR 2020–2021<text:s/>MOKSLO METŲ PAGRINDINIO IR VIDURINIO UGDYMO PROGRAMŲ BENDRŲJŲ UGDYMO PLANŲ PATVIRTINIMO“ PAKEITIMO</text:p>
      <text:p text:style-name="P20"/>
      <text:p text:style-name="P21">2020 m. lapkričio 6 d. Nr. V-1706</text:p>
      <text:p text:style-name="P22">Vilnius</text:p>
      <text:p text:style-name="P23"/>
      <text:p text:style-name="P24"/>
      <text:p text:style-name="P25"><text:span text:style-name="T26">Atsižvelgdamas į nepalankią epideminę COVID-19 ligos (koronaviruso infekcijos) situaciją Lietuvos Respublikos te</text:span><text:span text:style-name="T27">ritorijoje ir siekdamas mokykloms sudaryti galimybes<text:s/></text:span><text:span text:style-name="T28">užtikrinti valstybės lygio ekstremaliosios situacijos operacijų vadovo nustatytas asmenų srautų valdymo, saugaus atstumo laikymosi ir kitas būtinas visuomenės sveikatos saugos, higienos, asmenų aprūpinim</text:span><text:span text:style-name="T29">o būtinosiomis asmeninėmis apsaugos priemonėmis sąlygas,</text:span></text:p>
      <text:p text:style-name="P30"><text:span text:style-name="T31">p a k e i č i u 2019–2020 ir 2020–2021 mokslo metų pagrindinio ir vidurinio ugdymo programų bendruosius ugdymo planus, patvirtintus Lietuvos Respublikos švietimo, mokslo ir sporto ministro 2019 m.<text:s/></text:span><text:span text:style-name="T32">balandžio 15 d. įsakymu Nr. V-417 „Dėl 2019–2020 ir 2020–2021 mokslo metų pagrindinio ir vidurinio ugdymo programų bendrųjų ugdymo planų patvirtinimo“, ir 60</text:span><text:span text:style-name="T33">2<text:s/></text:span><text:span text:style-name="T34">punktą išdėstau taip:</text:span></text:p>
      <text:p text:style-name="P35"><text:span text:style-name="T36">„</text:span><text:span text:style-name="T37">60</text:span><text:span text:style-name="T38">2</text:span><text:span text:style-name="T39">. Mokykla, kurios nuostatuose (įstatuose) įteisintas nuotolinio<text:s/></text:span><text:span text:style-name="T40">mokymo proceso organizavimo būdas, gali priimti sprendimą mokiniams, kurie mokomi kasdieniu mokymo proceso organizavimo būdu, dalį ugdymo proceso įgyvendinti nuotoliniu mokymo proceso organizavimo būdu:</text:span><text:span text:style-name="T41"><text:s/></text:span><text:span text:style-name="T42">5 klasių mokiniams – iki 30 procentų, 6–10 klasių, I–</text:span><text:span text:style-name="T43">III gimnazijos klasių mokiniams – iki 50 procentų, IV gimnazijos klasių mokiniams – iki 30 procentų ugdymo procesui skiriamo laiko per mokslo metus.“</text:span></text:p>
      <text:p text:style-name="P44"/>
      <text:p text:style-name="P45"/>
      <text:p text:style-name="Normal"/>
      <text:p text:style-name="P46"><text:span text:style-name="T47">Švietimo, mokslo ir sporto ministras</text:span><text:span text:style-name="T48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T12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BUP keitimas -4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BUP<text:s/></text:span><text:span text:style-name="T12">keitimas -4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e818837-2fe6-4214-8928-e7c2aeb34148</dc:title>
    <meta:initial-creator>Šuminienė Audronė</meta:initial-creator>
    <dc:creator>adlibuser</dc:creator>
    <meta:creation-date>2020-11-10T09:07:00Z</meta:creation-date>
    <dc:date>2020-11-10T09:07:00Z</dc:date>
    <meta:print-date>2020-08-26T10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2" meta:word-count="206" meta:character-count="1665" meta:row-count="36" meta:non-whitespace-character-count="1471"/>
  </office:meta>
</office:document-meta>
</file>