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5 M. SAUSIO<text:s/></text:p>
      <text:p text:style-name="P12"><text:span text:style-name="T13">7 D. ĮSAKYMO NR. V-11<text:s/></text:span><text:span text:style-name="T14">„DĖL LIETUVOS BIOETIKOS KOMITETO BIOMEDICININIŲ TYRIMŲ EKSPERTŲ GRUPĖS VEIKLOS IR EKSPERTŲ DARBO APMOKĖJIMO TVARKOS APRAŠO</text:span><text:span text:style-name="T15"><text:s/></text:span><text:span text:style-name="T16">PATVIRTINIMO“</text:span><text:span text:style-name="T17"><text:s/>PAKEITIMO</text:span></text:p>
      <text:p text:style-name="P18"/>
      <text:p text:style-name="P19">2017 m. kovo 7 d. Nr. V-254</text:p>
      <text:p text:style-name="P20"><text:span text:style-name="T21">Vilnius</text:span></text:p>
      <text:p text:style-name="P22"/>
      <text:p text:style-name="P23"/>
      <text:p text:style-name="P24"><text:span text:style-name="T25">P a k e i č i u <text:s/></text:span><text:span text:style-name="T26">Lietuvos bioetikos komiteto biomedicininių tyrimų ekspertų grupės veiklos ir ekspertų darbo apmokėjimo</text:span><text:span text:style-name="T27"><text:s/></text:span><text:span text:style-name="T28">tvarkos aprašą, patvirtintą<text:s/></text:span><text:span text:style-name="T29">Lietuvos Respublikos sveikatos apsaugos ministro 2015 m. sausio 7 d. įsakymu Nr. V-11 „</text:span><text:span text:style-name="T30">Dėl Lietuvos bioetikos komiteto biomedicininių tyrimų ekspertų grupės veiklos ir ekspertų darbo apmokėjimo</text:span><text:span text:style-name="T31"><text:s/></text:span><text:span text:style-name="T32">tvarkos aprašo patvirtinimo“,</text:span><text:span text:style-name="T33"><text:s/></text:span><text:span text:style-name="T34">ir 23 punktą išdėstau taip:</text:span></text:p>
      <text:p text:style-name="P35"><text:span text:style-name="T36">„</text:span><text:span text:style-name="T37">23</text:span><text:span text:style-name="T38">.<text:s/></text:span><text:span text:style-name="T39">Ekspertui mokamas<text:s/></text:span><text:span text:style-name="T40">0,22<text:s/></text:span><text:span text:style-name="T41">pareiginės algos bazinio dydžio, nustatyto<text:s/></text:span><text:span text:style-name="T42">Lietuvos Respublikos valstybės ir savivaldybių įstaigų darbuotojų darbo apmokėjimo įstatyme<text:s/></text:span><text:span text:style-name="T43">nustatyta tvarka, (toliau – pareiginės algos bazinis dydis)</text:span><text:span text:style-name="T44"><text:s/></text:span><text:span text:style-name="T45">atlygis už atliktą biomedicininio tyrimo dokumentų ekspertizę (recenziją) ir 0,13<text:s/></text:span><text:span text:style-name="T46">pareiginės algos bazinio<text:s/></text:span><text:span text:style-name="T47">dydžio atlygis už kiekvieną posėdžio valandą.“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</text:span><text:span text:style-name="T54"><text:tab/></text:span><text:span text:style-name="T55"><text:tab/></text:span><text:span text:style-name="T56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7-04-10T06:24:00Z</meta:creation-date>
    <dc:date>2017-04-10T06:24:00Z</dc:date>
    <meta:print-date>2017-02-24T06:44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65" meta:character-count="1169" meta:row-count="74" meta:non-whitespace-character-count="1045"/>
  </office:meta>
</office:document-meta>
</file>