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ableColumn23" style:family="table-column">
      <style:table-column-properties style:column-width="1.6701in"/>
    </style:style>
    <style:style style:name="TableColumn24" style:family="table-column">
      <style:table-column-properties style:column-width="0.2333in"/>
    </style:style>
    <style:style style:name="TableColumn25" style:family="table-column">
      <style:table-column-properties style:column-width="4.4951in"/>
    </style:style>
    <style:style style:name="Table22" style:family="table">
      <style:table-properties style:width="6.3986in" fo:margin-left="0.4687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style:text-properties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style:language-asian="lt" style:country-asian="L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ext-properties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language-asian="lt" style:country-asian="L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language-asian="lt" style:country-asian="L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TableRow113" style:family="table-row">
      <style:table-row-properties style:min-row-height="0.1972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3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3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margin-left="2.7in" fo:text-indent="0.9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left="1.8in" fo:text-indent="0.9in">
        <style:tab-stops/>
      </style:paragraph-properties>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354in"/>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reglamentuojamų profesinių kvalifikacijų pripažinimo apeliacinės komisijos PERSONALINĖS SUDĖTIES ir asmenų skundų nagrinėjimo tVarkos APRAŠO patvirtinimo</text:p>
      <text:p text:style-name="P14"/>
      <text:p text:style-name="P15">2019 m. gruodžio 23 d. Nr. 4-747</text:p>
      <text:p text:style-name="P16">Vilnius</text:p>
      <text:p text:style-name="P17"/>
      <text:p text:style-name="P18"/>
      <text:p text:style-name="P19">Vadovaudamasis Lietuvos Respublikos reglamentuojamų profesinių kvalifikacijų pripažinimo įstatymo 64 straipsnio 1 dalimi ir Lietuvos Respublikos Vyriausybės 2008 m. birželio 18 d. nutarimo Nr. 637 „Dėl Lietuvos Respublikos reglamentuojamų profesinių kvalifikacijų pripažinimo įstatymo įgyvendinimo“ 2.2.5 papunkčiu,</text:p>
      <text:p text:style-name="P20">t v i r t i n u:</text:p>
      <text:p text:style-name="P21">1. šios sudėties Reglamentuojamų profesinių kvalifikacijų pripažinimo apeliacinę komisiją (toliau – Komisija):</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Osvaldas Šmitas</text:p>
          </table:table-cell>
          <table:table-cell table:style-name="TableCell29">
            <text:p text:style-name="P30">–</text:p>
          </table:table-cell>
          <table:table-cell table:style-name="TableCell31">
            <text:p text:style-name="P32">Lietuvos Respublikos ekonomikos ir inovacijų ministerijos Ekonomikos plėtros departamento direktorius (Komisijos pirmininkas);</text:p>
          </table:table-cell>
        </table:table-row>
        <table:table-row table:style-name="TableRow33">
          <table:table-cell table:style-name="TableCell34">
            <text:p text:style-name="P35">Birutė Kindurienė</text:p>
          </table:table-cell>
          <table:table-cell table:style-name="TableCell36">
            <text:p text:style-name="P37">–</text:p>
          </table:table-cell>
          <table:table-cell table:style-name="TableCell38">
            <text:p text:style-name="P39">Ekonomikos ir inovacijų ministerijos Ekonomikos plėtros departamento Žmogiškųjų išteklių plėtros skyriaus patarėja (Komisijos pirmininko pavaduotoja);</text:p>
          </table:table-cell>
        </table:table-row>
        <text:soft-page-break/>
        <table:table-row table:style-name="TableRow40">
          <table:table-cell table:style-name="TableCell41">
            <text:p text:style-name="P42">Laura Galinytė</text:p>
          </table:table-cell>
          <table:table-cell table:style-name="TableCell43">
            <text:p text:style-name="P44">–</text:p>
          </table:table-cell>
          <table:table-cell table:style-name="TableCell45">
            <text:p text:style-name="P46">Ekonomikos ir inovacijų ministerijos Ekonomikos plėtros departamento Žmogiškųjų išteklių plėtros skyriaus vyriausioji specialistė (Komisijos sekretorė);<text:s/></text:p>
          </table:table-cell>
        </table:table-row>
        <table:table-row table:style-name="TableRow47">
          <table:table-cell table:style-name="TableCell48">
            <text:p text:style-name="P49">Božena Balkė</text:p>
            <text:p text:style-name="P50"/>
            <text:p text:style-name="P51"/>
            <text:p text:style-name="P52">Rasa Balserienė <text:s text:c="28"/></text:p>
          </table:table-cell>
          <table:table-cell table:style-name="TableCell53">
            <text:p text:style-name="P54">–</text:p>
            <text:p text:style-name="P55"/>
            <text:p text:style-name="P56"/>
            <text:p text:style-name="P57">–</text:p>
          </table:table-cell>
          <table:table-cell table:style-name="TableCell58">
            <text:p text:style-name="P59">Lietuvos Respublikos finansų ministerijos Atskaitomybės, audito, turto vertinimo ir nemokumo politikos departamento Audito, turto vertinimo ir nemokumo valdymo skyriaus vyriausioji specialistė;</text:p>
            <text:p text:style-name="P60">Lietuvos Respublikos sveikatos apsaugos ministerijos Farmacijos departamento Farmacinės veiklos skyriaus vyriausioji specialistė;</text:p>
          </table:table-cell>
        </table:table-row>
        <table:table-row table:style-name="TableRow61">
          <table:table-cell table:style-name="TableCell62">
            <text:p text:style-name="P63">Rūta Butvydytė</text:p>
          </table:table-cell>
          <table:table-cell table:style-name="TableCell64">
            <text:p text:style-name="P65">–</text:p>
          </table:table-cell>
          <table:table-cell table:style-name="TableCell66">
            <text:p text:style-name="P67">Lietuvos Respublikos teisingumo ministerijos Europos teisės departamento Atstovavimo Europos Sąjungos teismuose skyriaus vyriausioji specialistė, o jai negalint dalyvauti – Teisingumo ministerijos Europos teisės departamento Atstovavimo Europos Sąjungos teismuose skyriaus vyriausioji specialistė Karolina Juodelytė;</text:p>
          </table:table-cell>
        </table:table-row>
        <table:table-row table:style-name="TableRow68">
          <table:table-cell table:style-name="TableCell69">
            <text:p text:style-name="P70">Darius Gudinas</text:p>
          </table:table-cell>
          <table:table-cell table:style-name="TableCell71">
            <text:p text:style-name="P72">–</text:p>
          </table:table-cell>
          <table:table-cell table:style-name="TableCell73">
            <text:p text:style-name="P74">Lietuvos Respublikos švietimo, mokslo ir sporto ministerijos Mokymosi visą gyvenimą departamento Pedagogų veiklos skyriaus vyriausiasis specialistas;</text:p>
          </table:table-cell>
        </table:table-row>
        <table:table-row table:style-name="TableRow75">
          <table:table-cell table:style-name="TableCell76">
            <text:p text:style-name="P77">Arūnas Jarašius</text:p>
          </table:table-cell>
          <table:table-cell table:style-name="TableCell78">
            <text:p text:style-name="P79">–</text:p>
          </table:table-cell>
          <table:table-cell table:style-name="TableCell80">
            <text:p text:style-name="P81">Valstybinės maisto ir veterinarijos tarnybos Teisės skyriaus vyriausiasis specialistas;</text:p>
          </table:table-cell>
        </table:table-row>
        <table:table-row table:style-name="TableRow82">
          <table:table-cell table:style-name="TableCell83">
            <text:p text:style-name="P84">Giedra Katilauskienė</text:p>
          </table:table-cell>
          <table:table-cell table:style-name="TableCell85">
            <text:p text:style-name="P86">–</text:p>
            <text:p text:style-name="P87"/>
          </table:table-cell>
          <table:table-cell table:style-name="TableCell88">
            <text:p text:style-name="P89">Studijų kokybės vertinimo centro Kvalifikacijų vertinimo skyriaus vedėja;</text:p>
          </table:table-cell>
        </table:table-row>
        <table:table-row table:style-name="TableRow90">
          <table:table-cell table:style-name="TableCell91">
            <text:p text:style-name="P92">Laura Kirilevičiutė</text:p>
          </table:table-cell>
          <table:table-cell table:style-name="TableCell93">
            <text:p text:style-name="P94">–</text:p>
          </table:table-cell>
          <table:table-cell table:style-name="TableCell95">
            <text:p text:style-name="P96">Audito, apskaitos, turto vertinimo ir nemokumo valdymo tarnybos prie Lietuvos Respublikos finansų ministerijos Licencijavimo skyriaus vedėja;</text:p>
          </table:table-cell>
        </table:table-row>
        <table:table-row table:style-name="TableRow97">
          <table:table-cell table:style-name="TableCell98">
            <text:p text:style-name="P99">Indrė Markauskienė</text:p>
            <text:p text:style-name="P100"/>
            <text:p text:style-name="P101"/>
            <text:p text:style-name="P102"/>
            <text:p text:style-name="P103">Vaida Rudėnaitė</text:p>
          </table:table-cell>
          <table:table-cell table:style-name="TableCell104">
            <text:p text:style-name="P105">–</text:p>
            <text:p text:style-name="P106"/>
            <text:p text:style-name="P107"/>
            <text:p text:style-name="P108"/>
            <text:p text:style-name="P109">–</text:p>
          </table:table-cell>
          <table:table-cell table:style-name="TableCell110">
            <text:p text:style-name="P111">Valstybinės akreditavimo sveikatos priežiūros veiklai prie Sveikatos apsaugos ministerijos Duomenų ir dokumentų valdymo skyriaus vyriausioji specialistė, laikinai atliekanti Specialistų licencijavimo skyriaus vedėjo funkcijas;</text:p>
            <text:p text:style-name="P112">Teisingumo ministerijos Teisinės apsaugos grupės patarėja, o jai negalint dalyvauti – Teisingumo ministerijos Teisinės apsaugos grupės vyresnysis patarėjas Algis Baležentis;</text:p>
          </table:table-cell>
        </table:table-row>
        <table:table-row table:style-name="TableRow113">
          <table:table-cell table:style-name="TableCell114">
            <text:p text:style-name="P115">Algimantė Treinienė</text:p>
          </table:table-cell>
          <table:table-cell table:style-name="TableCell116">
            <text:p text:style-name="P117">–</text:p>
          </table:table-cell>
          <table:table-cell table:style-name="TableCell118">
            <text:p text:style-name="P119">Lietuvos Respublikos aplinkos ministerijos Statybos ir teritorijų planavimo politikos grupės vyresnioji patarėja.</text:p>
          </table:table-cell>
        </table:table-row>
      </table:table>
      <text:p text:style-name="Normal"/>
      <text:p text:style-name="P120">2. T v i r t i n u <text:s/>Asmenų skundų nagrinėjimo tvarkos aprašą (pridedama).</text:p>
      <text:p text:style-name="P121">3. P r i p a ž į s t u <text:s/>netekusiu galios Lietuvos Respublikos ūkio ministro 2016 m. birželio 7 d. įsakymą Nr. 4-397 „Dėl Reglamentuojamų profesinių kvalifikacijų pripažinimo apeliacinės komisijos personalinės sudėties ir asmenų skundų nagrinėjimo tvarkos aprašo patvirtinimo“.</text:p>
      <text:p text:style-name="Normal"/>
      <text:p text:style-name="Normal"/>
      <text:p text:style-name="Normal"/>
      <text:p text:style-name="Normal">Energetikos ministras, laikinai einantis<text:s/></text:p>
      <text:p text:style-name="Normal">ekonomikos ir inovacijų ministro pareigas<text:tab/><text:tab/><text:s text:c="16"/>Žygimantas Vaičiūnas</text:p>
      <text:p text:style-name="Normal"/>
      <text:soft-page-break/>
      <text:p text:style-name="P122">PATVIRTINTA<text:s/></text:p>
      <text:p text:style-name="P129">Lietuvos Respublikos ekonomikos ir<text:s/></text:p>
      <text:p text:style-name="P130">inovacijų ministro</text:p>
      <text:p text:style-name="P131">2019 m. gruodžio 23 d. įsakymu Nr. 4-747<text:s/></text:p>
      <text:p text:style-name="P132"/>
      <text:p text:style-name="P133"><text:span text:style-name="T134">ASMENŲ SKUNDŲ NAGRINĖJIMO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skundų nagrinėjimo tvarkos aprašas (toliau – Aprašas) reguliuoja asmenų skundų dėl Lietuvos Respublikos kompetentingų institucijų (toliau – kompetentinga institucija) priimtų sprendimų, susijusių su kitoje valstybėje narėje įgytos profesinės kvalifikacijos pripažinimu, ir dėl Lietuvos Respublikos reglamentuojamų profesinių kvalifikacijų pripažinimo įstatymo 9 straipsnio 9 dalies 2 punkte <text:s/>nurodytų sprendimų (toliau – skundas) nagrinėjimo taisykles.</text:span></text:p>
      <text:p text:style-name="P145"><text:span text:style-name="T146">2</text:span><text:span text:style-name="T147">. Skundus nagrinėja Reglamentuojamų profesinių kvalifikacijų pripažinimo apeliacinė komisija (toliau – Komisija). Komisija savo veikloje vadovaujasi Europos Sąjungos teisės aktais, reguliuojančiais profesinių kvalifikacijų pripažinimą, Reglamentuojamų profesinių kvalifikacijų pripažinimo įstatymu, Lietuvos Respublikos mokslo ir studijų įstatymu bei kitais Lietuvos Respublikos teisės aktais, reguliuojančiais atitinkamų profesijų atstovų profesinę veiklą.</text:span></text:p>
      <text:p text:style-name="P148"><text:span text:style-name="T149">3</text:span><text:span text:style-name="T150">. Komisijos veiklą aptarnauja Lietuvos Respublikos ekonomikos ir inovacijų ministerijos Ekonomikos plėtros departamento Žmogiškųjų išteklių plėtros skyrius.</text:span></text:p>
      <text:p text:style-name="P151"><text:span text:style-name="T152">4</text:span><text:span text:style-name="T153">. Apraše vartojamos sąvokos suprantamos taip, kaip jos apibrėžtos Reglamentuojamų profesinių kvalifikacijų pripažinimo įstatyme.</text:span></text:p>
      <text:p text:style-name="P154"/>
      <text:p text:style-name="P155"><text:span text:style-name="T156">II</text:span><text:span text:style-name="T157"><text:s/>SKYRIUS</text:span></text:p>
      <text:p text:style-name="P158"><text:span text:style-name="T159">SKUNDŲ PATEIKIMAS</text:span></text:p>
      <text:p text:style-name="P160"/>
      <text:p text:style-name="P161"><text:span text:style-name="T162">5</text:span><text:span text:style-name="T163">. Reglamentuojamų profesinių kvalifikacijų pripažinimo įstatymo 64 straipsnio 4 ir 5 dalyse nurodytus skundus Reglamentuojamų profesinių kvalifikacijų pripažinimo įstatymo 64 straipsnio 6 dalyje nustatytu terminu asmuo gali pateikti Ekonomikos ir inovacijų ministerijai adresu: Vilnius, Gedimino pr. 38 (raštu: tiesiogiai atvykus į Ekonomikos ir inovacijų ministeriją, paštu ar elektroniniu būdu adresu: vienaslangelis@ukmin.lt).</text:span></text:p>
      <text:p text:style-name="P164"/>
      <text:p text:style-name="P165"><text:span text:style-name="T166">III</text:span><text:span text:style-name="T167"><text:s/>SKYRIUS</text:span></text:p>
      <text:p text:style-name="P168"><text:span text:style-name="T169">KOMISIJOS DARBO ORGANIZAVIMAS</text:span></text:p>
      <text:p text:style-name="P170"/>
      <text:p text:style-name="P171"><text:span text:style-name="T172">6</text:span><text:span text:style-name="T173">. Komisijos veiklos forma yra posėdžiai. Komisijos posėdžiai šaukiami pagal poreikį – atsižvelgiant į pateiktus skundus.<text:s/></text:span></text:p>
      <text:p text:style-name="P174"><text:span text:style-name="T175">7</text:span><text:span text:style-name="T176">. Komisijos posėdžiui vadovauja Komisijos pirmininkas, jo nesant – Komisijos pirmininko pavaduotojas (toliau – posėdžio pirmininkas).</text:span></text:p>
      <text:p text:style-name="P177"><text:span text:style-name="T178">8</text:span><text:span text:style-name="T179">. Komisijos sekretorius, jo nesant – Komisijos pirmininko (posėdžio pirmininko) pavedimu kitas Komisijos narys organizuoja Komisijos darbą, tvarko dokumentus, duomenis ir informaciją, suderinęs su Komisijos pirmininku šaukia Komisijos posėdžius.</text:span></text:p>
      <text:p text:style-name="P180"><text:span text:style-name="T181">9</text:span><text:span text:style-name="T182">. Apie Komisijos posėdžio laiką ir vietą Komisijos sekretorius Komisijos nariams elektroniniu paštu praneša ne vėliau kaip prieš 3 darbo dienas iki posėdžio. Kartu Komisijos sekretorius Komisijos nariams pateikia gautų skundų kopijas, kitus su skundais susijusius posėdžiui skirtus dokumentus, duomenis ir informaciją. Apie Komisijos posėdžio laiką ir vietą raštu ne vėliau kaip prieš 3 darbo dienas iki posėdžio dienos Komisijos sekretorius <text:s/>praneša skundą pateikusiam asmeniui ir kompetentingai institucijai, kurios sprendimas yra skundžiamas.</text:span></text:p>
      <text:p text:style-name="P183"><text:span text:style-name="T184">10</text:span><text:span text:style-name="T185">. Komisija į posėdžius gali kviesti Ministerijos, kompetentingų institucijų ir kitų suinteresuotų institucijų ir įstaigų atstovus (toliau – kiti posėdyje dalyvaujantys asmenys).<text:s/></text:span></text:p>
      <text:p text:style-name="P186"><text:span text:style-name="T187">11</text:span><text:span text:style-name="T188">. Komisijos posėdis yra teisėtas, jeigu jame dalyvauja ne mažiau kaip pusė Komisijos narių. Komisijos sprendimas priimamas paprasta posėdyje dalyvaujančių Komisijos narių balsų dauguma. Kiekvienas Komisijos narys turi po vieną balsą. Komisijos nariai gali balsuoti tik „už“ arba „prieš“. Komisijos sekretorius turi balso teisę. Jei Komisijos narių balsai pasidalija po lygiai, lemia posėdžio pirmininko balsas. Kiti posėdyje dalyvaujantys asmenys balsavimo teisės neturi ir balsavime nedalyvauja, tačiau posėdžio pirmininko leidimu gali pareikšti savo nuomonę Komisijos posėdyje svarstomais klausimais.<text:s/></text:span></text:p>
      <text:p text:style-name="P189"><text:span text:style-name="T190">12</text:span><text:span text:style-name="T191">. Balsavime negali dalyvauti Komisijos narys, jeigu svarstomas skundas dėl jį delegavusios kompetentingos institucijos priimto sprendimo.</text:span></text:p>
      <text:p text:style-name="P192"><text:span text:style-name="T193">13</text:span><text:span text:style-name="T194">. Komisijos sprendimai įforminami posėdžio protokolais. Posėdžio protokole nurodoma Komisijos posėdžio data, eilės numeris, posėdžio dalyviai, svarstomi klausimai, pranešėjai bei posėdžio svarstomais klausimais kalbėję asmenys. Į posėdžio protokolą įrašomas Komisijos priimtas sprendimas ir Komisijos narių balsavimo rezultatai. Komisijos sekretorius per 5 darbo dienas nuo įvykusio posėdžio dienos surašytą posėdžio protokolo projektą išsiunčia elektroniniu paštu Komisijos nariams ir kitiems posėdyje dalyvavusiems asmenims, kurie pastabas dėl posėdžio protokolo projekto gali pateikti per 5 darbo dienas nuo protokolo projekto gavimo dienos. Posėdžių protokolus pasirašo posėdžio pirmininkas ir Komisijos sekretorius. Posėdžių protokolų kopijos, nuorašai, išrašai prireikus išsiunčiami Komisijos nariams ir kitiems posėdyje dalyvavusiems asmenims.</text:span></text:p>
      <text:p text:style-name="P195"/>
      <text:p text:style-name="P196"><text:span text:style-name="T197">IV</text:span><text:span text:style-name="T198"><text:s/>SKYRIUS</text:span></text:p>
      <text:p text:style-name="P199"><text:span text:style-name="T200">SKUNDŲ NAGRINĖJIMAS</text:span></text:p>
      <text:p text:style-name="P201"/>
      <text:p text:style-name="P202"><text:span text:style-name="T203">14</text:span><text:span text:style-name="T204">. Komisijos sekretorius apie Ministerijoje gautą ir užregistruotą skundą nedelsdamas informuoja Komisijos pirmininką, o jo nesant – Komisijos pirmininko pavaduotoją.</text:span></text:p>
      <text:p text:style-name="P205"><text:span text:style-name="T206">15</text:span><text:span text:style-name="T207">. Skundai nagrinėjami Komisijos posėdžiuose. Komisijos nariai ir kiti posėdyje dalyvaujantys asmenys gali pateikti klausimus skundą pateikusiam asmeniui ir kompetentingos institucijos, kurios sprendimas skundžiamas, atstovui.</text:span></text:p>
      <text:p text:style-name="P208"><text:span text:style-name="T209">16</text:span><text:span text:style-name="T210">. Skundui nagrinėti Komisija gali pasitelkti atitinkamų sričių ekspertus.</text:span></text:p>
      <text:p text:style-name="P211"><text:span text:style-name="T212">17</text:span><text:span text:style-name="T213">. Skundą pateikusio asmens ar kompetentingos institucijos, kurios sprendimas skundžiamas, atstovo neatvykimas į Komisijos posėdį, jeigu jiems apie posėdį buvo tinkamai pranešta, nėra kliūtis nagrinėti skundą ir priimti sprendimą.</text:span></text:p>
      <text:p text:style-name="P214"><text:span text:style-name="T215">18</text:span><text:span text:style-name="T216">. Komisija gali atsisakyti nagrinėti skundą Reglamentuojamų profesinių kvalifikacijų pripažinimo įstatymo 64 straipsnio 8 dalyje nustatytais atvejais.</text:span></text:p>
      <text:p text:style-name="P217"><text:span text:style-name="T218">19</text:span><text:span text:style-name="T219">. Komisija, išnagrinėjusi skundą, priima vieną iš Reglamentuojamų profesinių kvalifikacijų pripažinimo įstatymo 64 straipsnio 9 dalyje nurodytų sprendimų. Komisijos sprendimas turi būti motyvuotas.<text:s/></text:span></text:p>
      <text:p text:style-name="P220"><text:span text:style-name="T221">20</text:span><text:span text:style-name="T222">. Komisija, esant pagrįstų abejonių, gali kreiptis į atitinkamas valstybių narių institucijas ar įstaigas dėl skundą pateikusio asmens profesinės kvalifikacijos, įgytos toje valstybėje narėje.<text:s/></text:span></text:p>
      <text:p text:style-name="P223"><text:span text:style-name="T224">21</text:span><text:span text:style-name="T225">. Jei skundo nagrinėjimo metu Komisija nustato, kad sprendimas negali būti priimtas dėl trūkstamų dokumentų ar informacijos, Komisija gali paprašyti skundą pateikusio asmens per Komisijos nustatytą terminą, kuris negali būti trumpesnis kaip 3 darbo dienos, pateikti trūkstamus dokumentus ar informaciją. Jeigu skundą pateikęs asmuo per Komisijos nustatytą terminą nepateikia papildomų dokumentų ar informacijos, sprendimą Komisija priima vadovaudamasi turimais dokumentais ir <text:s/>informacija.</text:span></text:p>
      <text:p text:style-name="P226"><text:span text:style-name="T227">22</text:span><text:span text:style-name="T228">. Komisija skundą turi išnagrinėti ir sprendimą priimti per Reglamentuojamų profesinių kvalifikacijų pripažinimo įstatymo 64 straipsnio 7 dalyje nustatytą terminą.</text:span></text:p>
      <text:p text:style-name="P229"><text:span text:style-name="T230">23</text:span><text:span text:style-name="T231">. Komisijos sekretorius per 3 darbo dienas nuo posėdžio protokolo pasirašymo dienos išsiunčia posėdžio protokolo nutariamąją dalį paštu arba elektroniniu paštu skundą pateikusiam asmeniui ir kompetentingai institucijai, kurios sprendimas skundžiamas.<text:s/></text:span></text:p>
      <text:p text:style-name="P232"/>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4</text:span><text:span text:style-name="T242">. Skundą pateikęs asmuo, nesutinkantis su Komisijos sprendimu, gali jį skųsti administraciniam teismui Lietuvos Respublikos administracinių bylų teisenos įstatymo nustatyta tvarka.<text:s/></text:span></text:p>
      <text:p text:style-name="P243"><text:span text:style-name="T2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9-13T12:08:00Z</meta:creation-date>
    <dc:date>2023-09-13T12:08:00Z</dc:date>
    <meta:print-date>2019-12-23T07:49:00Z</meta:print-date>
    <meta:template xlink:href="Normal.dotm" xlink:type="simple"/>
    <meta:editing-cycles>2</meta:editing-cycles>
    <meta:editing-duration>PT0S</meta:editing-duration>
    <meta:document-statistic meta:page-count="8" meta:paragraph-count="92" meta:word-count="1269" meta:character-count="10765" meta:row-count="309" meta:non-whitespace-character-count="9588"/>
  </office:meta>
</office:document-meta>
</file>