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" style:parent-style-name="DefaultParagraphFont" style:family="text">
      <style:text-properties style:font-weight-complex="bold" fo:font-size="11pt" style:font-size-asian="11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<text:span text:style-name="T11">DĖL</text:span><text:span text:style-name="T12"><text:s/></text:span><text:span text:style-name="T13">2015 METŲ NEKILNOJAMOJO TURTO MOKESČIO TARIFŲ NUSTATYMO</text:span></text:p>
      <text:p text:style-name="P14"/>
      <text:p text:style-name="P15">2014 m. balandžio 28 d. Nr. 1-159</text:p>
      <text:p text:style-name="P16">Marijampolė</text:p>
      <text:p text:style-name="P17"/>
      <text:p text:style-name="P18"/>
      <text:p text:style-name="P19"><text:span text:style-name="T20">Vadovaudamasi Lietuvos Respublikos vietos savivaldos įstatymo (Žin., 1994, Nr. 55-1049, 2008, Nr. 113-4290, 137-5379, 2009, Nr. 77-3165, 2010, Nr. 25-1177, Nr. 51-2480, Nr. 86-4525, 2011, Nr. 52-2504, 2012, Nr. 136-6958, 2013, Nr. 76-3826) 16 straipsnio 2 dalies 37 punktu, Lietuvos Respublikos nekilnojamojo turto mokesčio įstatymo (Žin., 2005, Nr. 76-2741, 2006, Nr. 65-2384, 2010, Nr. 145-7415) 6 straipsnio 2 dalimi, Marijampolės savivaldybės taryba<text:s/></text:span><text:span text:style-name="T21">nusprendžia:</text:span></text:p>
      <text:p text:style-name="P22"><text:span text:style-name="T23">Nustatyti nekilnojamojo turto mokesčio 2015 metų tarifus procentais nekilnojamojo turto mokestinės vertės:</text:span></text:p>
      <text:p text:style-name="P24"><text:span text:style-name="T25">1</text:span><text:span text:style-name="T26">. Administracinės, maitinimo, paslaugų, prekybos, viešbučių, poilsio, kultūros, mokslo ir sporto, sodų, garažų, inžinerinių, gamybos, pramonės, sandėliavimo ir kitų paskirties statinių ir patalpų – 1 proc. (išskyrus nenaudojamus, apleistus, neprižiūrimus statinius (patalpas)).<text:s/></text:span></text:p>
      <text:p text:style-name="P27"><text:span text:style-name="T28">2</text:span><text:span text:style-name="T29">. Nenaudojamiems, apleistiems, neprižiūrimiems statiniams (patalpoms) – 3 proc.<text:s/></text:span></text:p>
      <text:p text:style-name="P30"/>
      <text:p text:style-name="P31"/>
      <text:p text:style-name="Normal"/>
      <text:p text:style-name="P32"><text:span text:style-name="T33">Savivaldybės meras</text:span><text:span text:style-name="T34"><text:tab/>Vidmantas Braz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SYSTEM</dc:creator>
    <meta:creation-date>2014-05-08T13:48:00Z</meta:creation-date>
    <dc:date>2014-05-08T13:48:00Z</dc:date>
    <meta:print-date>2014-04-02T14:0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135" meta:row-count="58" meta:non-whitespace-character-count="995"/>
  </office:meta>
</office:document-meta>
</file>