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6" style:parent-style-name="DefaultParagraphFont" style:family="text">
      <style:text-properties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8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Column47" style:family="table-column">
      <style:table-column-properties style:column-width="4.4375in" style:use-optimal-column-width="false"/>
    </style:style>
    <style:style style:name="Table41" style:family="table">
      <style:table-properties style:width="6.8in" fo:margin-left="0.075in" table:align="left"/>
    </style:style>
    <style:style style:name="TableRow48" style:family="table-row">
      <style:table-row-properties style:min-row-height="2.4097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8 m. liepos 29 d. įsakymo Nr. D1-401 „Dėl VP3-3.1-AM-01-V priemonės „Vandens tiekimo ir nuotekų tvarkymo sistemų renovavimas ir plėtra“ projektų finansavimo sąlygų aprašo patvirtinimo“</text:span></text:p>
      <text:p text:style-name="P9">pakeitimo</text:p>
      <text:p text:style-name="P10"/>
      <text:p text:style-name="P11">2014 m. gruodžio 15 d. Nr. D1-1019</text:p>
      <text:p text:style-name="P12">Vilnius<text:line-break/></text:p>
      <text:p text:style-name="P13"/>
      <text:p text:style-name="P14"><text:span text:style-name="T15">P a k e i č i u <text:s/></text:span><text:span text:style-name="T16">VP3-3.1-AM-01-V<text:s/></text:span><text:span text:style-name="T17">priemonės „Vandens tiekimo ir nuotekų tvarkymo sistemų renovavimas ir plėtra“ projektų finansavimo sąlygų aprašą, patvirtintą Lietuvos Respublikos aplinkos ministro 2008 m. liepos 29 d. įsakymu Nr. D1</text:span><text:span text:style-name="T18">‑401 „</text:span><text:span text:style-name="T19">Dėl VP3-3.1-AM-01-V priemonės „Vandens tiekimo ir nuotekų tvarkymo sistemų renovavimas ir plėtra“ projektų finansavimo sąlygų aprašo patvirtinimo“:</text:span></text:p>
      <text:p text:style-name="P20"><text:span text:style-name="T21">1</text:span><text:span text:style-name="T22">. Pakeičiu<text:s/></text:span><text:span text:style-name="T23">9 punktą ir išdėstau jį taip:</text:span></text:p>
      <text:p text:style-name="P24"><text:span text:style-name="T25">„</text:span><text:span text:style-name="T26">9</text:span><text:span text:style-name="T27">.<text:s/></text:span><text:span text:style-name="T28">Pagal šį Aprašą teikiamoms paraiškoms dėl projektų finansavimo numatoma skirti iki<text:s/></text:span><text:span text:style-name="T29">1 776 273 644,89</text:span><text:span text:style-name="T30"><text:s/></text:span><text:span text:style-name="T31">Lt, iš jų<text:s/></text:span><text:span text:style-name="T32">1 586 068 519,07</text:span><text:span text:style-name="T33"><text:s/>Lt – Sanglaudos fondo lėšos,<text:s/></text:span><text:span text:style-name="T34">190 205 125,82</text:span><text:span text:style-name="T35"><text:s/></text:span><text:span text:style-name="T36">Lt – Lietuvos Respublikos valstybės biudžeto lėšos.“.</text:span></text:p>
      <text:p text:style-name="P37"><text:span text:style-name="T38">2</text:span><text:span text:style-name="T39">. Pakeičiu 5 priedo lentelės „</text:span><text:span text:style-name="T40">Naujos projekto veiklos įtraukimo į projekto finansavimo ir administravimo sutartį vertinimo lentelė“ 1 punktą ir išdėstau jį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1.</text:span></text:p>
          </table:table-cell>
          <table:table-cell table:style-name="TableCell52">
            <text:p text:style-name="P53">Projekte ar VP3-3.1-AM-01-V priemonėje „Vandens tiekimo ir nuotekų tvarkymo sistemų renovavimas ir plėtra“ yra sutaupytų lėšų, kurias galima skirti naujos veiklos finansavimui.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Būtina nustatyti projekto sutaupymus ir įsitikinti, kad jų yra pakankamai naujos veiklos finansavimui. Jeigu naujos veiklos finansavimui nepakanka sutaupytų lėšų, trūkstamą dalį turi finansuoti projekto vykdytojas. Kai VP3-3.1-AM-01-V priemonėje „Vandens tiekimo ir nuotekų tvarkymo sistemų renovavimas ir plėtra“ yra sutaupytų lėšų, gali būti į projektą įtraukta nauja veikla, jeigu naujos veiklos finansavimui nėra sutaupytų projekto lėšų. Minėtu atveju, naujos veiklos įtraukimui į projektą taikoma papildomo finansavimo skyrimo įgyvendinamiems aplinkosaugos projektams tvarka, nustatyta Lietuvos Respublikos aplinkos ministro 2010 m. spalio 11 d. įsakymu Nr. D1-853 „Dėl papildomo finansavimo skyrimo įgyvendinamiems aplinkosaugos projektams tvarkos aprašo patvirtinimo“</text:p>
          </table:table-cell>
        </table:table-row>
      </table:table>
      <text:p text:style-name="P62"/>
      <text:p text:style-name="P63"/>
      <text:p text:style-name="Normal"/>
      <text:p text:style-name="P64"><text:span text:style-name="T65">Aplinkos ministras</text:span><text:span text:style-name="T6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0-07T12:54:00Z</meta:creation-date>
    <dc:date>2015-10-07T12:54:00Z</dc:date>
    <meta:template xlink:href="Normal" xlink:type="simple"/>
    <meta:editing-cycles>1</meta:editing-cycles>
    <meta:editing-duration>PT0S</meta:editing-duration>
    <meta:document-statistic meta:page-count="1" meta:paragraph-count="16" meta:word-count="290" meta:character-count="2168" meta:row-count="78" meta:non-whitespace-character-count="1894"/>
  </office:meta>
</office:document-meta>
</file>