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2"/>
      <text:p text:style-name="P13">2020 m. vasario 3 d. Nr. 3-63</text:p>
      <text:p text:style-name="P14">Vilnius</text:p>
      <text:p text:style-name="P15"/>
      <text:p text:style-name="P16"/>
      <text:p text:style-name="P17">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:</text:p>
      <text:p text:style-name="P18"><text:span text:style-name="T19">1</text:span><text:span text:style-name="T20">. Pripažįstu netekusiu galios 31 punktą.</text:span></text:p>
      <text:p text:style-name="P21"><text:span text:style-name="T22">2</text:span><text:span text:style-name="T23">. Pripažįstu netekusiu galios 37 punktą.<text:s/></text:span></text:p>
      <text:p text:style-name="P24"/>
      <text:p text:style-name="P25"/>
      <text:p text:style-name="P26"/>
      <text:p text:style-name="P27"><text:span text:style-name="T28">Susisiekimo</text:span><text:span text:style-name="T29"><text:s/>ministras</text:span><text:span text:style-name="T30"><text:tab/></text:span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0-02-03T11:19:00Z</meta:creation-date>
    <dc:date>2020-02-03T11:19:00Z</dc:date>
    <meta:print-date>2020-01-03T07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28" meta:row-count="23" meta:non-whitespace-character-count="729"/>
  </office:meta>
</office:document-meta>
</file>