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widows="0" fo:orphans="0" fo:text-align="justify"/>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complex="lt" style:country-complex="LT"/>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fo:language="en" fo:country="GB"/>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S1" style:family="section">
      <style:section-properties fo:margin-left="0in" fo:margin-right="0in" style:writing-mode="lr-tb"/>
    </style:style>
    <style:style style:name="P68" style:parent-style-name="Normal" style:family="paragraph">
      <style:paragraph-properties fo:widows="0" fo:orphans="0" fo:text-align="justify" fo:text-indent="0.5423in"/>
    </style:style>
    <style:style style:name="T69" style:parent-style-name="DefaultParagraphFont" style:family="text">
      <style:text-properties style:text-position="super 62.5%" style:font-size-complex="12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style:font-name="Verdana" style:font-name-complex="Arial" fo:font-size="8pt" style:font-size-asian="8pt" style:font-size-complex="8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en" fo:country="US"/>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complex="lt" style:country-complex="L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margin-left="0.49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language="en" fo:country="US"/>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language="en" fo:country="US"/>
    </style:style>
    <style:style style:name="P168" style:parent-style-name="Normal" style:family="paragraph">
      <style:paragraph-properties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2.5%" style:font-size-complex="12pt"/>
    </style:style>
    <style:style style:name="P195" style:parent-style-name="Normal" style:family="paragraph">
      <style:paragraph-properties fo:text-align="justify"/>
    </style:style>
    <style:style style:name="T196" style:parent-style-name="DefaultParagraphFont" style:family="text">
      <style:text-properties style:font-name="Verdana" style:text-position="super 60%"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style:font-name="Verdana" fo:font-style="italic" style:font-style-asian="italic" fo:font-size="8pt" style:font-size-asian="8pt" style:font-size-complex="8pt"/>
    </style:style>
    <style:style style:name="T199" style:parent-style-name="DefaultParagraphFont" style:family="text">
      <style:text-properties style:text-position="super 62.5%"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en" fo:country="US"/>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2.5%"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fo:language="en" fo:country="US"/>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2.5%"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US"/>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language="en" fo:country="US"/>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fo:language="en" fo:country="US"/>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2.5%" style:font-size-complex="12pt"/>
    </style:style>
    <style:style style:name="P290" style:parent-style-name="Normal" style:family="paragraph">
      <style:paragraph-properties fo:text-align="justify"/>
    </style:style>
    <style:style style:name="T291" style:parent-style-name="DefaultParagraphFont" style:family="text">
      <style:text-properties style:font-name="Verdana" style:text-position="super 68.7%" fo:font-size="8pt" style:font-size-asian="8pt" style:font-size-complex="8pt"/>
    </style:style>
    <style:style style:name="T292" style:parent-style-name="DefaultParagraphFont" style:family="text">
      <style:text-properties style:font-name="Verdana" fo:font-size="8pt" style:font-size-asian="8pt" style:font-size-complex="8pt"/>
    </style:style>
    <style:style style:name="T293" style:parent-style-name="DefaultParagraphFont" style:family="text">
      <style:text-properties style:font-name="Verdana" fo:font-style="italic" style:font-style-asian="italic" fo:font-size="8pt" style:font-size-asian="8pt" style:font-size-complex="8pt"/>
    </style:style>
    <style:style style:name="T294" style:parent-style-name="DefaultParagraphFont" style:family="text">
      <style:text-properties style:text-position="super 62.5%"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per 62.5%"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fo:language="en" fo:country="US"/>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per 62.5%"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2.5%"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fo:language="en" fo:country="US"/>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fo:language="en" fo:country="US"/>
    </style:style>
    <style:style style:name="P330" style:parent-style-name="Normal" style:family="paragraph">
      <style:paragraph-properties fo:widows="0" fo:orphans="0" fo:text-align="justify" fo:margin-left="0.492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margin-left="0.492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margin-left="0.492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4923in"/>
      <style:text-properties style:font-size-complex="12pt"/>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fo:language="en" fo:country="US"/>
    </style:style>
    <style:style style:name="T347" style:parent-style-name="DefaultParagraphFont" style:family="text">
      <style:text-properties style:font-size-complex="12pt"/>
    </style:style>
    <style:style style:name="T348" style:parent-style-name="DefaultParagraphFont" style:family="text">
      <style:text-properties style:font-size-complex="12pt" fo:language="en" fo:country="US"/>
    </style:style>
    <style:style style:name="T349" style:parent-style-name="DefaultParagraphFont" style:family="text">
      <style:text-properties style:font-size-complex="12pt"/>
    </style:style>
    <style:style style:name="T350" style:parent-style-name="DefaultParagraphFont" style:family="text">
      <style:text-properties style:font-size-complex="12pt" fo:language="en" fo:country="US"/>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4923in"/>
      <style:text-properties style:font-size-complex="12pt"/>
    </style:style>
    <style:style style:name="P353" style:parent-style-name="Normal" style:family="paragraph">
      <style:paragraph-properties fo:widows="0" fo:orphans="0" fo:text-align="justify" fo:text-indent="0.4923in"/>
      <style:text-properties style:font-size-complex="12p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fo:language="en" fo:country="US"/>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4923in"/>
      <style:text-properties style:font-size-complex="12pt"/>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fo:language="en" fo:country="US"/>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per 62.5%" style:font-size-complex="12pt"/>
    </style:style>
    <style:style style:name="T443" style:parent-style-name="DefaultParagraphFont" style:family="text">
      <style:text-properties style:font-name="Verdana" fo:font-size="8pt" style:font-size-asian="8pt" style:font-size-complex="8pt"/>
    </style:style>
    <style:style style:name="T444" style:parent-style-name="DefaultParagraphFont" style:family="text">
      <style:text-properties style:font-name="Verdana" fo:font-style="italic" style:font-style-asian="italic" fo:font-size="8pt" style:font-size-asian="8pt" style:font-size-complex="8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margin-left="0.492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super 62.5%"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super 62.5%"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margin-left="0.492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2.5%"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fo:language="en" fo:country="US"/>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fo:language="en" fo:country="US"/>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position="super 62.5%"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text-position="super 62.5%"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per 62.5%"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text-position="super 62.5%"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super 62.5%"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text-position="super 62.5%"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style="italic" style:font-style-asian="italic"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text-position="super 62.5%"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fo:language="en" fo:country="US"/>
    </style:style>
    <style:style style:name="P670" style:parent-style-name="Normal" style:family="paragraph">
      <style:paragraph-properties fo:widows="0" fo:orphans="0"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keep-with-next="always" fo:widows="0" fo:orphans="0">
        <style:tab-stops>
          <style:tab-stop style:type="left" style:position="5.5125in"/>
        </style:tab-stops>
      </style:paragraph-properties>
    </style:style>
    <style:style style:name="P675" style:parent-style-name="Normal" style:family="paragraph">
      <style:paragraph-properties fo:keep-with-next="always" fo:widows="0" fo:orphans="0">
        <style:tab-stops>
          <style:tab-stop style:type="left" style:position="5.5125in"/>
        </style:tab-stops>
      </style:paragraph-properties>
    </style:style>
    <style:style style:name="P676" style:parent-style-name="Normal" style:family="paragraph">
      <style:paragraph-properties fo:keep-with-next="always" fo:widows="0" fo:orphans="0">
        <style:tab-stops>
          <style:tab-stop style:type="left" style:position="5.5125in"/>
        </style:tab-stops>
      </style:paragraph-properties>
    </style:style>
    <style:style style:name="P677" style:parent-style-name="Normal" style:family="paragraph">
      <style:paragraph-properties fo:keep-with-next="always" fo:widows="0" fo:orphans="0">
        <style:tab-stops>
          <style:tab-stop style:type="left" style:position="5.512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
      <text:p text:style-name="P12">NUTARIMAS</text:p>
      <text:p text:style-name="P13">DĖL LIETUVOS BANKO VALDYBOS 2014 M. GRUODŽIO 9 D. NUTARIMO NR. 03-324 „DĖL LIETUVOS BANKO VYKDOMŲ EUROSISTEMOS PINIGŲ POLITIKOS OPERACIJŲ TAISYKLIŲ PATVIRTINIMO“ PAKEITIMO</text:p>
      <text:p text:style-name="P14"/>
      <text:p text:style-name="P15">2019 m. liepos 23 d. Nr. 03-133</text:p>
      <text:p text:style-name="P16">Vilnius</text:p>
      <text:p text:style-name="P17"/>
      <text:p text:style-name="P18"/>
      <text:p text:style-name="P19"><text:span text:style-name="T20">Lietuvos banko valdyba n u t a r i a:</text:span></text:p>
      <text:p text:style-name="P21"><text:span text:style-name="T22">1</text:span><text:span text:style-name="T23">.</text:span><text:span text:style-name="T24"><text:tab/>Pakeisti Lietuvos banko valdybos 2014 m. gruodžio 9 d. nutarimu Nr. 03–324 „Dėl Lietuvos banko vykdomų Eurosistemos pinigų politikos operacijų taisyklių patvirtinimo“ patvirtintas Lietuvos banko vykdomų Eurosistemos pinigų politikos operacijų taisykles:</text:span></text:p>
      <text:p text:style-name="P25"><text:span text:style-name="T26">1.1</text:span><text:span text:style-name="T27">.</text:span><text:span text:style-name="T28"><text:tab/>papildyti 1.4.1</text:span><text:span text:style-name="T29">1<text:s/></text:span><text:span text:style-name="T30">papunkčiu:</text:span></text:p>
      <text:p text:style-name="P31"><text:span text:style-name="T32">„</text:span><text:span text:style-name="T33">1.4.1</text:span><text:span text:style-name="T34">1</text:span><text:span text:style-name="T35">.<text:s/></text:span><text:span text:style-name="T36">agentūra</text:span><text:span text:style-name="T37"><text:s/>– valstybėje narėje, kurios valiuta yra<text:s/></text:span><text:span text:style-name="T38">euro</text:span><text:span text:style-name="T39">, įsteigtas subjektas, kuris vykdo bendrai gerovei užtikrinti skirtą veiklą nacionaliniu arba regioniniu lygiu arba tokią veiklą finansuoja, ir kurį Eurosistema priskiria agentūroms. Agentūroms priskirtų subjektų sąrašas yra pateiktas ECB interneto svetainėje, nurodant, ar minėtas subjektas atitinka 2014 m. gruodžio 19 d. Europos Centrinio Banko gairių<text:s/></text:span><text:span text:style-name="T40">(ES) 2015/510<text:s/></text:span><text:span text:style-name="T41">dėl Eurosistemos pinigų politikos įgyvendinimo (ECB/2014/60) XIIa priede nurodytus kriterijus</text:span><text:span text:style-name="T42">;</text:span><text:span text:style-name="T43">“</text:span></text:p>
      <text:p text:style-name="P44"><text:span text:style-name="T45">1.2</text:span><text:span text:style-name="T46">.</text:span><text:span text:style-name="T47"><text:tab/>papildyti 1.4.11</text:span><text:span text:style-name="T48">1<text:s/></text:span><text:span text:style-name="T49">papunkčiu:</text:span></text:p>
      <text:p text:style-name="P50"><text:span text:style-name="T51">„</text:span><text:span text:style-name="T52">1.4.11</text:span><text:span text:style-name="T53">1</text:span><text:span text:style-name="T54">.</text:span><text:span text:style-name="T55"><text:s/></text:span><text:span text:style-name="T56">ESMA atskaitomybės aktyvavimo diena</text:span><text:span text:style-name="T57"><text:s/>– pirmoji diena, kurią tenkinamos abi šios sąlygos:</text:span></text:p>
      <text:p text:style-name="P58"><text:span text:style-name="T59">a</text:span><text:span text:style-name="T60">) pakeitimo vertybiniais popieriais duomenų saugyklą Europos vertybinių popierių ir rinkų institucija (angl.<text:s/></text:span><text:span text:style-name="T61">European Securities and Markets Authority</text:span><text:span text:style-name="T62">,<text:s/></text:span><text:span text:style-name="T63">ESMA) įregistruoja kaip ESMA pakeitimo vertybiniais popieriais duomenų saugyklą;</text:span></text:p>
      <text:p text:style-name="P64"><text:span text:style-name="T65">b</text:span><text:span text:style-name="T66">) įsigalioja pagal Europos Parlamento ir Tarybos reglamento (ES) 2017/2402</text:span><text:span text:style-name="T67">*</text:span></text:p>
      <text:section text:name="Sect1" text:style-name="S1">
        <text:soft-page-break/>
        <text:p text:style-name="P68"><text:span text:style-name="T69"><text:note text:note-class="footnote" text:id="_ftn0"><text:note-citation>1</text:note-citation><text:note-body><text:p text:style-name="P70"><text:span text:style-name="T71"><text:s/></text:span><text:span text:style-name="T72">2017 m. gruodžio 12 d. Europos Parlamento ir Tarybos reglamentas (ES) 2017/2402, kuriuo nustatoma bendroji pakeitimo vertybiniais popieriais sistema ir sukuriama specialioji paprasto, skaidraus ir standartizuoto pakeitimo vertybiniais popieriais sistema, ir iš dalies keičiamos direktyvos 2009/65/EB, 2009/138/EB ir 2011/61/ES bei reglamentai (EB) Nr. 1060/2009 ir (ES) Nr. 648/2012 (OL L 347, 2017 12 28, p. 35)</text:span></text:p></text:note-body></text:note></text:span><text:span text:style-name="T73">7 straipsnio 4 dalį Europos Komisijos parengti techniniai įgyvendinimo standartai (standartizuoti šablonai);“</text:span></text:p>
        <text:p text:style-name="P74"><text:span text:style-name="T75">1.3</text:span><text:span text:style-name="T76">.</text:span><text:span text:style-name="T77"><text:tab/>papildyti 1.4.11</text:span><text:span text:style-name="T78">2<text:s/></text:span><text:span text:style-name="T79">papunkčiu</text:span><text:span text:style-name="T80">:</text:span></text:p>
        <text:p text:style-name="P81"><text:span text:style-name="T82">„</text:span><text:span text:style-name="T83">1.4.11</text:span><text:span text:style-name="T84">2</text:span><text:span text:style-name="T85">.</text:span><text:span text:style-name="T86"><text:s/></text:span><text:span text:style-name="T87">ESMA pakeitimo vertybiniais popieriais duomenų saugykla<text:s/></text:span><text:span text:style-name="T88">– pakeitimo vertybiniais popieriais duomenų saugykla, kaip tai apibrėžta Europos Parlamento ir Tarybos reglamento (ES) 2017/2402</text:span><text:span text:style-name="T89">*</text:span><text:span text:style-name="T90"><text:s/>2 straipsnio 23 punkte, kuri yra registruota ESMA pagal šio reglamento 10 straipsnio nuostatas;“</text:span></text:p>
        <text:p text:style-name="P91"><text:span text:style-name="T92">1.4</text:span><text:span text:style-name="T93">.</text:span><text:span text:style-name="T94"><text:tab/>papildyti 1.4.14</text:span><text:span text:style-name="T95">1<text:s/></text:span><text:span text:style-name="T96">papunkčiu:</text:span></text:p>
        <text:p text:style-name="P97"><text:span text:style-name="T98">„</text:span><text:span text:style-name="T99">1.4.14</text:span><text:span text:style-name="T100">1</text:span><text:span text:style-name="T101">.<text:s/></text:span><text:span text:style-name="T102">Eurosistemos pripažinta duomenų saugykla</text:span><text:span text:style-name="T103"><text:s/>– Eurosistemos pripažintas subjektas, atitinkantis 2014 m. gruodžio 19 d. Europos Centrinio Banko gairių<text:s/></text:span><text:span text:style-name="T104">(ES) 2015/510<text:s/></text:span><text:span text:style-name="T105">dėl Eurosistemos pinigų politikos įgyvendinimo (ECB/2014/60) VIII priede išdėstytus reikalavimus;“</text:span></text:p>
        <text:p text:style-name="P106"><text:span text:style-name="T107">1.5</text:span><text:span text:style-name="T108">.</text:span><text:span text:style-name="T109"><text:tab/>papildyti 1.4.35</text:span><text:span text:style-name="T110">1<text:s/></text:span><text:span text:style-name="T111">papunkčiu:</text:span><text:span text:style-name="T112"><text:s/></text:span></text:p>
        <text:p text:style-name="P113"><text:span text:style-name="T114">„</text:span><text:span text:style-name="T115">1.4.35</text:span><text:span text:style-name="T116">1</text:span><text:span text:style-name="T117">.<text:s/></text:span><text:span text:style-name="T118">paskolų lygio duomenų saugykla</text:span><text:span text:style-name="T119"><text:s/>– ESMA pakeitimo vertybiniais popieriais duomenų saugykla arba Eurosistemos pripažinta duomenų saugykla;“</text:span></text:p>
        <text:p text:style-name="P120"><text:span text:style-name="T121">1.6</text:span><text:span text:style-name="T122">.</text:span><text:span text:style-name="T123"><text:tab/>papildyti 1.4.36</text:span><text:span text:style-name="T124">3<text:s/></text:span><text:span text:style-name="T125">papunkčiu:</text:span></text:p>
        <text:p text:style-name="P126"><text:span text:style-name="T127">„</text:span><text:span text:style-name="T128">1.4.36</text:span><text:span text:style-name="T129">3</text:span><text:span text:style-name="T130">.<text:s/></text:span><text:span text:style-name="T131">TIPS</text:span><text:span text:style-name="T132"><text:s/>– TARGET2 momentinių mokėjimų sistema;“</text:span></text:p>
        <text:p text:style-name="P133"><text:span text:style-name="T134">1.7</text:span><text:span text:style-name="T135">.</text:span><text:span text:style-name="T136"><text:tab/>papildyti 4.10.7</text:span><text:span text:style-name="T137">1<text:s/></text:span><text:span text:style-name="T138">papunkčiu:</text:span></text:p>
        <text:p text:style-name="P139"><text:span text:style-name="T140">„</text:span><text:span text:style-name="T141">4.10.7</text:span><text:span text:style-name="T142">1</text:span><text:span text:style-name="T143">. Visos likvidumo didinimo operacijos metu sandorio šalies įkeisto turto vertė turi būti ne mažesnė už pagal likvidumo didinimo operaciją pasiskolintos sumos likutį, įskaitant per operacijos terminą sukauptas palūkanas. Jei operacijai taikoma palūkanų norma yra teigiama, sukauptų palūkanų suma kiekvieną dieną yra pridedama prie sandorio šalies pagal likvidumo didinimo operaciją pasiskolintos sumos likučio. Jei operacijai taikoma palūkanų norma yra neigiama, sukauptų palūkanų suma yra kiekvieną dieną atimama iš sandorio šalies pagal likvidumo didinimo operaciją pasiskolintos sumos likučio.“</text:span><text:span text:style-name="T144">;</text:span></text:p>
        <text:p text:style-name="P145"><text:span text:style-name="T146">1.8</text:span><text:span text:style-name="T147">.</text:span><text:span text:style-name="T148"><text:tab/>pakeisti 4.10.12 papunktį ir jį išdėstyti taip:</text:span></text:p>
        <text:p text:style-name="P149"><text:span text:style-name="T150">„</text:span><text:span text:style-name="T151">4.10.12</text:span><text:span text:style-name="T152">.</text:span><text:span text:style-name="T153"><text:tab/>Atsiskaitymai už ECB skolos sertifikatus vykdomi per Lietuvos banko ir sandorio šalies MM sąskaitas ir vertybinių popierių sąskaitas<text:s/></text:span><text:span text:style-name="T154">Nasdaq CSD SE</text:span><text:span text:style-name="T155"><text:s/>Lietuvos filiale (toliau – LCVPD). Lietuvos bankas perveda ECB skolos sertifikatus į sandorio šalies sąskaitą LCVPD, kai sandorio šalis perveda lėšas į Lietuvos banko MM sąskaitą (angl.<text:s/></text:span><text:span text:style-name="T156">Delivery-after-payment</text:span><text:span text:style-name="T157">). ECB skolos sertifikatų išpirkimo dieną Lietuvos bankas sumoka sandorio šaliai sumą, atitinkančią ECB skolos sertifikato nominaliąją vertę.“;</text:span></text:p>
        <text:p text:style-name="P158"><text:span text:style-name="T159">1.9</text:span><text:span text:style-name="T160">.</text:span><text:span text:style-name="T161"><text:tab/>pakeisti 5.1.6 papunktį ir jį išdėstyti taip:</text:span></text:p>
        <text:p text:style-name="P162"><text:span text:style-name="T163">„</text:span><text:span text:style-name="T164">5.1.6</text:span><text:span text:style-name="T165">.</text:span><text:span text:style-name="T166"><text:tab/>Pasinaudoti ribinio skolinimosi galimybe sandorio šalis gali pateikusi prašymą Lietuvos bankui, kuris turi būti pateiktas faksu ne vėliau kaip iki 19.15 val. Lietuvos laiku, o paskutinę Eurosistemos privalomųjų atsargų laikymo laikotarpių darbo dieną – ne vėliau kaip iki 19.30 val. Lietuvos laiku. Esant išskirtinėms aplinkybėms, minėti prašymo pateikimo laikai gali būti pavėlinti Eurosistemos sprendimu. Sandorio šalis privalo informuoti telefonu Lietuvos banką, kad pateikė prašymą pasinaudoti ribinio skolinimosi galimybe.“</text:span><text:span text:style-name="T167">;</text:span></text:p>
        <text:p text:style-name="P168"><text:span text:style-name="T169">1.10</text:span><text:span text:style-name="T170">.</text:span><text:span text:style-name="T171"><text:tab/>pakeisti 5.1.10 papunktį ir jį išdėstyti taip:</text:span></text:p>
        <text:p text:style-name="P172"><text:span text:style-name="T173">„</text:span><text:span text:style-name="T174">5.1.10</text:span><text:span text:style-name="T175">.</text:span><text:span text:style-name="T176"><text:tab/><text:s/>Bet kuris sandorio šalies neigiamas likutis MM sąskaitoje arba bendras neigiamas likutis TIPS ir MM sąskaitose, likęs pabaigus dienos pabaigos procedūras, automatiškai laikomas prašymu leisti pasinaudoti ribinio skolinimosi galimybe, kurį Lietuvos bankas automatiškai įvykdo TARGET2-LIETUVOS BANKAS nuolatinių galimybių modulyje, pervesdamas lėšas į sandorio šalies MM sąskaitą.“;</text:span></text:p>
        <text:p text:style-name="P177"><text:span text:style-name="T178">1.11</text:span><text:span text:style-name="T179">.</text:span><text:span text:style-name="T180"><text:tab/>pakeisti 5.2.6 papunktį ir jį išdėstyti taip:</text:span></text:p>
        <text:p text:style-name="P181"><text:span text:style-name="T182">„</text:span><text:span text:style-name="T183">5.2.6</text:span><text:span text:style-name="T184">. Sandorių šalys, naudodamos TARGET2-LIETUVOS BANKAS nuolatinių galimybių modulį, gali padėti vienos nakties indėlius Lietuvos banke darbo dienomis ne vėliau kaip iki 19.15 val. Lietuvos laiku, o paskutinę Eurosistemos privalomųjų atsargų laikymo laikotarpių darbo dieną – ne vėliau kaip iki 19.30 val. Lietuvos laiku. Esant išskirtinėms aplinkybėms, minėti indėlių padėjimo laikai gali būti pavėlinti Eurosistemos sprendimu. Sandorio šalis, dėl techninių kliūčių negalinti pasinaudoti TARGET2-LIETUVOS BANKAS nuolatinių galimybių moduliu, gali pasinaudoti indėlių galimybe teikdama prašymą Lietuvos bankui. Prašymas siunčiamas Lietuvos bankui nurodytu fakso numeriu ir, informuojama telefonu.“;</text:span></text:p>
        <text:p text:style-name="P185"><text:span text:style-name="T186">1.12</text:span><text:span text:style-name="T187">.</text:span><text:span text:style-name="T188"><text:tab/>pakeisti 6.1.8 papunktį ir jį išdėstyti taip:</text:span></text:p>
        <text:p text:style-name="P189"><text:span text:style-name="T190">„</text:span><text:span text:style-name="T191">6.1.8</text:span><text:span text:style-name="T192">.</text:span><text:span text:style-name="T193"><text:tab/>ECB tinklalapyje skelbiama informacija apie kredito kokybės lygius pagal Eurosistemos suderintą reitingų skalę</text:span><text:span text:style-name="T194"><text:note text:note-class="footnote" text:id="_ftn1"><text:note-citation>2</text:note-citation><text:note-body><text:p text:style-name="P195"><text:span text:style-name="T196">2</text:span><text:span text:style-name="T197"><text:s/></text:span><text:span text:style-name="T198">https://www.ecb.europa.eu/paym/coll/risk/ecaf/html/index.en.html</text:span></text:p></text:note-body></text:note></text:span><text:span text:style-name="T199">2</text:span><text:span text:style-name="T200">, įskaitant kredito kokybės lygių priskyrimą prie kredito vertinimų, kuriuos teikia išorinės kredito vertinimo institucijos (IKVI).“</text:span><text:span text:style-name="T201">;</text:span></text:p>
        <text:p text:style-name="P202"><text:span text:style-name="T203">1.13</text:span><text:span text:style-name="T204">.</text:span><text:span text:style-name="T205"><text:tab/>pakeisti 6.1.9 papunktį ir jį išdėstyti taip:</text:span></text:p>
        <text:p text:style-name="P206"><text:span text:style-name="T207">„</text:span><text:span text:style-name="T208">6.1.9</text:span><text:span text:style-name="T209">. Vertinant turto kredito kokybę atsižvelgiama į kredito vertinimo informaciją, gautą iš kredito vertinimo sistemų, priklausančių vienam iš trijų šaltinių, kaip nurodyta Taisyklių 6.25.1 papunktyje.“;</text:span></text:p>
        <text:p text:style-name="P210"><text:span text:style-name="T211">1.14</text:span><text:span text:style-name="T212">.</text:span><text:span text:style-name="T213"><text:tab/>6.7.2 papunktį pripažinti netekusiu galios;</text:span></text:p>
        <text:p text:style-name="P214"><text:span text:style-name="T215">1.15</text:span><text:span text:style-name="T216">.</text:span><text:span text:style-name="T217"><text:tab/>papildyti 6.8.3</text:span><text:span text:style-name="T218">1<text:s/></text:span><text:span text:style-name="T219">papunkčiu</text:span><text:span text:style-name="T220">:</text:span></text:p>
        <text:p text:style-name="P221"><text:span text:style-name="T222">„</text:span><text:span text:style-name="T223">6.8.3</text:span><text:span text:style-name="T224">1</text:span><text:span text:style-name="T225"><text:s/>Agentūrų išleistų arba garantuotų skolos priemonių emitentas arba garantas turi būti įsteigtas valstybėje narėje, kurios valiuta yra<text:s/></text:span><text:span text:style-name="T226">euro</text:span><text:span text:style-name="T227">.“;</text:span></text:p>
        <text:p text:style-name="P228"><text:span text:style-name="T229">1.16</text:span><text:span text:style-name="T230">.</text:span><text:span text:style-name="T231"><text:tab/>pakeisti 6.9.2 papunktį ir jį išdėstyti taip</text:span><text:span text:style-name="T232">:</text:span></text:p>
        <text:p text:style-name="P233"><text:span text:style-name="T234">„</text:span><text:span text:style-name="T235">6.9.2</text:span><text:span text:style-name="T236">. Kad būtų tinkami, TUVP turi būti užtikrinti piniginių lėšų srautą sukuriančiu turtu, kuris yra vienarūšis, t.y. turi būti galima pateikti šio turto duomenis pagal vieną iš paskolų lygio duomenų saugyklų atskaitomybės šablonų, nurodytų 2014 m. gruodžio 19 d. Europos Centrinio Banko gairių dėl Eurosistemos pinigų politikos įgyvendinimo (ECB/2014/60) VIII priede ir atitinkamai skirtų:<text:s/></text:span></text:p>
        <text:p text:style-name="P237"><text:span text:style-name="T238">6.9.2.1</text:span><text:span text:style-name="T239">. būsto paskoloms;</text:span></text:p>
        <text:p text:style-name="P240"><text:span text:style-name="T241">6.9.2.2</text:span><text:span text:style-name="T242">. paskoloms mažoms ir vidutinėms įmonėms;</text:span></text:p>
        <text:p text:style-name="P243"><text:span text:style-name="T244">6.9.2.3</text:span><text:span text:style-name="T245">. paskoloms automobiliams;</text:span></text:p>
        <text:p text:style-name="P246"><text:span text:style-name="T247">6.9.2.4</text:span><text:span text:style-name="T248">. vartojimo paskoloms;</text:span></text:p>
        <text:p text:style-name="P249"><text:span text:style-name="T250">6.9.2.5</text:span><text:span text:style-name="T251">. pagal finansinę nuomą (lizingą) gautoms sumoms;</text:span></text:p>
        <text:p text:style-name="P252"><text:span text:style-name="T253">6.9.2.6</text:span><text:span text:style-name="T254">. pagal kredito korteles gautinoms sumoms.“</text:span><text:span text:style-name="T255">;</text:span></text:p>
        <text:p text:style-name="P256"><text:span text:style-name="T257">1.17</text:span><text:span text:style-name="T258">.</text:span><text:span text:style-name="T259"><text:tab/>6.9.10.2 papunktį pripažinti netekusiu galios;</text:span></text:p>
        <text:p text:style-name="P260"><text:span text:style-name="T261">1.18</text:span><text:span text:style-name="T262">.</text:span><text:span text:style-name="T263"><text:tab/>pakeisti 6.9.11 papunktį ir jį išdėstyti taip:</text:span></text:p>
        <text:p text:style-name="P264"><text:span text:style-name="T265">„</text:span><text:span text:style-name="T266">6.9.11</text:span><text:span text:style-name="T267">.</text:span><text:span text:style-name="T268"><text:tab/><text:s/>TUVP užtikrinantį pinigų srautą sukuriančio turto skolininkai ir kreditoriai turi būti įsteigti (o jei tai fiziniai asmenys, – nuolat gyventi) EEE. Skolininkai, kurie yra fiziniai asmenys, privalėjo būti EEE rezidentai, kai buvo sukurtas pinigų srautą sukuriantis turtas. Jei taikytina, atitinkamas vertybinis popierius turi būti registruotas EEE, taip pat pinigų srautą sukuriančiam turtui turi būti taikoma EEE šalies teisė.“;</text:span></text:p>
        <text:p text:style-name="P269"><text:span text:style-name="T270">1.19</text:span><text:span text:style-name="T271">.</text:span><text:span text:style-name="T272"><text:tab/>pakeisti 6.9.18 papunktį ir jį išdėstyti taip</text:span><text:span text:style-name="T273">:</text:span></text:p>
        <text:p text:style-name="P274"><text:span text:style-name="T275">„</text:span><text:span text:style-name="T276">6.9.18</text:span><text:span text:style-name="T277">. Kad TUVP taptų arba išliktų tinkami Eurosistemos pinigų politikos operacijoms, reikalaujama, kad atitinkamos TUVP šalys, vadovaudamosi 2014 m. gruodžio 19 d. Europos Centrinio Banko gairių dėl Eurosistemos pinigų politikos įgyvendinimo (ECB/2014/60) VIII priedu, teiktų išsamius ir standartizuotus paskolų lygio duomenis (angl.<text:s/></text:span><text:span text:style-name="T278">loan–level data</text:span><text:span text:style-name="T279">) pagal paskolų lygio duomenų saugykloms taikomus tinkamumo reikalavimus, nustatytus minėtame priede, ir viso lėšų srautą sukuriančio turto, kuriuo užtikrinti TUVP, duomenų kokybės įverčius. Vertinant tinkamumą atsižvelgiama į visus atvejus, kai duomenys nepateikiami, ir į tai, kaip dažnai atskiruose paskolos lygio duomenų laukeliuose, kurie nurodyti 2014 m. gruodžio 19 d. Europos Centrinio Banko gairių dėl Eurosistemos pinigų politikos įgyvendinimo (ECB/2014/60) VIII priede, randama neteisingų duomenų.“;</text:span></text:p>
        <text:p text:style-name="P280"><text:span text:style-name="T281">1.20</text:span><text:span text:style-name="T282">.</text:span><text:span text:style-name="T283"><text:tab/>pakeisti 6.9.19 papunktį ir jį išdėstyti taip:</text:span></text:p>
        <text:p text:style-name="P284"><text:span text:style-name="T285">„</text:span><text:span text:style-name="T286">6.9.19</text:span><text:span text:style-name="T287">.</text:span><text:span text:style-name="T288"><text:tab/><text:s/>Kaip įkaitas gali būti priimti TUVP, kurių įvertis žemesnis nei reikalaujama 2014 m. gruodžio 19 d. Europos Centrinio Banko gairių dėl Eurosistemos pinigų politikos įgyvendinimo (ECB/2014/60) VIII priede (A1), kiekvienu atskiru atveju įvertinus ir pateikus tinkamus paaiškinimus, kodėl nebuvo pasiektas reikalaujamas įvertis. Pateikus tinkamus paaiškinimus, yra nustatomas didžiausias leistino nukrypimo lygis ir leistino nukrypimo laikotarpis</text:span><text:span text:style-name="T289"><text:note text:note-class="footnote" text:id="_ftn2"><text:note-citation>3</text:note-citation><text:note-body><text:p text:style-name="P290"><text:span text:style-name="T291">7</text:span><text:s/><text:span text:style-name="T292">Išsamiau – ECB interneto svetainėje<text:s/></text:span><text:span text:style-name="T293">https://www.ecb.europa.eu</text:span></text:p></text:note-body></text:note></text:span><text:span text:style-name="T294">7</text:span><text:span text:style-name="T295">. Leistino nukrypimo laikotarpis nurodo, per kokį laikotarpį duomenų apie TUVP kokybė privalo pagerėti.“;</text:span></text:p>
        <text:p text:style-name="P296"><text:span text:style-name="T297">1.21</text:span><text:span text:style-name="T298">.</text:span><text:span text:style-name="T299"><text:tab/>pakeisti 6.11</text:span><text:span text:style-name="T300">1</text:span><text:span text:style-name="T301">.1.3 papunktį ir jį išdėstyti taip</text:span><text:span text:style-name="T302">:</text:span></text:p>
        <text:p text:style-name="P303"><text:span text:style-name="T304">„</text:span><text:span text:style-name="T305">6.11</text:span><text:span text:style-name="T306">1</text:span><text:span text:style-name="T307">.1.3</text:span><text:span text:style-name="T308">. išleistos agentūrų, arba turi Taisyklių 6.24 papunktyje nustatytus reikalavimus atitinkančią garantiją, suteiktą teisę rinkti mokesčius turinčio viešojo sektoriaus subjekto, įsteigto Europos Sąjungoje.“;</text:span></text:p>
        <text:p text:style-name="P309"><text:span text:style-name="T310">1.22</text:span><text:span text:style-name="T311">.</text:span><text:span text:style-name="T312"><text:tab/>6.11</text:span><text:span text:style-name="T313">1</text:span><text:span text:style-name="T314">.4 papunktį pripažinti netekusiu galios;</text:span></text:p>
        <text:p text:style-name="P315"><text:span text:style-name="T316">1.23</text:span><text:span text:style-name="T317">.</text:span><text:span text:style-name="T318"><text:tab/>pakeisti 6.18.5 papunktį ir jį išdėstyti taip</text:span><text:span text:style-name="T319">:</text:span></text:p>
        <text:p text:style-name="P320"><text:span text:style-name="T321">„</text:span><text:span text:style-name="T322">6.18.5</text:span><text:span text:style-name="T323">.</text:span><text:span text:style-name="T324"><text:tab/><text:s/>Kredito reikalavimo pagrindinė suma iki pat jo galiojimo pabaigos turi būti fiksuota ir besąlyginė.“;</text:span></text:p>
        <text:p text:style-name="P325"><text:span text:style-name="T326">1.24</text:span><text:span text:style-name="T327">.</text:span><text:span text:style-name="T328"><text:tab/>pakeisti 6.18.6 papunktį ir jį išdėstyti taip</text:span><text:span text:style-name="T329">:</text:span></text:p>
        <text:p text:style-name="P330"><text:span text:style-name="T331">„</text:span><text:span text:style-name="T332">6.18.6</text:span><text:span text:style-name="T333">. Kredito reikalavimo palūkanų norma iki pat kredito reikalavimo galiojimo pabaigos turi būti viena iš šių:</text:span></text:p>
        <text:p text:style-name="P334"><text:span text:style-name="T335">6.18.6.1</text:span><text:span text:style-name="T336">. nulinė;</text:span></text:p>
        <text:p text:style-name="P337"><text:span text:style-name="T338">6.18.6.2</text:span><text:span text:style-name="T339">. fiksuotoji;</text:span></text:p>
        <text:p text:style-name="P340"><text:span text:style-name="T341">6.18.6.3</text:span><text:span text:style-name="T342">. kintamoji, t. y. susieta su bazine palūkanų norma, kurios struktūra yra:</text:span></text:p>
        <text:p text:style-name="P343"/>
        <text:p text:style-name="P344"><text:span text:style-name="T345">palūkanų norma<text:s/></text:span><text:span text:style-name="T346">=<text:s/></text:span><text:span text:style-name="T347">bazinė</text:span><text:span text:style-name="T348"><text:s/></text:span><text:span text:style-name="T349">palūkanų norma</text:span><text:span text:style-name="T350"><text:s/></text:span><text:span text:style-name="T351">± x, kai f ≤ palūkanų norma ≤ c</text:span></text:p>
        <text:p text:style-name="P352"/>
        <text:p text:style-name="P353">kur:</text:p>
        <text:p text:style-name="P354"><text:span text:style-name="T355">f (žemiausia riba, angl.<text:s/></text:span><text:span text:style-name="T356">floor</text:span><text:span text:style-name="T357">) ir c (aukščiausia riba, angl.<text:s/></text:span><text:span text:style-name="T358">ceiling</text:span><text:span text:style-name="T359">), jei numatyta, ir x (marža) yra skaičiai, nustatyti kredito reikalavimo atsiradimo metu arba galintys keistis kredito reikalavimo galiojimo laikotarpiu;</text:span></text:p>
        <text:p text:style-name="P360"><text:span text:style-name="T361">f ir (arba) c gali būti nustatytos <text:s/>atsiradus kredito reikalavimui</text:span><text:span text:style-name="T362">;</text:span><text:span text:style-name="T363"><text:s/></text:span></text:p>
        <text:p text:style-name="P364">bazinė palūkanų norma konkrečiu momentu yra tik viena iš šių:</text:p>
        <text:p text:style-name="P365"><text:span text:style-name="T366">i</text:span><text:span text:style-name="T367">) euro pinigų rinkos palūkanų norma (pvz., EURIBOR, LIBOR arba panašus indeksas);</text:span></text:p>
        <text:p text:style-name="P368"><text:span text:style-name="T369">ii</text:span><text:span text:style-name="T370">) pastovaus termino apsikeitimo sandorių (angl.<text:s/></text:span><text:span text:style-name="T371">constant maturity swap</text:span><text:span text:style-name="T372">) palūkanų norma (pvz., CMS, EIISDA, EUSA);</text:span></text:p>
        <text:p text:style-name="P373"><text:span text:style-name="T374">iii</text:span><text:span text:style-name="T375">) vienos arba kelių valstybių narių vyriausybių obligacijų pelningumo norma arba indeksas.“;</text:span></text:p>
        <text:p text:style-name="P376"><text:span text:style-name="T377">1.25</text:span><text:span text:style-name="T378">.</text:span><text:span text:style-name="T379"><text:tab/>pakeisti 6.18.8 papunktį ir jį išdėstyti taip:</text:span></text:p>
        <text:p text:style-name="P380"><text:span text:style-name="T381">„</text:span><text:span text:style-name="T382">6.18.8</text:span><text:span text:style-name="T383">. Mažiausias kredito reikalavimo, pateikiant kaip įkaitą Lietuvos bankui, dydis turi būti ne mažesnis kaip 25 000 eurų, o tarpvalstybinio naudojimo atveju – ne mažesnis kaip 500 000 eurų.“;</text:span></text:p>
        <text:p text:style-name="P384"><text:span text:style-name="T385">1.26</text:span><text:span text:style-name="T386">.</text:span><text:span text:style-name="T387"><text:tab/>papildyti 6.18.9 papunkčiu:</text:span></text:p>
        <text:p text:style-name="P388"><text:span text:style-name="T389">„</text:span><text:span text:style-name="T390">6.18.9</text:span><text:span text:style-name="T391">.<text:s/></text:span><text:span text:style-name="T392">Naujausias piniginių lėšų srautas pagal kredito reikalavimą negali būti neigiamas. Jeigu naujausias piniginių lėšų srautas pagal kredito reikalavimą tampa neigiamas, toks kredito reikalavimas yra netinkamas ir vėl gali tapti tinkamas tik tada, jeigu naujausias piniginių lėšų srautas tampa teigiamas ir jeigu yra tenkinami visi kiti tinkamumo reikalavimai.</text:span><text:span text:style-name="T393">“;</text:span></text:p>
        <text:p text:style-name="P394"><text:span text:style-name="T395">1.27</text:span><text:span text:style-name="T396">.</text:span><text:span text:style-name="T397"><text:tab/>pakeisti 6.19.1 papunktį ir jį išdėstyti taip:</text:span></text:p>
        <text:p text:style-name="P398"><text:span text:style-name="T399">„</text:span><text:span text:style-name="T400">6.19.1</text:span><text:span text:style-name="T401">.</text:span><text:span text:style-name="T402"><text:tab/><text:s/>Tinkami kredito reikalavimo skolininkai ir garantai yra nefinansinės korporacijos, viešojo sektoriaus subjektai (išskyrus viešąsias finansines korporacijas), daugiašaliai plėtros bankai arba tarptautinės organizacijos.</text:span><text:span text:style-name="T403">“;</text:span></text:p>
        <text:p text:style-name="P404"><text:span text:style-name="T405">1.28</text:span><text:span text:style-name="T406">.</text:span><text:span text:style-name="T407"><text:tab/>pakeisti 6.24.5 papunktį ir jį išdėstyti taip:</text:span></text:p>
        <text:p text:style-name="P408"><text:span text:style-name="T409">„</text:span><text:span text:style-name="T410">6.24.5</text:span><text:span text:style-name="T411">.</text:span><text:span text:style-name="T412"><text:tab/><text:s/>Jeigu garantas nėra viešojo sektoriaus subjektas, turintis teisę rinkti mokesčius, tam, kad garantiją turintis turtas būtų laikomas tinkamu, Eurosistemai priimtina forma turi būti pateiktas garantijos teisėtumo, saistomosios galios ir vykdytinumo teisinis patvirtinimas. Teisinis patvirtinimas turi būti parengtas nuo sandorio šalies, emitento, skolininko ir garanto nepriklausomo asmens, turinčio pagal teisės aktus būtiną kvalifikaciją tokiam patvirtinimui, pavyzdžiui, teisininko kvalifikaciją įgijusio asmens, užsiimančio teisine praktika advokatų kontoroje, dirbančio pripažintoje mokslo įstaigoje ar viešojoje institucijoje. Jame turi būti nurodyta, kad garantija nėra asmeninė, ir ją gali vykdyti tik antrinę rinką turinčio turto turėtojai arba kredito reikalavimo kreditorius. Jeigu garantas įsteigtas pagal kitą jurisdikciją negu ta, kurios teisė reglamentuoja garantiją, teisinis patvirtinimas taip pat patvirtina, kad garantija yra teisėta ir vykdytina pagal jurisdikcijos, kurioje garantas įsikūręs, teisę. Jeigu tai antrinę rinką turintis turtas, sandorio šalis pateikia NCB teisinį patvirtinimą, kuriame pranešama apie tam tikrą garantija užtikrintą turtą ECB, kad jis būtų įtrauktas į tinkamo turto sąrašą. Sandorio šalis, ketindama įkeisti kredito reikalavimą, NCB vertinti turi pateikti teisinį patvirtinimą tos jurisdikcijos, kurios teisė reglamentuoja kredito reikalavimą. Vykdytinumo reikalavimui taikomi nemokumo arba bankroto įstatymai, bendrieji teisingumo principai ir kiti panašūs garantui taikomi ir apskritai turintys įtakos kreditorių teisėms garanto atžvilgiu įstatymai ir principai.“;</text:span></text:p>
        <text:p text:style-name="P413"><text:span text:style-name="T414">1.29</text:span><text:span text:style-name="T415">.</text:span><text:span text:style-name="T416"><text:tab/>pakeisti 6.25.1 papunktį ir jį išdėstyti taip:</text:span></text:p>
        <text:p text:style-name="P417"><text:span text:style-name="T418">„</text:span><text:span text:style-name="T419">6.25.1</text:span><text:span text:style-name="T420">.</text:span><text:span text:style-name="T421"><text:tab/><text:s/>Vertinant tinkamam turtui nustatytus kredito standartus, atsižvelgiama į kredito vertinimą, kurį teikia pripažintos tinkamomis kredito kokybės vertinimo sistemos, priklausančios vienam iš trijų šaltinių:</text:span></text:p>
        <text:p text:style-name="P422"><text:span text:style-name="T423">6.25.1.1</text:span><text:span text:style-name="T424">.</text:span><text:span text:style-name="T425"><text:tab/>išorinėms kredito vertinimo institucijoms (toliau – IKVI), kurios skelbia viešąjį reitingą;</text:span></text:p>
        <text:p text:style-name="P426"><text:span text:style-name="T427">6.25.1.2</text:span><text:span text:style-name="T428">.</text:span><text:span text:style-name="T429"><text:tab/>NCB vidinėms kredito vertinimo sistemoms (toliau – VKVS);</text:span></text:p>
        <text:p text:style-name="P430"><text:span text:style-name="T431">6.25.1.3</text:span><text:span text:style-name="T432">.</text:span><text:span text:style-name="T433"><text:tab/>sandorių šalių vidaus reitingais pagrįstoms sistemoms (toliau – VRPS).“;</text:span></text:p>
        <text:p text:style-name="P434"><text:span text:style-name="T435">1.30</text:span><text:span text:style-name="T436">.</text:span><text:span text:style-name="T437"><text:tab/>pakeisti 6.25.3 papunktį ir jį išdėstyti taip:</text:span></text:p>
        <text:p text:style-name="P438"><text:span text:style-name="T439">„</text:span><text:span text:style-name="T440">6.25.3</text:span><text:span text:style-name="T441">. Pripažinti tinkamais kredito vertinimo šaltiniai (IKVI ir VKVS) ir jų pripažinimo kriterijai pateikiami ECB tinklalapyje</text:span><text:span text:style-name="T442"><text:note text:note-class="footnote" text:id="_ftn3"><text:note-citation text:label="21">21</text:note-citation><text:note-body><text:p text:style-name="Normal"><text:span text:style-name="T443"><text:s/></text:span><text:span text:style-name="T444">https://www.ecb.europa.eu/paym/coll/risk/ecaf/html/index.en.html</text:span></text:p></text:note-body></text:note></text:span><text:span text:style-name="T445">.“;</text:span></text:p>
        <text:p text:style-name="P446"><text:span text:style-name="T447">1.31</text:span><text:span text:style-name="T448">.</text:span><text:span text:style-name="T449"><text:tab/>6.25.10 papunktį pripažinti netekusiu galios;</text:span></text:p>
        <text:p text:style-name="P450"><text:span text:style-name="T451">1.32</text:span><text:span text:style-name="T452">.</text:span><text:span text:style-name="T453"><text:tab/>pakeisti 6.29.2 papunktį ir jį išdėstyti taip:</text:span></text:p>
        <text:p text:style-name="P454"><text:span text:style-name="T455">„</text:span><text:span text:style-name="T456">6.29.2</text:span><text:span text:style-name="T457">. Vertinant kredito reikalavimų palūkanų normų struktūrą:</text:span></text:p>
        <text:p text:style-name="P458"><text:span text:style-name="T459">6.29.2.1</text:span><text:span text:style-name="T460">. kredito reikalavimai su nuline palūkanų norma vertinami kaip kredito reikalavimai su fiksuotąja palūkanų norma;</text:span></text:p>
        <text:p text:style-name="P461"><text:span text:style-name="T462">6.29.2.2</text:span><text:span text:style-name="T463">. kredito reikalavimai su kintamąja palūkanų norma, kuri perskaičiuojama ilgesniam nei vieų metų laikotarpiui, vertinami kaip kredito reikalavimai su fiksuotąja palūkanų norma;</text:span></text:p>
        <text:p text:style-name="P464"><text:span text:style-name="T465">6.29.2.3</text:span><text:span text:style-name="T466">. kredito reikalavimai su kintamąja palūkanų norma, turinčia viršutinę ribą (angl.<text:s/></text:span><text:span text:style-name="T467">ceiling</text:span><text:span text:style-name="T468">), vertinami kaip kredito reikalavimai su fiksuotąja palūkanų norma;</text:span></text:p>
        <text:p text:style-name="P469"><text:span text:style-name="T470">6.29.2.4</text:span><text:span text:style-name="T471">. kredito reikalavimai su kintamąja palūkanų norma, kuri perskaičiuojama ne ilgesniam nei vienų metų laikotarpiui ir kuri turi apatinę ribą (angl.<text:s/></text:span><text:span text:style-name="T472">floor</text:span><text:span text:style-name="T473">), bet neturi viršutinės ribos, vertinami kaip kredito reikalavimai su kintamąja palūkanų norma.“;</text:span></text:p>
        <text:p text:style-name="P474"><text:span text:style-name="T475">1.33</text:span><text:span text:style-name="T476">.</text:span><text:span text:style-name="T477"><text:tab/>6.29.2</text:span><text:span text:style-name="T478">1<text:s/></text:span><text:span text:style-name="T479">papunktį pripažinti netekusiu galios;</text:span></text:p>
        <text:p text:style-name="P480"><text:span text:style-name="T481">1.34</text:span><text:span text:style-name="T482">.</text:span><text:span text:style-name="T483"><text:tab/>pakeisti 6.29.3 papunktį ir jį išdėstyti taip:</text:span></text:p>
        <text:p text:style-name="P484"><text:span text:style-name="T485">„</text:span><text:span text:style-name="T486">6.29.3</text:span><text:span text:style-name="T487">. Kredito reikalavimų su daugiau kaip vienos rūšies palūkanų norma įvertinimo mažesne nei rinkos verte dydis priklauso tik nuo palūkanų mokėjimų per likusį kredito reikalavimo galiojimo terminą. Jeigu per likusį kredito reikalavimo galiojimo terminą bus mokamos kelių rūšių palūkanos, likusieji palūkanų mokėjimai yra laikomi fiksuotaisiais palūkanų mokėjimais, o iš rinkos vertės išskaičiuojamas dydis priklauso nuo likusio kredito reikalavimo galiojimo termino. “;</text:span></text:p>
        <text:p text:style-name="P488"><text:span text:style-name="T489">1.35</text:span><text:span text:style-name="T490">.</text:span><text:span text:style-name="T491"><text:tab/>6.29.7</text:span><text:span text:style-name="T492"><text:s/></text:span><text:span text:style-name="T493">papunktį pripažinti netekusiu galios;</text:span></text:p>
        <text:p text:style-name="P494"><text:span text:style-name="T495">1.36</text:span><text:span text:style-name="T496">.</text:span><text:span text:style-name="T497"><text:tab/>pakeisti 6.30.5 papunktį ir jį išdėstyti taip:</text:span></text:p>
        <text:p text:style-name="P498"><text:span text:style-name="T499">„</text:span><text:span text:style-name="T500">6.30.5</text:span><text:span text:style-name="T501">.</text:span><text:span text:style-name="T502"><text:tab/><text:s/>Antrinės rinkos neturinčio turto vertė apskaičiuojama taikant likutinę vertę.“;</text:span></text:p>
        <text:p text:style-name="P503"><text:span text:style-name="T504">1.37</text:span><text:span text:style-name="T505">.</text:span><text:span text:style-name="T506"><text:tab/>pakeisti 6.32.4.2 papunktį ir jį išdėstyti taip:</text:span></text:p>
        <text:p text:style-name="P507"><text:span text:style-name="T508">„</text:span><text:span text:style-name="T509">6.32.4.2</text:span><text:span text:style-name="T510">.</text:span><text:span text:style-name="T511"><text:tab/>padengtoms bankų obligacijoms, atitinkančioms Reglamento (ES) Nr. 575/2013 129 straipsnio 1–3 dalyse ir 6 dalyje nustatytus reikalavimus. Šios padengtos obligacijos nuo 2020 m. vasario 1 d. privalo turėti Taisyklių 6.12.3 papunktyje nurodytą IKVI emisijos reitingą, atitinkantį Taisyklių 12 priede išdėstytus reikalavimus;“</text:span></text:p>
        <text:p text:style-name="P512"><text:span text:style-name="T513">1.38</text:span><text:span text:style-name="T514">.</text:span><text:span text:style-name="T515"><text:tab/>pakeisti 6.39.6 papunktį ir jį išdėstyti taip:</text:span></text:p>
        <text:p text:style-name="P516"><text:span text:style-name="T517">„</text:span><text:span text:style-name="T518">6.39.6</text:span><text:span text:style-name="T519">. Antrinę rinką turinčioms skolos priemonėms, išleistoms arba visiškai garantuotoms euro zonos valstybių narių, kurioms taikoma ES/Tarptautinio valiutos fondo programa, centrinės vyriausybės, Eurosistemos kredito kokybės minimalioji riba netaikoma, kol pagal atskirą Valdančiosios tarybos sprendimą laikoma, kad atitinkama valstybė narė vykdo finansinės paramos ir (arba) makroekonominės programos sąlygas.“;</text:span></text:p>
        <text:p text:style-name="P520"><text:span text:style-name="T521">1.39</text:span><text:span text:style-name="T522">.</text:span><text:span text:style-name="T523"><text:tab/>6.39.7</text:span><text:span text:style-name="T524"><text:s/></text:span><text:span text:style-name="T525">papunktį pripažinti netekusiu galios;</text:span></text:p>
        <text:p text:style-name="P526"><text:span text:style-name="T527">1.40</text:span><text:span text:style-name="T528">.</text:span><text:span text:style-name="T529"><text:tab/>pakeisti 6.45.2 papunktį ir jį išdėstyti taip:</text:span></text:p>
        <text:p text:style-name="P530"><text:span text:style-name="T531">„</text:span><text:span text:style-name="T532">6.45.2</text:span><text:span text:style-name="T533">.<text:s/></text:span><text:span text:style-name="T534"><text:tab/>SPUTKR turi fiksuotąją ir besąlygiškai nustatytą pagrindinę sumą bei atkarpos struktūrą, atitinkančią Taisyklių 6.3 papunktyje išdėstytus reikalavimus. Užstato fondą sudaro tik kredito reikalavimai, dėl kurių yra užpildyti:</text:span></text:p>
        <text:p text:style-name="P535"><text:span text:style-name="T536">i</text:span><text:span text:style-name="T537">)</text:span><text:span text:style-name="T538"><text:tab/>specialūs ECB SPUTKR paskolų lygio duomenų atskaitomybės šablonai; arba</text:span></text:p>
        <text:p text:style-name="P539"><text:span text:style-name="T540">ii</text:span><text:span text:style-name="T541">)</text:span><text:span text:style-name="T542"><text:tab/>TUVP paskolų lygio duomenų atskaitomybės šablonai pagal Taisyklių 6.9.2–6.9.7 papunkčių reikalavimus.“;</text:span></text:p>
        <text:p text:style-name="P543"><text:span text:style-name="T544">1.41</text:span><text:span text:style-name="T545">.</text:span><text:span text:style-name="T546"><text:tab/>pakeisti 6.45.11.2 papunktį ir jį išdėstyti taip</text:span><text:span text:style-name="T547">:</text:span></text:p>
        <text:p text:style-name="P548"><text:span text:style-name="T549">„</text:span><text:span text:style-name="T550">6.45.11.2</text:span><text:span text:style-name="T551">. Duomenys apie SPUTKR užtikrinančių individualių kredito reikalavimų užstato fonde esančius kredito reikalavimus turi būti išsamūs ir standartizuoti, taip pat prieinami ir patikrinami pagal 2014 m. gruodžio 19 d. Europos Centrinio Banko gairių dėl Eurosistemos pinigų<text:s/></text:span><text:soft-page-break/><text:span text:style-name="T552">politikos įgyvendinimo (ECB/2014/60) VIII priede nurodytas procedūras, išskyrus duomenų teikimo dažnumo, taikytino paskolų lygio duomenų atskaitomybės šablono ir paskolų lygio duomenų teikimo paskolų lygio duomenų saugyklai procedūras.. Tam, kad SPUTKR būtų tinkamos, visi užtikrinantys kredito reikalavimai turi būti vienarūšiai, t. y. juos turi būti galima įtraukti į apskaitą pagal vieną ECB SPUTKR paskolų lygio duomenų atskaitomybės šabloną. Eurosistema gali pripažinti SPUTKR nevienarūšėmis, įvertinusi atitinkamus duomenis;“</text:span></text:p>
        <text:p text:style-name="P553"><text:span text:style-name="T554">1.42</text:span><text:span text:style-name="T555">.</text:span><text:span text:style-name="T556"><text:tab/>pakeisti 6.45.11.4 papunktį ir jį išdėstyti taip</text:span><text:span text:style-name="T557">:</text:span></text:p>
        <text:p text:style-name="P558"><text:span text:style-name="T559">„</text:span><text:span text:style-name="T560">6.45.11.4</text:span><text:span text:style-name="T561">. SPUTKR taikomi tokie patys duomenų kokybės reikalavimai kaip ir TUVP, įskaitant reikalavimus, taikomus specialiam ECB SPUTKR paskolų lygio duomenų atskaitomybės šablonui. Paskolų lygio duomenys teikiami ESMA pakeitimo vertybiniais popieriais duomenų saugyklai arba Eurosistemos pripažintai duomenų saugyklai specialiame ECB SPUTKR paskolų lygio duomenų atskaitomybės šablone, paskelbtame ECB interneto svetainėje.“;</text:span></text:p>
        <text:p text:style-name="P562"><text:span text:style-name="T563">1.43</text:span><text:span text:style-name="T564">.</text:span><text:span text:style-name="T565"><text:tab/>papildyti 6.45.11.4</text:span><text:span text:style-name="T566">1</text:span><text:span text:style-name="T567"><text:s/>papunkčiu:</text:span></text:p>
        <text:p text:style-name="P568"><text:span text:style-name="T569">„</text:span><text:span text:style-name="T570">6.45.11.4</text:span><text:span text:style-name="T571">1</text:span><text:span text:style-name="T572">. SPUTKR paskolų lygio duomenys ESMA pakeitimo vertybiniais popieriais duomenų saugyklai pradedami teikti nuo kalendorinio mėnesio, einančio po mėnesio, kurį sueina trys mėnesiai po ESMA atskaitomybės aktyvavimo dienos, pradžios. SPUTKR paskolų lygio duomenis Eurosistemos pripažintai duomenų saugyklai leidžiama teikti iki kalendorinio mėnesio, kurį sueina trys metai ir trys mėnesiai po ESMA atskaitomybės aktyvavimo dienos, pabaigos. ESMA atskaitomybės aktyvavimo diena skelbiama ECB interneto svetainėje.“;</text:span></text:p>
        <text:p text:style-name="P573"><text:span text:style-name="T574">1.44</text:span><text:span text:style-name="T575">.</text:span><text:span text:style-name="T576"><text:tab/>išdėstyti 1 priedą nauja redakcija (pridedama);</text:span></text:p>
        <text:p text:style-name="P577"><text:span text:style-name="T578">1.45</text:span><text:span text:style-name="T579">.</text:span><text:span text:style-name="T580"><text:tab/>9 priedą pripažinti netekusiu galios;</text:span></text:p>
        <text:p text:style-name="P581"><text:span text:style-name="T582">1.46</text:span><text:span text:style-name="T583">.</text:span><text:span text:style-name="T584"><text:tab/>pakeisti 11 priedo 1.2 papunktį ir jį išdėstyti taip:</text:span></text:p>
        <text:p text:style-name="P585"><text:span text:style-name="T586">„</text:span><text:span text:style-name="T587">1.2</text:span><text:span text:style-name="T588">. vieną kartą Lietuvos bankas arba išorės auditorius patikrins procedūras, pagal kurias sandorio šalys teikia informaciją apie kredito reikalavimus. Minėtoms procedūroms reikšmingai pasikeitus, šis patikrinimas gali būti atliekamas iš naujo;“</text:span></text:p>
        <text:p text:style-name="P589"><text:span text:style-name="T590">1.47</text:span><text:span text:style-name="T591">.</text:span><text:span text:style-name="T592"><text:tab/>pakeisti 12</text:span><text:span text:style-name="T593">2</text:span><text:span text:style-name="T594"><text:s/>priedo 2 papunktį ir jį išdėstyti taip:</text:span></text:p>
        <text:p text:style-name="P595"><text:span text:style-name="T596">„</text:span><text:span text:style-name="T597">2</text:span><text:span text:style-name="T598">.</text:span><text:span text:style-name="T599"><text:tab/><text:s/>Šie reikalavimai taikomi IKVI emisijos reitingams, nurodytiems Taisyklių 6.12.3.1 papunktyje, ir apima tinkamų padengtų obligacijų turto ir programų reitingus. IKVI atitiktis šiems reikalavimams bus nuolat peržiūrima. Jei tam tikros padengtų obligacijų programos kriterijai neatitinka reikalavimų, Eurosistema gali laikyti, kad su tam tikra padengtų obligacijų programa susijęs (-ę) viešasis (-ieji) kredito reitingas (-ai) neatitinka griežtų EKVS kredito standartų reikalavimų. Todėl atitinkamos IKVI viešasis kredito reitingas negali būti naudojamas kredito kokybės pagal tam tikrą padengtų obligacijų programą išleisto antrinę rinką turinčio turto tinkamumui nustatyti.“;</text:span></text:p>
        <text:p text:style-name="P600"><text:span text:style-name="T601">1.48</text:span><text:span text:style-name="T602">.</text:span><text:span text:style-name="T603"><text:tab/>pakeisti 12</text:span><text:span text:style-name="T604">2</text:span><text:span text:style-name="T605"><text:s/>priedo 4.6 papunktį ir jį išdėstyti taip:</text:span></text:p>
        <text:p text:style-name="P606"><text:span text:style-name="T607">„</text:span><text:span text:style-name="T608">4.6</text:span><text:span text:style-name="T609">.</text:span><text:span text:style-name="T610"><text:tab/>emisiją užtikrinančio turto fondo ir atskirų padengtų obligacijų valiutų pasiskirstymas, įskaitant eurais denominuoto turto ir eurais denominuotų obligacijų procentines dalis;“</text:span></text:p>
        <text:p text:style-name="P611"><text:span text:style-name="T612">1.49</text:span><text:span text:style-name="T613">.</text:span><text:span text:style-name="T614"><text:tab/>pakeisti 12</text:span><text:span text:style-name="T615">2</text:span><text:span text:style-name="T616"><text:s/>priedo 4.7 papunktį ir jį išdėstyti taip:</text:span></text:p>
        <text:p text:style-name="P617"><text:span text:style-name="T618">„</text:span><text:span text:style-name="T619">4.7</text:span><text:span text:style-name="T620">.</text:span><text:span text:style-name="T621"><text:tab/>duomenys apie emisiją užtikrinančio turto fondo turtą, įskaitant turto vertę, turto rūšį, paskolų skaičių ir vidutinį jų dydį, terminą, paskolos ir įkaito vertės santykius, regioninį pasiskirstymą ir pradelstų įsipareigojimų pasiskirstymą. Teikiant duomenis apie regioninį pasiskirstymą, kai užstato fondo turtą sudaro skirtingose valstybėse suteiktos paskolos, priežiūros ataskaitose turi būti nurodytas bent jau pasiskirstymas pagal valstybes ir pagrindinės kilmės valstybės regioninis pasiskirstymas;“</text:span></text:p>
        <text:p text:style-name="P622"><text:span text:style-name="T623">1.50</text:span><text:span text:style-name="T624">.</text:span><text:span text:style-name="T625"><text:tab/>12</text:span><text:span text:style-name="T626">2<text:s/></text:span><text:span text:style-name="T627">priedą papildyti 4.11 papunkčiu:</text:span></text:p>
        <text:p text:style-name="P628"><text:span text:style-name="T629">„</text:span><text:span text:style-name="T630">4.11</text:span><text:span text:style-name="T631">.</text:span><text:span text:style-name="T632"><text:tab/></text:span><text:span text:style-name="T633">Multi–cédulas</text:span><text:span text:style-name="T634"><text:s/>priežiūros ataskaitose turi būti nurodyta visa šio priedo 4.1-4.7 papunkčiuose nurodyta informacija. Papildomai šiose ataskaitose turi būti nurodytas atitinkamos<text:s/></text:span><text:span text:style-name="T635">multi–cédula</text:span><text:span text:style-name="T636"><text:s/>kūrėjų sąrašas ir jų dalys šioje<text:s/></text:span><text:span text:style-name="T637">multi–cédula</text:span><text:span text:style-name="T638">. Informacija apie konkretų turtą turi būti pateikta tiesiogiai<text:s/></text:span><text:span text:style-name="T639">multi–cédulas</text:span><text:span text:style-name="T640"><text:s/>priežiūros ataskaitoje arba darant nuorodą į kiekvienos individualios<text:s/></text:span><text:span text:style-name="T641">cédula</text:span><text:span text:style-name="T642">, kurią įvertino IKVI, priežiūros ataskaitas.“;</text:span></text:p>
        <text:p text:style-name="P643"><text:span text:style-name="T644">1.51</text:span><text:span text:style-name="T645">.</text:span><text:span text:style-name="T646"><text:tab/>išdėstyti 14 priedą nauja redakcija (pridedama);</text:span></text:p>
        <text:p text:style-name="P647"><text:span text:style-name="T648">1.52</text:span><text:span text:style-name="T649">.</text:span><text:span text:style-name="T650"><text:tab/>išdėstyti 17 priedą nauja redakcija (pridedama);</text:span></text:p>
        <text:p text:style-name="P651"><text:span text:style-name="T652">1.53</text:span><text:span text:style-name="T653">.</text:span><text:span text:style-name="T654"><text:tab/>išdėstyti 19 priedą nauja redakcija (pridedama);</text:span></text:p>
        <text:p text:style-name="P655"><text:span text:style-name="T656">1.54</text:span><text:span text:style-name="T657">.</text:span><text:span text:style-name="T658"><text:tab/>išdėstyti 19</text:span><text:span text:style-name="T659">1</text:span><text:span text:style-name="T660"><text:s/>priedą nauja redakcija (pridedama);</text:span></text:p>
        <text:p text:style-name="P661"><text:span text:style-name="T662">1.55</text:span><text:span text:style-name="T663">.</text:span><text:span text:style-name="T664"><text:tab/>20 priedą pripažinti netekusiu galios;</text:span></text:p>
        <text:p text:style-name="P665"><text:span text:style-name="T666">2</text:span><text:span text:style-name="T667">.</text:span><text:span text:style-name="T668"><text:tab/>Nustatyti, kad šis nutarimas įsigalioja 2019 m. rugpjūčio 5<text:s/></text:span><text:span text:style-name="T669">d.</text:span></text:p>
        <text:p text:style-name="P670"><text:span text:style-name="T671">3</text:span><text:span text:style-name="T672">.</text:span><text:span text:style-name="T673"><text:tab/>Nustatyti, kad šio nutarimo 1.43 papunktis taikomas nuo šio nutarimo įsigaliojimo sudaromoms bendrosioms Lietuvos banko vykdomų Eurosistemos pinigų politikos operacijų sutartims.<text:s/></text:span></text:p>
        <text:p text:style-name="P674"/>
        <text:p text:style-name="P675"/>
        <text:p text:style-name="P676"/>
        <text:p text:style-name="P677"><text:span text:style-name="T678">Valdybos pirmininko pavaduotoja, pavaduojanti Valdybos pirmininką</text:span><text:span text:style-name="T679"><text:tab/>Asta Kuniyoshi</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11"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9-07-29T10:39:00Z</meta:creation-date>
    <dc:date>2019-07-29T10:39: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7" meta:paragraph-count="128" meta:word-count="2845" meta:character-count="22408" meta:row-count="596" meta:non-whitespace-character-count="19691"/>
  </office:meta>
</office:document-meta>
</file>