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8pt" style:language-asian="lt" style:country-asian="L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60" style:parent-style-name="Normal" style:family="paragraph">
      <style:paragraph-properties style:punctuation-wrap="simple" style:vertical-align="baseline"/>
      <style:text-properties style:font-size-complex="12pt"/>
    </style:style>
    <style:style style:name="P61" style:parent-style-name="Normal" style:family="paragraph">
      <style:paragraph-properties style:punctuation-wrap="simple" style:vertical-align="baseline"/>
      <style:text-properties style:font-size-complex="12pt"/>
    </style:style>
    <style:style style:name="P62" style:parent-style-name="Normal" style:family="paragraph">
      <style:paragraph-properties style:punctuation-wrap="simple" style:vertical-align="baseline"/>
      <style:text-properties style:font-size-complex="12pt"/>
    </style:style>
    <style:style style:name="P63" style:parent-style-name="Normal" style:family="paragraph">
      <style:paragraph-properties style:punctuation-wrap="simple" style:vertical-align="baseline"/>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19 M. BALANDŽIO 3 D. ĮSAKYMO NR. V-354 „DĖL<text:s/></text:span><text:span text:style-name="T16">2014–2020 METŲ EUROPOS SĄJUNGOS FONDŲ INVESTICIJŲ VEIKSMŲ PROGRAMOS 1 PRIORITETO „MOKSLINIŲ TYRIMŲ, EKSPERIMENTINĖS PLĖTROS IR INOVACIJŲ SKATINIMAS“ 01.2.2-MITA-K-702 PRIEMONĖS „MTEP rezultatų komercinimo ir tarptautiškumo skatinimas“ PROJEKTŲ FINANSAVIMO SĄLYGŲ APRAŠO NR. 4 PATVIRTINIMO“ PAKEITIMO</text:span></text:p>
      <text:p text:style-name="P17"/>
      <text:p text:style-name="P18">2020 m. kovo 18 d. Nr. V-381</text:p>
      <text:p text:style-name="P19">Vilnius</text:p>
      <text:p text:style-name="P20"/>
      <text:p text:style-name="P21"/>
      <text:p text:style-name="P22">Vadovaudamasi Projektų administravimo ir finansavimo taisyklių, patvirtintų Lietuvos Respublikos finansų ministro 2014 m. spalio 8 d. įsakymu Nr. 1K-316 „Dėl Projektų administravimo ir finansavimo taisyklių patvirtinimo“, 91.2<text:s/><text:span text:style-name="T23">papunkčiu</text:span>,<text:s/></text:p>
      <text:p text:style-name="Normal"/>
      <text:p text:style-name="P24">p a k e i č i u <text:s/>2014–2020 metų Europos Sąjungos fondų investicijų veiksmų programos 1 prioriteto „Mokslinių tyrimų, eksperimentinės plėtros ir inovacijų infrastruktūros skatinimas“<text:s/><text:span text:style-name="T25">01.2.2-MITA-K-702 priemonės „</text:span><text:span text:style-name="T26">MTEP<text:s/></text:span><text:span text:style-name="T27">rezultatų komercinimo ir tarptautiškumo skatinimas</text:span><text:span text:style-name="T28">“ projektų finansavimo sąlygų aprašą Nr. 4, patvirtintą<text:s/></text:span>Lietuvos Respublikos švietimo, mokslo ir sporto <text:s/>ministro<text:s/><text:span text:style-name="T29">2019 m. balandžio <text:s/>3 d. įsakymu Nr. V-354<text:s/></text:span><text:span text:style-name="T30">„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4 patvirtinimo“:</text:span></text:p>
      <text:p text:style-name="Normal"/>
      <text:p text:style-name="P31"><text:span text:style-name="T32">1</text:span><text:span text:style-name="T33">.</text:span><text:span text:style-name="T34"><text:tab/>Pakeičiu 8 punktą ir jį išdėstau taip:</text:span></text:p>
      <text:p text:style-name="P35"><text:span text:style-name="T36">„</text:span><text:span text:style-name="T37">8</text:span><text:span text:style-name="T38">.<text:s/></text:span><text:span text:style-name="T39">Pagal Aprašą projektams įgyvendinti numatoma skirti iki</text:span><text:span text:style-name="T40"><text:s/></text:span><text:span text:style-name="T41">565 520 Eur (penkių šimtų šešiasdešimt penkių tūkstančių penkių šimtų dvidešimties eurų) Europos Sąjungos (toliau – ES) struktūrinių fondų (Europos regioninės plėtros fondo) lėšų.“</text:span></text:p>
      <text:p text:style-name="Normal"/>
      <text:p text:style-name="P42"><text:span text:style-name="T43">2</text:span><text:span text:style-name="T44">.</text:span><text:span text:style-name="T45"><text:tab/>Pakeičiu 9 punktą ir jį išdėstau taip:</text:span></text:p>
      <text:p text:style-name="P46"><text:span text:style-name="T47">„</text:span><text:span text:style-name="T48">9</text:span><text:span text:style-name="T49">. Pagal Aprašą 2019 metais numatoma skelbti 1 kvietimą teikti paraiškas ir skirti jam visą 565 520 Eur (penkių šimtų šešiasdešimt penkių tūkstančių penkių šimtų dvidešimties eurų) sumą. Jeigu paskelbto kvietimo metu pagal sudarytas dotacijų sutartis su atrinktais finansuoti pareiškėjais<text:s/></text:span><text:soft-page-break/><text:span text:style-name="T50">skirta suma yra mažesnė negu kvietimui skirta lėšų suma, nepanaudota lėšų suma būtų skiriama finansuoti projektus pagal naujai parengtą projektų finansavimo sąlygų aprašą.<text:s/></text:span>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neviršijant Priemonių įgyvendinimo plane nurodytos Priemonei skirtos lėšų sumos ir nepažeidžiant teisėtų pareiškėjų lūkesčių.<text:s/><text:span text:style-name="T51">Pagal Apraše nurodytą remiamą veiklą kvietimą teikti paraiškas numatoma paskelbti 2019 m. II ketvirtį.</text:span>“</text:p>
      <text:p text:style-name="P52"/>
      <text:p text:style-name="P53"/>
      <text:p text:style-name="P54"/>
      <text:p text:style-name="P55">Švietimo, mokslo ir sporto ministras<text:tab/>Algirdas Monkevičius</text:p>
      <text:p text:style-name="P56"/>
      <text:p text:style-name="P57"/>
      <text:p text:style-name="P58"/>
      <text:p text:style-name="P59"/>
      <text:p text:style-name="P60"/>
      <text:p text:style-name="P61"/>
      <text:p text:style-name="P62">SUDERINTA</text:p>
      <text:p text:style-name="P63">Mokslo, inovacijų ir technologijų agentūros</text:p>
      <text:p text:style-name="Normal"><text:span text:style-name="T64">2020 m. kovo 16 d. raštu Nr.</text:span><text:s/>5V-7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7deb131-60c8-469e-9bc2-3cd946dc74ad</dc:title>
    <meta:initial-creator>Gaidamavičienė Agnė</meta:initial-creator>
    <dc:creator>adlibuser</dc:creator>
    <meta:creation-date>2020-03-18T07:05:00Z</meta:creation-date>
    <dc:date>2020-03-18T07:05: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7" meta:word-count="375" meta:character-count="2959" meta:row-count="72" meta:non-whitespace-character-count="2611"/>
  </office:meta>
</office:document-meta>
</file>