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text-align="justify" fo:text-indent="0.5833in"/>
    </style:style>
    <style:style style:name="T17" style:parent-style-name="DefaultParagraphFont" style:family="text">
      <style:text-properties fo:letter-spacing="0.0277in"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8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ext-properties style:font-size-complex="12pt"/>
    </style:style>
    <style:style style:name="P29" style:parent-style-name="Normal" style:family="paragraph">
      <style:paragraph-properties fo:text-align="justify" fo:text-indent="0.5833in">
        <style:tab-stops>
          <style:tab-stop style:type="left" style:position="3.54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5in"/>
      <style:text-properties style:font-size-complex="12pt"/>
    </style:style>
    <style:style style:name="P34" style:parent-style-name="Normal" style:family="paragraph">
      <style:paragraph-properties fo:text-align="justify" fo:text-indent="0.5833in"/>
      <style:text-properties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style>
    <style:style style:name="T37" style:parent-style-name="DefaultParagraphFont" style:family="text">
      <style:text-properties style:text-position="sub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33in"/>
    </style:style>
    <style:style style:name="T40" style:parent-style-name="DefaultParagraphFont" style:family="text">
      <style:text-properties style:font-size-complex="12pt"/>
    </style:style>
    <style:style style:name="T41" style:parent-style-name="DefaultParagraphFont" style:family="text">
      <style:text-properties style:text-position="sub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83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8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83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833in"/>
      <style:text-properties style:font-size-complex="12pt"/>
    </style:style>
    <style:style style:name="P53" style:parent-style-name="Normal" style:family="paragraph">
      <style:paragraph-properties fo:text-align="justify" fo:text-indent="0.625in"/>
      <style:text-properties style:font-size-complex="12pt"/>
    </style:style>
    <style:style style:name="P54" style:parent-style-name="Normal" style:family="paragraph">
      <style:paragraph-properties fo:text-align="justify" fo:text-indent="0.5833in"/>
      <style:text-properties style:font-size-complex="12pt"/>
    </style:style>
    <style:style style:name="P55" style:parent-style-name="Normal" style:family="paragraph">
      <style:paragraph-properties fo:text-align="justify" fo:text-indent="0.5833in">
        <style:tab-stops>
          <style:tab-stop style:type="left" style:position="3.5437in"/>
        </style:tab-stops>
      </style:paragraph-properties>
    </style:style>
    <style:style style:name="T56" style:parent-style-name="DefaultParagraphFont" style:family="text">
      <style:text-properties style:font-name="Arial" style:font-name-complex="Arial" fo:color="#000000" style:language-asian="lt" style:country-asian="LT"/>
    </style:style>
    <style:style style:name="T57" style:parent-style-name="DefaultParagraphFont" style:family="text">
      <style:text-properties style:font-name="Arial" style:font-name-complex="Arial" fo:color="#000000" fo:language="en" fo:country="US"/>
    </style:style>
    <style:style style:name="T58" style:parent-style-name="DefaultParagraphFont" style:family="text">
      <style:text-properties style:font-name="Arial" style:font-name-complex="Arial" fo:color="#000000" fo:language="en" fo:country="US"/>
    </style:style>
    <style:style style:name="P59" style:parent-style-name="Normal" style:family="paragraph">
      <style:paragraph-properties fo:text-align="justify" fo:text-indent="0.5833in"/>
      <style:text-properties style:font-size-complex="12pt"/>
    </style:style>
    <style:style style:name="P60" style:parent-style-name="Normal" style:family="paragraph">
      <style:paragraph-properties fo:text-align="justify" fo:text-indent="0.5833in"/>
      <style:text-properties style:font-size-complex="12pt"/>
    </style:style>
    <style:style style:name="P61" style:parent-style-name="Normal" style:family="paragraph">
      <style:paragraph-properties fo:text-align="justify" fo:text-indent="0.625in"/>
      <style:text-properties style:font-size-complex="12pt"/>
    </style:style>
    <style:style style:name="P62" style:parent-style-name="Normal" style:family="paragraph">
      <style:paragraph-properties fo:text-align="justify" fo:text-indent="0.5833in"/>
      <style:text-properties style:font-size-complex="12pt"/>
    </style:style>
    <style:style style:name="P63" style:parent-style-name="Normal" style:family="paragraph">
      <style:paragraph-properties fo:text-align="justify" fo:text-indent="0.5833in"/>
      <style:text-properties style:font-size-complex="12pt"/>
    </style:style>
    <style:style style:name="P64" style:parent-style-name="Normal" style:family="paragraph">
      <style:paragraph-properties fo:text-align="justify" fo:text-indent="0.5833in"/>
      <style:text-properties style:font-size-complex="12pt"/>
    </style:style>
    <style:style style:name="P65" style:parent-style-name="Normal" style:family="paragraph">
      <style:paragraph-properties fo:text-align="justify" fo:text-indent="0.583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83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83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P74" style:parent-style-name="Normal" style:family="paragraph">
      <style:text-properties fo:font-size="4pt" style:font-size-asian="4pt" style:font-size-complex="4pt"/>
    </style:style>
    <style:style style:name="P75" style:parent-style-name="Normal" style:family="paragraph">
      <style:paragraph-properties fo:text-indent="0.0416in"/>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style:tab-stops>
          <style:tab-stop style:type="left" style:position="3.543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b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indent="0.5in"/>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416in"/>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3.54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416in"/>
      <style:text-properties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416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416in"/>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3.54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416in"/>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416in"/>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3.54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416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įsakymas</text:p>
      <text:p text:style-name="P10">DĖL Lietuvos Respublikos energetikos ministro 2009 m. lapkričio<text:s/><text:line-break/>26 d. įsakymO Nr. 1-228 „DĖL KOMPENSACIJOS UŽ REZERVINĘ GALIĄ NUSTATYMO METODIKOS PATVIRTINIMO“ pakeitimo</text:p>
      <text:p text:style-name="P11"/>
      <text:p text:style-name="P12">2014 m. gruodžio 30 d. Nr. 1-336</text:p>
      <text:p text:style-name="P13">Vilnius</text:p>
      <text:p text:style-name="P14"/>
      <text:p text:style-name="P15"/>
      <text:p text:style-name="P16"><text:span text:style-name="T17">1</text:span><text:span text:style-name="T18">. Pakeičiu</text:span><text:span text:style-name="T19"><text:s/></text:span><text:span text:style-name="T20">Kompensacijos už rezervinę galią metodiką, patvirtintą Lietuvos Respublikos energetikos ministro 2009 m. lapkričio 26 d. įsakymu Nr. 1-228 „Dėl Kompensacijos už rezervinę galią nustatymo metodikos patvirtinimo“:</text:span></text:p>
      <text:p text:style-name="P21"><text:span text:style-name="T22">1.1</text:span><text:span text:style-name="T23">. Pakeičiu 6 punktą ir jį išdėstau taip:<text:s/></text:span></text:p>
      <text:p text:style-name="P24"><text:span text:style-name="T25">„</text:span><text:span text:style-name="T26">6</text:span><text:span text:style-name="T27">. Šalto šilumos galios rezervo atveju mokėtinos per mėnesį kompensacijos už rezervinės galios 1 kW dydis apskaičiuojamos vadovaujantis teisės aktu (šios Metodikos priedo 6 punktas) pagal 1 formulę:</text:span></text:p>
      <text:p text:style-name="P28"/>
      <text:p text:style-name="P29"><text:span text:style-name="T30"><draw:frame draw:style-name="a1" draw:name="Picture 6" text:anchor-type="as-char" svg:x="0in" svg:y="0in" svg:width="0.91667in" svg:height="0.45833in" style:rel-width="scale" style:rel-height="scale"><draw:image xlink:href="media/image2.gif" xlink:type="simple" xlink:show="embed" xlink:actuate="onLoad"/><svg:title/><svg:desc>http://www.infolex.lt/ta/PictureThumbnail.aspx?Id=6fc486a4-5859-4915-b62e-735a3c3ee12e</svg:desc></draw:frame></text:span><text:span text:style-name="T31">,</text:span><text:span text:style-name="T32"><text:tab/><text:s/>(1)</text:span></text:p>
      <text:p text:style-name="P33"/>
      <text:p text:style-name="P34">kur:</text:p>
      <text:p text:style-name="P35"><text:span text:style-name="T36">T</text:span><text:span text:style-name="T37">GRŠ</text:span><text:span text:style-name="T38"><text:s/>– šalto šilumos galios rezervo atveju mokėtinos per mėnesį kompensacijos už rezervinės galios 1 kW dydis, Eur už kW per mėnesį;</text:span></text:p>
      <text:p text:style-name="P39"><text:span text:style-name="T40">S</text:span><text:span text:style-name="T41">p</text:span><text:span text:style-name="T42"><text:s/>– šilumos tiekėjo normuojamos sąlygiškai pastovios šilumos gamybos ir perdavimo sąnaudos, Eur per metus;</text:span></text:p>
      <text:p text:style-name="P43"><text:span text:style-name="T44">N – visų aprūpinimo šiluma sistemos šilumos vartotojų vidutinio vartojimo galia, kW.“</text:span></text:p>
      <text:p text:style-name="P45"><text:span text:style-name="T46">1.2</text:span><text:span text:style-name="T47">. Pakeičiu 7 punktą ir jį išdėstau taip:<text:s/></text:span></text:p>
      <text:p text:style-name="P48"><text:span text:style-name="T49">„</text:span><text:span text:style-name="T50">7</text:span><text:span text:style-name="T51">. Karšto šilumos galios rezervo atveju mokėtinos per mėnesį kompensacijos už rezervinės galios 1 kW dydis apskaičiuojamos vadovaujantis teisės aktu (šios Metodikos priedo 6 punktas) pagal 2 formulę:</text:span></text:p>
      <text:p text:style-name="P52"/>
      <text:p text:style-name="P53"/>
      <text:p text:style-name="P54"/>
      <text:p text:style-name="P55"><text:span text:style-name="T56"><draw:frame draw:style-name="a2" draw:name="Picture 21" text:anchor-type="as-char" svg:x="0in" svg:y="0in" svg:width="1.54167in" svg:height="0.45833in" style:rel-width="scale" style:rel-height="scale"><draw:image xlink:href="media/image3.gif" xlink:type="simple" xlink:show="embed" xlink:actuate="onLoad"/><svg:title/><svg:desc>http://www.infolex.lt/ta/PictureThumbnail.aspx?Id=7441172c-9209-450e-94f1-afb0df313efe</svg:desc></draw:frame></text:span><text:span text:style-name="T57">,</text:span><text:span text:style-name="T58"><text:tab/><text:s/>(2),</text:span></text:p>
      <text:p text:style-name="P59">kur:</text:p>
      <text:p text:style-name="P60"/>
      <text:p text:style-name="P61">TGRK – karšto šilumos galios rezervo atveju mokėtinos per mėnesį kompensacijos už rezervinės galios 1 kW dydis, Eur už kW per mėnesį;</text:p>
      <text:p text:style-name="P62">Spt – šilumos tiekėjo patiektos į šilumos perdavimo tinklą šilumos 1 kWh kintamos sąnaudos;</text:p>
      <text:p text:style-name="P63">Qtn – šilumos perdavimo tinklą ir šilumos vartotojo šilumos įrenginius jungiančio šilumos įvado normuoti technologiniai nuostoliai, apskaičiuoti teisės akte (šios Metodikos priedo 5 punktas) nustatyta tvarka, kWh per metus;</text:p>
      <text:soft-page-break/>
      <text:p text:style-name="P64">Sp – šilumos tiekėjo normuojamos sąlygiškai pastovios šilumos gamybos ir perdavimo sąnaudos, Eur per metus;</text:p>
      <text:p text:style-name="P65"><text:span text:style-name="T66">N – visų šilumos tiekimo sistemos šilumos vartotojų vidutinio vartojimo galia, kW.“</text:span></text:p>
      <text:p text:style-name="P67"><text:span text:style-name="T68">1.3</text:span><text:span text:style-name="T69">. Pakeičiu 8 punktą ir jį išdėstau taip:<text:s/></text:span></text:p>
      <text:p text:style-name="P70"><text:span text:style-name="T71">„</text:span><text:span text:style-name="T72">8</text:span><text:span text:style-name="T73">. Nenutrūkstamo aprūpinimo šiluma vartotojo, kuris naudojasi šilumos tiekimo sistema kaip rezerviniu šildymo būdu, šalto šilumos galios rezervo atveju mokėtinos šilumos tiekėjui kompensacijos už rezervinę galią dydis apskaičiuojamos pagal 3 formulę:</text:span></text:p>
      <text:p text:style-name="P74"/>
      <text:p text:style-name="P75"/>
      <text:p text:style-name="P76"/>
      <text:p text:style-name="P77"><text:span text:style-name="T78">K</text:span><text:span text:style-name="T79">GRŠ</text:span><text:span text:style-name="T80"><text:s/>= T</text:span><text:span text:style-name="T81">GRŠ</text:span><text:span text:style-name="T82"><text:s/>· N</text:span><text:span text:style-name="T83">vartŠ</text:span><text:span text:style-name="T84"><text:s/>· k,</text:span><text:span text:style-name="T85"><text:tab/><text:s/>(3)</text:span></text:p>
      <text:p text:style-name="P86"/>
      <text:p text:style-name="P87">kur:</text:p>
      <text:p text:style-name="P88"><text:span text:style-name="T89">K</text:span><text:span text:style-name="T90">GRŠ</text:span><text:span text:style-name="T91"><text:s/>– kompensacijos už rezervinę galią mokestis šalto šilumos galios rezervo atveju, Eur per mėnesį;</text:span></text:p>
      <text:p text:style-name="P92"><text:span text:style-name="T93">N</text:span><text:span text:style-name="T94">vartŠ</text:span><text:span text:style-name="T95"><text:s/>– nenutrūkstamo aprūpinimo šiluma vartotojo vidutinio šilumos vartojimo galia, kuriai taikytinas aprūpinimo šiluma sistemos galios rezervavimas, nustatyta vadovaujantis teisės aktais (šios Metodikos priedo 6 punktas) bei nurodyta šilumos pirkimo-pardavimo sutartyje, kW;</text:span></text:p>
      <text:p text:style-name="P96"><text:span text:style-name="T97">T</text:span><text:span text:style-name="T98">GRŠ</text:span><text:span text:style-name="T99"><text:s/>– šalto šilumos galios rezervo atveju mokėtinos per mėnesį kompensacijos už rezervinės galios 1 kW dydis, Eur už kW per mėnesį;</text:span></text:p>
      <text:p text:style-name="P100"><text:span text:style-name="T101">k – šalto šilumos galios rezervo koeficientas, nustatomas šilumos pirkimo-pardavimo sutartyje.“<text:s/></text:span></text:p>
      <text:p text:style-name="P102"><text:span text:style-name="T103">1.4</text:span><text:span text:style-name="T104">. Pakeičiu 9 punktą ir jį išdėstau taip:</text:span></text:p>
      <text:p text:style-name="P105"><text:span text:style-name="T106">„</text:span><text:span text:style-name="T107">9</text:span><text:span text:style-name="T108">. Nenutrūkstamo aprūpinimo šiluma vartotojo, kuris naudojasi šilumos tiekimo sistema kaip rezerviniu šildymo būdu, karšto šilumos galios rezervo atveju mokėtinos šilumos tiekėjui kompensacijos už rezervinę galią dydis apskaičiuojamos pagal 4 formulę:</text:span></text:p>
      <text:p text:style-name="P109"/>
      <text:p text:style-name="P110"><text:span text:style-name="T111">K</text:span><text:span text:style-name="T112">GRK</text:span><text:span text:style-name="T113"><text:s/>= T</text:span><text:span text:style-name="T114">GRK</text:span><text:span text:style-name="T115"><text:s/>· N</text:span><text:span text:style-name="T116">vartK</text:span><text:span text:style-name="T117"><text:s/>· k,</text:span><text:span text:style-name="T118"><text:tab/><text:s/>(4)</text:span></text:p>
      <text:p text:style-name="P119"/>
      <text:p text:style-name="P120">Kur:</text:p>
      <text:p text:style-name="P121"><text:span text:style-name="T122">K</text:span><text:span text:style-name="T123">GRK</text:span><text:span text:style-name="T124"><text:s/>– kompensacijos už rezervinę galią mokestis karšto šilumos galios rezervo atveju, Eur per mėnesį;</text:span></text:p>
      <text:p text:style-name="P125"><text:span text:style-name="T126">T</text:span><text:span text:style-name="T127">GRK</text:span><text:span text:style-name="T128"><text:s/>– karšto šilumos galios rezervo mokėtinos per mėnesį kompensacijos už rezervinės galios 1 kW dydis, Eur už kW per mėnesį;</text:span></text:p>
      <text:p text:style-name="P129"><text:span text:style-name="T130">N</text:span><text:span text:style-name="T131">vartK</text:span><text:span text:style-name="T132"><text:s/>– nenutrūkstamo aprūpinimo šiluma vartotojo vidutinio vartojimo galia, kuriai taikytinas šilumos tiekimo sistemos galios rezervavimas, nustatyta vadovaujantis teisės aktais (šios Metodikos priedo 6 punktas) bei nurodyta šilumos pirkimo-pardavimo sutartyje, kW;</text:span></text:p>
      <text:p text:style-name="P133"><text:span text:style-name="T134">k – karšto šilumos galios rezervo koeficientas, nustatomas šilumos pirkimo-pardavimo sutartyje.“</text:span></text:p>
      <text:p text:style-name="P135"><text:span text:style-name="T136">1.5</text:span><text:span text:style-name="T137">. Pakeičiu 10 punktą ir jį išdėstau taip:<text:s/></text:span></text:p>
      <text:p text:style-name="P138"><text:span text:style-name="T139">„</text:span><text:span text:style-name="T140">10</text:span><text:span text:style-name="T141">. Naujo prijungiamo prie šilumos perdavimo tinklo nenutrūkstamo aprūpinimo šiluma vartotojo, kuris naudojasi šilumos tiekimo sistema kaip rezerviniu šildymo būdu, šalto šilumos galios rezervo mokėtinos šilumos tiekėjui kompensacijos už rezervinę galią dydis apskaičiuojamos pagal 5 formulę:</text:span></text:p>
      <text:p text:style-name="P142"/>
      <text:p text:style-name="P143"><text:span text:style-name="T144"><draw:frame draw:style-name="a3" draw:name="Picture 34" text:anchor-type="as-char" svg:x="0in" svg:y="0in" svg:width="1.61458in" svg:height="0.45833in" style:rel-width="scale" style:rel-height="scale"><draw:image xlink:href="media/image4.gif" xlink:type="simple" xlink:show="embed" xlink:actuate="onLoad"/><svg:title/><svg:desc>http://www.infolex.lt/ta/PictureThumbnail.aspx?Id=a81c192b-c8be-4725-b8eb-07e4050001b6</svg:desc></draw:frame></text:span><text:span text:style-name="T145">,</text:span><text:span text:style-name="T146"><text:tab/><text:s/>(5)</text:span></text:p>
      <text:p text:style-name="P147"/>
      <text:p text:style-name="P148">kur</text:p>
      <text:p text:style-name="P149"><text:span text:style-name="T150">K</text:span><text:span text:style-name="T151">GRŠnauj.</text:span><text:span text:style-name="T152"><text:s/>– naujo prijungiamo nenutrūkstamo aprūpinimo šiluma vartotojo kompensacijos už rezervinę galią mokestis šalto šilumos galios rezervo atveju, Eur per mėnesį;</text:span></text:p>
      <text:p text:style-name="P153"><text:span text:style-name="T154">K</text:span><text:span text:style-name="T155">GRŠ</text:span><text:span text:style-name="T156"><text:s/>– pagal šios Metodikos 8 punkto reikalavimus nustatytas kompensacijos už rezervinę galią mokestis šalto šilumos galios rezervo atveju, Eur per mėnesį;</text:span></text:p>
      <text:soft-page-break/>
      <text:p text:style-name="P157"><text:span text:style-name="T158">L</text:span><text:span text:style-name="T159">nauj.</text:span><text:span text:style-name="T160"><text:s/>– nenutrūkstamo aprūpinimo šiluma vartotojui prijungti prie perdavimo tinklų šilumos tiekėjo įrengtos naujos (papildomos) vamzdyno atšakos metinės nusidėvėjimo sąnaudos, Eur.“</text:span></text:p>
      <text:p text:style-name="P161"><text:span text:style-name="T162">1.6</text:span><text:span text:style-name="T163">. Pakeičiu 11 punktą ir jį išdėstau taip:<text:s/></text:span></text:p>
      <text:p text:style-name="P164"><text:span text:style-name="T165">„</text:span><text:span text:style-name="T166">11</text:span><text:span text:style-name="T167">. Naujo prijungiamo prie šilumos perdavimo tinklo nenutrūkstamo aprūpinimo šiluma vartotojo, kuris naudojasi šilumos tiekimo sistema kaip rezerviniu šildymo būdu, karšto šilumos galios rezervo atveju mokėtinos šilumos tiekėjui kompensacijos už rezervinę galią dydis apskaičiuojamas pagal 6 formulę:</text:span></text:p>
      <text:p text:style-name="P168"/>
      <text:p text:style-name="P169"><text:span text:style-name="T170"><draw:frame draw:style-name="a4" draw:name="Picture 35" text:anchor-type="as-char" svg:x="0in" svg:y="0in" svg:width="1.63542in" svg:height="0.45833in" style:rel-width="scale" style:rel-height="scale"><draw:image xlink:href="media/image5.gif" xlink:type="simple" xlink:show="embed" xlink:actuate="onLoad"/><svg:title/><svg:desc>http://www.infolex.lt/ta/PictureThumbnail.aspx?Id=a4817273-cd8a-45d9-83f4-4dbb43e10ffd</svg:desc></draw:frame></text:span><text:span text:style-name="T171">,</text:span><text:span text:style-name="T172"><text:tab/><text:s/>(6)</text:span></text:p>
      <text:p text:style-name="P173"/>
      <text:p text:style-name="P174"><text:span text:style-name="T175">K</text:span><text:span text:style-name="T176">GRKnauj.</text:span><text:span text:style-name="T177"><text:s/>– naujo prijungiamo nenutrūkstamo aprūpinimo šiluma vartotojo kompensacijos už rezervinę galią mokestis karšto šilumos galios rezervo atveju, Eur per mėnesį;</text:span></text:p>
      <text:p text:style-name="P178"><text:span text:style-name="T179">K</text:span><text:span text:style-name="T180">GRK</text:span><text:span text:style-name="T181"><text:s/>– pagal šios Metodikos 9 punkto reikalavimus nustatytas kompensacijos už rezervinę galią mokestis karšto šilumos galios rezervo atveju, Eur per mėnesį;</text:span></text:p>
      <text:p text:style-name="P182"><text:span text:style-name="T183">L</text:span><text:span text:style-name="T184">nauj.</text:span><text:span text:style-name="T185"><text:s/>– nenutrūkstamo aprūpinimo šiluma vartotojui prijungti prie perdavimo tinklų šilumos tiekėjo įrengtos naujos (papildomos) vamzdyno atšakos metinės nusidėvėjimo sąnaudos, Eur.“</text:span></text:p>
      <text:p text:style-name="P186"><text:span text:style-name="T187">2</text:span><text:span text:style-name="T188">. N u s t a t a u, kad šis įsakymas įsigalioja 2015 m. sausio 1 d.</text:span></text:p>
      <text:p text:style-name="P189"/>
      <text:p text:style-name="P190"/>
      <text:p text:style-name="P191"/>
      <text:p text:style-name="P192">Energetikos ministras<text:tab/>Rokas Masiu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Dovilė Kapačinskaitė</meta:initial-creator>
    <dc:creator>Adlib User</dc:creator>
    <meta:creation-date>2014-12-31T14:44:00Z</meta:creation-date>
    <dc:date>2014-12-31T14:44:00Z</dc:date>
    <meta:print-date>2014-06-19T13:34:00Z</meta:print-date>
    <meta:template xlink:href="Normal" xlink:type="simple"/>
    <meta:editing-cycles>2</meta:editing-cycles>
    <meta:editing-duration>PT0S</meta:editing-duration>
    <meta:document-statistic meta:page-count="3" meta:paragraph-count="56" meta:word-count="802" meta:character-count="5716" meta:row-count="216" meta:non-whitespace-character-count="4970"/>
  </office:meta>
</office:document-meta>
</file>